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6.713cm" style:rel-column-width="25879*"/>
    </style:style>
    <style:style style:name="Таблица1.B" style:family="table-column">
      <style:table-column-properties style:column-width="7.114cm" style:rel-column-width="27422*"/>
    </style:style>
    <style:style style:name="Таблица1.C" style:family="table-column">
      <style:table-column-properties style:column-width="3.002cm" style:rel-column-width="11574*"/>
    </style:style>
    <style:style style:name="Таблица1.A1" style:family="table-cell">
      <style:table-cell-properties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6.72cm" style:rel-column-width="25906*"/>
    </style:style>
    <style:style style:name="Таблица2.B" style:family="table-column">
      <style:table-column-properties style:column-width="3.634cm" style:rel-column-width="14007*"/>
    </style:style>
    <style:style style:name="Таблица2.C" style:family="table-column">
      <style:table-column-properties style:column-width="3.175cm" style:rel-column-width="12239*"/>
    </style:style>
    <style:style style:name="Таблица2.D" style:family="table-column">
      <style:table-column-properties style:column-width="2.681cm" style:rel-column-width="10335*"/>
    </style:style>
    <style:style style:name="Таблица2.E" style:family="table-column">
      <style:table-column-properties style:column-width="0.46cm" style:rel-column-width="1774*"/>
    </style:style>
    <style:style style:name="Таблица2.F" style:family="table-column">
      <style:table-column-properties style:column-width="0.33cm" style:rel-column-width="1274*"/>
    </style:style>
    <style:style style:name="Таблица2.A1" style:family="table-cell">
      <style:table-cell-properties style:vertical-align="middle" style:border-line-width-left="0.026cm 0.026cm 0.026cm" style:border-line-width-top="0.026cm 0.026cm 0.026cm" style:border-line-width-bottom="0cm 0.004cm 0.002cm" fo:padding="0.049cm" fo:border-left="2.25pt double #808080" fo:border-right="none" fo:border-top="2.25pt double #808080" fo:border-bottom="0.05pt double #808080"/>
    </style:style>
    <style:style style:name="Таблица2.B1" style:family="table-cell">
      <style:table-cell-properties style:vertical-align="middle" style:border-line-width-left="0cm 0.004cm 0.002cm" style:border-line-width-top="0.026cm 0.026cm 0.026cm" style:border-line-width-bottom="0cm 0.004cm 0.002cm" fo:padding="0.049cm" fo:border-left="0.05pt double #808080" fo:border-right="none" fo:border-top="2.25pt double #808080" fo:border-bottom="0.05pt double #808080"/>
    </style:style>
    <style:style style:name="Таблица2.F1" style:family="table-cell">
      <style:table-cell-properties style:vertical-align="middle" style:border-line-width-left="0cm 0.004cm 0.002cm" style:border-line-width-right="0.026cm 0.026cm 0.026cm" style:border-line-width-top="0.026cm 0.026cm 0.026cm" style:border-line-width-bottom="0cm 0.004cm 0.002cm" fo:padding="0.049cm" fo:border-left="0.05pt double #808080" fo:border-right="2.25pt double #808080" fo:border-top="2.25pt double #808080" fo:border-bottom="0.05pt double #808080"/>
    </style:style>
    <style:style style:name="Таблица2.A2" style:family="table-cell">
      <style:table-cell-properties style:border-line-width-left="0.026cm 0.026cm 0.026cm" style:border-line-width-bottom="0.026cm 0.026cm 0.026cm" fo:padding="0.049cm" fo:border-left="2.25pt double #808080" fo:border-right="none" fo:border-top="none" fo:border-bottom="2.25pt double #808080"/>
    </style:style>
    <style:style style:name="Таблица2.B2" style:family="table-cell">
      <style:table-cell-properties style:border-line-width-left="0cm 0.004cm 0.002cm" style:border-line-width-bottom="0.026cm 0.026cm 0.026cm" fo:padding="0.049cm" fo:border-left="0.05pt double #808080" fo:border-right="none" fo:border-top="none" fo:border-bottom="2.25pt double #808080"/>
    </style:style>
    <style:style style:name="Таблица2.C2" style:family="table-cell">
      <style:table-cell-properties style:border-line-width-left="0cm 0.004cm 0.002cm" style:border-line-width-bottom="0.026cm 0.026cm 0.026cm" fo:padding="0.049cm" fo:border-left="0.05pt double #808080" fo:border-right="none" fo:border-top="none" fo:border-bottom="2.25pt double #808080"/>
    </style:style>
    <style:style style:name="Таблица2.D2" style:family="table-cell">
      <style:table-cell-properties style:border-line-width-left="0cm 0.004cm 0.002cm" style:border-line-width-right="0.026cm 0.026cm 0.026cm" style:border-line-width-bottom="0.026cm 0.026cm 0.026cm" fo:padding="0.049cm" fo:border-left="0.05pt double #808080" fo:border-right="2.25pt double #808080" fo:border-top="none" fo:border-bottom="2.25pt double #808080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6.189cm" style:rel-column-width="23858*"/>
    </style:style>
    <style:style style:name="Таблица3.B" style:family="table-column">
      <style:table-column-properties style:column-width="3.346cm" style:rel-column-width="12901*"/>
    </style:style>
    <style:style style:name="Таблица3.D" style:family="table-column">
      <style:table-column-properties style:column-width="3.179cm" style:rel-column-width="12250*"/>
    </style:style>
    <style:style style:name="Таблица3.E" style:family="table-column">
      <style:table-column-properties style:column-width="0.669cm" style:rel-column-width="2577*"/>
    </style:style>
    <style:style style:name="Таблица3.F" style:family="table-column">
      <style:table-column-properties style:column-width="0.272cm" style:rel-column-width="1048*"/>
    </style:style>
    <style:style style:name="Таблица3.A1" style:family="table-cell">
      <style:table-cell-properties style:vertical-align="middle" fo:padding="0.049cm" fo:border="none"/>
    </style:style>
    <style:style style:name="Таблица3.A2" style:family="table-cell">
      <style:table-cell-properties fo:padding="0.049cm" fo:border="none"/>
    </style:style>
    <style:style style:name="Таблица3.B2" style:family="table-cell">
      <style:table-cell-properties fo:padding="0.049cm" fo:border="none"/>
    </style:style>
    <style:style style:name="Таблица3.C2" style:family="table-cell">
      <style:table-cell-properties fo:padding="0.049cm" fo:border="none"/>
    </style:style>
    <style:style style:name="Таблица3.D2" style:family="table-cell">
      <style:table-cell-properties fo:padding="0.049cm" fo:border="none"/>
    </style:style>
    <style:style style:name="Таблица3.E2" style:family="table-cell">
      <style:table-cell-properties fo:padding="0.049cm" fo:border="none"/>
    </style:style>
    <style:style style:name="Таблица3.A3" style:family="table-cell">
      <style:table-cell-properties fo:padding="0.049cm" fo:border="none"/>
    </style:style>
    <style:style style:name="Таблица3.B3" style:family="table-cell">
      <style:table-cell-properties fo:padding="0.049cm" fo:border="none"/>
    </style:style>
    <style:style style:name="Таблица3.C3" style:family="table-cell">
      <style:table-cell-properties fo:padding="0.049cm" fo:border="none"/>
    </style:style>
    <style:style style:name="Таблица3.D3" style:family="table-cell">
      <style:table-cell-properties fo:padding="0.049cm" fo:border="none"/>
    </style:style>
    <style:style style:name="Таблица3.E3" style:family="table-cell">
      <style:table-cell-properties fo:padding="0.049cm" fo:border="none"/>
    </style:style>
    <style:style style:name="Таблица3.A4" style:family="table-cell">
      <style:table-cell-properties fo:padding="0.049cm" fo:border="none"/>
    </style:style>
    <style:style style:name="Таблица3.B4" style:family="table-cell">
      <style:table-cell-properties fo:padding="0.049cm" fo:border="none"/>
    </style:style>
    <style:style style:name="Таблица3.C4" style:family="table-cell">
      <style:table-cell-properties fo:padding="0.049cm" fo:border="none"/>
    </style:style>
    <style:style style:name="Таблица3.D4" style:family="table-cell">
      <style:table-cell-properties fo:padding="0.049cm" fo:border="none"/>
    </style:style>
    <style:style style:name="Таблица3.E4" style:family="table-cell">
      <style:table-cell-properties fo:padding="0.049cm" fo:border="none"/>
    </style:style>
    <style:style style:name="Таблица3.A5" style:family="table-cell">
      <style:table-cell-properties fo:padding="0.049cm" fo:border="none"/>
    </style:style>
    <style:style style:name="Таблица3.B5" style:family="table-cell">
      <style:table-cell-properties fo:padding="0.049cm" fo:border="none"/>
    </style:style>
    <style:style style:name="Таблица3.C5" style:family="table-cell">
      <style:table-cell-properties fo:padding="0.049cm" fo:border="none"/>
    </style:style>
    <style:style style:name="Таблица3.D5" style:family="table-cell">
      <style:table-cell-properties fo:padding="0.049cm" fo:border="none"/>
    </style:style>
    <style:style style:name="Таблица3.E5" style:family="table-cell">
      <style:table-cell-properties fo:padding="0.049cm" fo:border="none"/>
    </style:style>
    <style:style style:name="Таблица3.A6" style:family="table-cell">
      <style:table-cell-properties fo:padding="0.049cm" fo:border="none"/>
    </style:style>
    <style:style style:name="Таблица3.B6" style:family="table-cell">
      <style:table-cell-properties fo:padding="0.049cm" fo:border="none"/>
    </style:style>
    <style:style style:name="Таблица3.C6" style:family="table-cell">
      <style:table-cell-properties fo:padding="0.049cm" fo:border="none"/>
    </style:style>
    <style:style style:name="Таблица3.D6" style:family="table-cell">
      <style:table-cell-properties fo:padding="0.049cm" fo:border="none"/>
    </style:style>
    <style:style style:name="Таблица3.E6" style:family="table-cell">
      <style:table-cell-properties fo:padding="0.049cm" fo:border="none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3.477cm" style:rel-column-width="13402*"/>
    </style:style>
    <style:style style:name="Таблица4.B" style:family="table-column">
      <style:table-column-properties style:column-width="3.048cm" style:rel-column-width="11749*"/>
    </style:style>
    <style:style style:name="Таблица4.C" style:family="table-column">
      <style:table-column-properties style:column-width="3.143cm" style:rel-column-width="12116*"/>
    </style:style>
    <style:style style:name="Таблица4.D" style:family="table-column">
      <style:table-column-properties style:column-width="3.36cm" style:rel-column-width="12953*"/>
    </style:style>
    <style:style style:name="Таблица4.E" style:family="table-column">
      <style:table-column-properties style:column-width="1.342cm" style:rel-column-width="5174*"/>
    </style:style>
    <style:style style:name="Таблица4.F" style:family="table-column">
      <style:table-column-properties style:column-width="2.63cm" style:rel-column-width="10141*"/>
    </style:style>
    <style:style style:name="Таблица4.A1" style:family="table-cell">
      <style:table-cell-properties style:vertical-align="middle" fo:padding="0.049cm" fo:border="none"/>
    </style:style>
    <style:style style:name="Таблица4.A2" style:family="table-cell">
      <style:table-cell-properties fo:padding="0.049cm" fo:border="none"/>
    </style:style>
    <style:style style:name="Таблица4.B2" style:family="table-cell">
      <style:table-cell-properties fo:padding="0.049cm" fo:border="none"/>
    </style:style>
    <style:style style:name="Таблица4.C2" style:family="table-cell">
      <style:table-cell-properties fo:padding="0.049cm" fo:border="none"/>
    </style:style>
    <style:style style:name="Таблица4.D2" style:family="table-cell">
      <style:table-cell-properties fo:padding="0.049cm" fo:border="none"/>
    </style:style>
    <style:style style:name="Таблица4.E2" style:family="table-cell">
      <style:table-cell-properties fo:padding="0.049cm" fo:border="none"/>
    </style:style>
    <style:style style:name="Таблица4.F2" style:family="table-cell">
      <style:table-cell-properties fo:padding="0.049cm" fo:border="none"/>
    </style:style>
    <style:style style:name="Таблица4.A3" style:family="table-cell">
      <style:table-cell-properties fo:padding="0.049cm" fo:border="none"/>
    </style:style>
    <style:style style:name="Таблица4.B3" style:family="table-cell">
      <style:table-cell-properties fo:padding="0.049cm" fo:border="none"/>
    </style:style>
    <style:style style:name="Таблица4.C3" style:family="table-cell">
      <style:table-cell-properties fo:padding="0.049cm" fo:border="none"/>
    </style:style>
    <style:style style:name="Таблица4.D3" style:family="table-cell">
      <style:table-cell-properties fo:padding="0.049cm" fo:border="none"/>
    </style:style>
    <style:style style:name="Таблица4.E3" style:family="table-cell">
      <style:table-cell-properties fo:padding="0.049cm" fo:border="none"/>
    </style:style>
    <style:style style:name="Таблица4.F3" style:family="table-cell">
      <style:table-cell-properties fo:padding="0.049cm" fo:border="none"/>
    </style:style>
    <style:style style:name="Таблица4.A4" style:family="table-cell">
      <style:table-cell-properties fo:padding="0.049cm" fo:border="none"/>
    </style:style>
    <style:style style:name="Таблица4.B4" style:family="table-cell">
      <style:table-cell-properties fo:padding="0.049cm" fo:border="none"/>
    </style:style>
    <style:style style:name="Таблица4.C4" style:family="table-cell">
      <style:table-cell-properties fo:padding="0.049cm" fo:border="none"/>
    </style:style>
    <style:style style:name="Таблица4.D4" style:family="table-cell">
      <style:table-cell-properties fo:padding="0.049cm" fo:border="none"/>
    </style:style>
    <style:style style:name="Таблица4.E4" style:family="table-cell">
      <style:table-cell-properties fo:padding="0.049cm" fo:border="none"/>
    </style:style>
    <style:style style:name="Таблица4.F4" style:family="table-cell">
      <style:table-cell-properties fo:padding="0.049cm" fo:border="none"/>
    </style:style>
    <style:style style:name="Таблица5" style:family="table">
      <style:table-properties style:width="16.829cm" style:rel-width="99%" table:align="left"/>
    </style:style>
    <style:style style:name="Таблица5.A" style:family="table-column">
      <style:table-column-properties style:column-width="4.085cm" style:rel-column-width="15747*"/>
    </style:style>
    <style:style style:name="Таблица5.B" style:family="table-column">
      <style:table-column-properties style:column-width="3.427cm" style:rel-column-width="13211*"/>
    </style:style>
    <style:style style:name="Таблица5.C" style:family="table-column">
      <style:table-column-properties style:column-width="3.579cm" style:rel-column-width="13796*"/>
    </style:style>
    <style:style style:name="Таблица5.D" style:family="table-column">
      <style:table-column-properties style:column-width="2.907cm" style:rel-column-width="11205*"/>
    </style:style>
    <style:style style:name="Таблица5.E" style:family="table-column">
      <style:table-column-properties style:column-width="2.556cm" style:rel-column-width="9852*"/>
    </style:style>
    <style:style style:name="Таблица5.F" style:family="table-column">
      <style:table-column-properties style:column-width="0.275cm" style:rel-column-width="1064*"/>
    </style:style>
    <style:style style:name="Таблица5.A1" style:family="table-cell">
      <style:table-cell-properties style:vertical-align="middle" fo:padding="0.049cm" fo:border="none"/>
    </style:style>
    <style:style style:name="Таблица5.A2" style:family="table-cell">
      <style:table-cell-properties fo:padding="0.049cm" fo:border="none"/>
    </style:style>
    <style:style style:name="Таблица5.B2" style:family="table-cell">
      <style:table-cell-properties fo:padding="0.049cm" fo:border="none"/>
    </style:style>
    <style:style style:name="Таблица5.C2" style:family="table-cell">
      <style:table-cell-properties fo:padding="0.049cm" fo:border="none"/>
    </style:style>
    <style:style style:name="Таблица5.D2" style:family="table-cell">
      <style:table-cell-properties fo:padding="0.049cm" fo:border="none"/>
    </style:style>
    <style:style style:name="Таблица5.E2" style:family="table-cell">
      <style:table-cell-properties fo:padding="0.049cm" fo:border="none"/>
    </style:style>
    <style:style style:name="Таблица5.F2" style:family="table-cell">
      <style:table-cell-properties fo:padding="0.049cm" fo:border="none"/>
    </style:style>
    <style:style style:name="Таблица5.A3" style:family="table-cell">
      <style:table-cell-properties fo:padding="0.049cm" fo:border="none"/>
    </style:style>
    <style:style style:name="Таблица5.B3" style:family="table-cell">
      <style:table-cell-properties fo:padding="0.049cm" fo:border="none"/>
    </style:style>
    <style:style style:name="Таблица5.C3" style:family="table-cell">
      <style:table-cell-properties fo:padding="0.049cm" fo:border="none"/>
    </style:style>
    <style:style style:name="Таблица5.D3" style:family="table-cell">
      <style:table-cell-properties fo:padding="0.049cm" fo:border="none"/>
    </style:style>
    <style:style style:name="Таблица5.E3" style:family="table-cell">
      <style:table-cell-properties fo:padding="0.049cm" fo:border="none"/>
    </style:style>
    <style:style style:name="Таблица5.F3" style:family="table-cell">
      <style:table-cell-properties fo:padding="0.049cm" fo:border="none"/>
    </style:style>
    <style:style style:name="Таблица5.A4" style:family="table-cell">
      <style:table-cell-properties fo:padding="0.049cm" fo:border="none"/>
    </style:style>
    <style:style style:name="Таблица5.B4" style:family="table-cell">
      <style:table-cell-properties fo:padding="0.049cm" fo:border="none"/>
    </style:style>
    <style:style style:name="Таблица5.C4" style:family="table-cell">
      <style:table-cell-properties fo:padding="0.049cm" fo:border="none"/>
    </style:style>
    <style:style style:name="Таблица5.D4" style:family="table-cell">
      <style:table-cell-properties fo:padding="0.049cm" fo:border="none"/>
    </style:style>
    <style:style style:name="Таблица5.E4" style:family="table-cell">
      <style:table-cell-properties fo:padding="0.049cm" fo:border="none"/>
    </style:style>
    <style:style style:name="Таблица5.F4" style:family="table-cell">
      <style:table-cell-properties fo:padding="0.049cm" fo:border="none"/>
    </style:style>
    <style:style style:name="Таблица6" style:family="table">
      <style:table-properties style:width="21.835cm" table:align="left"/>
    </style:style>
    <style:style style:name="Таблица6.A" style:family="table-column">
      <style:table-column-properties style:column-width="2.171cm"/>
    </style:style>
    <style:style style:name="Таблица6.B" style:family="table-column">
      <style:table-column-properties style:column-width="4.394cm"/>
    </style:style>
    <style:style style:name="Таблица6.C" style:family="table-column">
      <style:table-column-properties style:column-width="3.025cm"/>
    </style:style>
    <style:style style:name="Таблица6.D" style:family="table-column">
      <style:table-column-properties style:column-width="3.11cm"/>
    </style:style>
    <style:style style:name="Таблица6.E" style:family="table-column">
      <style:table-column-properties style:column-width="2.866cm"/>
    </style:style>
    <style:style style:name="Таблица6.F" style:family="table-column">
      <style:table-column-properties style:column-width="3.149cm"/>
    </style:style>
    <style:style style:name="Таблица6.G" style:family="table-column">
      <style:table-column-properties style:column-width="3.12cm"/>
    </style:style>
    <style:style style:name="Таблица6.A1" style:family="table-cell">
      <style:table-cell-properties fo:padding="0.049cm" fo:border="none"/>
    </style:style>
    <style:style style:name="Таблица7" style:family="table">
      <style:table-properties style:width="17.752cm" table:align="left"/>
    </style:style>
    <style:style style:name="Таблица7.A" style:family="table-column">
      <style:table-column-properties style:column-width="0.958cm"/>
    </style:style>
    <style:style style:name="Таблица7.B" style:family="table-column">
      <style:table-column-properties style:column-width="2.469cm"/>
    </style:style>
    <style:style style:name="Таблица7.C" style:family="table-column">
      <style:table-column-properties style:column-width="3.041cm"/>
    </style:style>
    <style:style style:name="Таблица7.D" style:family="table-column">
      <style:table-column-properties style:column-width="1.965cm"/>
    </style:style>
    <style:style style:name="Таблица7.E" style:family="table-column">
      <style:table-column-properties style:column-width="2.432cm"/>
    </style:style>
    <style:style style:name="Таблица7.F" style:family="table-column">
      <style:table-column-properties style:column-width="1.58cm"/>
    </style:style>
    <style:style style:name="Таблица7.G" style:family="table-column">
      <style:table-column-properties style:column-width="1.796cm"/>
    </style:style>
    <style:style style:name="Таблица7.I" style:family="table-column">
      <style:table-column-properties style:column-width="1.715cm"/>
    </style:style>
    <style:style style:name="Таблица7.A1" style:family="table-cell">
      <style:table-cell-properties fo:padding="0.049cm" fo:border="none"/>
    </style:style>
    <style:style style:name="Таблица8" style:family="table">
      <style:table-properties style:width="21.883cm" table:align="left"/>
    </style:style>
    <style:style style:name="Таблица8.A" style:family="table-column">
      <style:table-column-properties style:column-width="1.734cm"/>
    </style:style>
    <style:style style:name="Таблица8.B" style:family="table-column">
      <style:table-column-properties style:column-width="0.915cm"/>
    </style:style>
    <style:style style:name="Таблица8.C" style:family="table-column">
      <style:table-column-properties style:column-width="2.757cm"/>
    </style:style>
    <style:style style:name="Таблица8.D" style:family="table-column">
      <style:table-column-properties style:column-width="2.071cm"/>
    </style:style>
    <style:style style:name="Таблица8.F" style:family="table-column">
      <style:table-column-properties style:column-width="1.166cm"/>
    </style:style>
    <style:style style:name="Таблица8.G" style:family="table-column">
      <style:table-column-properties style:column-width="1.171cm"/>
    </style:style>
    <style:style style:name="Таблица8.H" style:family="table-column">
      <style:table-column-properties style:column-width="1.579cm"/>
    </style:style>
    <style:style style:name="Таблица8.J" style:family="table-column">
      <style:table-column-properties style:column-width="1.621cm"/>
    </style:style>
    <style:style style:name="Таблица8.L" style:family="table-column">
      <style:table-column-properties style:column-width="3.134cm"/>
    </style:style>
    <style:style style:name="Таблица8.M" style:family="table-column">
      <style:table-column-properties style:column-width="0.192cm"/>
    </style:style>
    <style:style style:name="Таблица8.N" style:family="table-column">
      <style:table-column-properties style:column-width="0.272cm"/>
    </style:style>
    <style:style style:name="Таблица8.A1" style:family="table-cell">
      <style:table-cell-properties style:vertical-align="middle" fo:padding="0.049cm" fo:border="none"/>
    </style:style>
    <style:style style:name="Таблица8.N1" style:family="table-cell">
      <style:table-cell-properties fo:padding="0.049cm" fo:border="none"/>
    </style:style>
    <style:style style:name="Таблица8.A2" style:family="table-cell">
      <style:table-cell-properties fo:padding="0.049cm" fo:border="none"/>
    </style:style>
    <style:style style:name="Таблица8.B2" style:family="table-cell">
      <style:table-cell-properties fo:padding="0.049cm" fo:border="none"/>
    </style:style>
    <style:style style:name="Таблица8.C2" style:family="table-cell">
      <style:table-cell-properties fo:padding="0.049cm" fo:border="none"/>
    </style:style>
    <style:style style:name="Таблица8.D2" style:family="table-cell">
      <style:table-cell-properties fo:padding="0.049cm" fo:border="none"/>
    </style:style>
    <style:style style:name="Таблица8.F2" style:family="table-cell">
      <style:table-cell-properties fo:padding="0.049cm" fo:border="none"/>
    </style:style>
    <style:style style:name="Таблица8.H2" style:family="table-cell">
      <style:table-cell-properties fo:padding="0.049cm" fo:border="none"/>
    </style:style>
    <style:style style:name="Таблица8.J2" style:family="table-cell">
      <style:table-cell-properties fo:padding="0.049cm" fo:border="none"/>
    </style:style>
    <style:style style:name="Таблица8.N2" style:family="table-cell">
      <style:table-cell-properties fo:padding="0.049cm" fo:border="none"/>
    </style:style>
    <style:style style:name="Таблица8.A3" style:family="table-cell">
      <style:table-cell-properties fo:padding="0.049cm" fo:border="none"/>
    </style:style>
    <style:style style:name="Таблица8.B3" style:family="table-cell">
      <style:table-cell-properties fo:padding="0.049cm" fo:border="none"/>
    </style:style>
    <style:style style:name="Таблица8.C3" style:family="table-cell">
      <style:table-cell-properties fo:padding="0.049cm" fo:border="none"/>
    </style:style>
    <style:style style:name="Таблица8.D3" style:family="table-cell">
      <style:table-cell-properties fo:padding="0.049cm" fo:border="none"/>
    </style:style>
    <style:style style:name="Таблица8.F3" style:family="table-cell">
      <style:table-cell-properties fo:padding="0.049cm" fo:border="none"/>
    </style:style>
    <style:style style:name="Таблица8.H3" style:family="table-cell">
      <style:table-cell-properties fo:padding="0.049cm" fo:border="none"/>
    </style:style>
    <style:style style:name="Таблица8.J3" style:family="table-cell">
      <style:table-cell-properties fo:padding="0.049cm" fo:border="none"/>
    </style:style>
    <style:style style:name="Таблица8.L3" style:family="table-cell">
      <style:table-cell-properties fo:padding="0.049cm" fo:border="none"/>
    </style:style>
    <style:style style:name="Таблица8.M3" style:family="table-cell">
      <style:table-cell-properties fo:padding="0.049cm" fo:border="none"/>
    </style:style>
    <style:style style:name="Таблица8.N3" style:family="table-cell">
      <style:table-cell-properties fo:padding="0.049cm" fo:border="none"/>
    </style:style>
    <style:style style:name="Таблица8.A4" style:family="table-cell">
      <style:table-cell-properties fo:padding="0.049cm" fo:border="none"/>
    </style:style>
    <style:style style:name="Таблица8.C4" style:family="table-cell">
      <style:table-cell-properties fo:padding="0.049cm" fo:border="none"/>
    </style:style>
    <style:style style:name="Таблица8.E4" style:family="table-cell">
      <style:table-cell-properties fo:padding="0.049cm" fo:border="none"/>
    </style:style>
    <style:style style:name="Таблица8.G4" style:family="table-cell">
      <style:table-cell-properties fo:padding="0.049cm" fo:border="none"/>
    </style:style>
    <style:style style:name="Таблица8.I4" style:family="table-cell">
      <style:table-cell-properties fo:padding="0.049cm" fo:border="none"/>
    </style:style>
    <style:style style:name="Таблица8.K4" style:family="table-cell">
      <style:table-cell-properties fo:padding="0.049cm" fo:border="none"/>
    </style:style>
    <style:style style:name="Таблица8.L4" style:family="table-cell">
      <style:table-cell-properties fo:padding="0.049cm" fo:border="none"/>
    </style:style>
    <style:style style:name="Таблица9" style:family="table">
      <style:table-properties style:width="17cm" style:rel-width="100%" table:align="center"/>
    </style:style>
    <style:style style:name="Таблица9.A" style:family="table-column">
      <style:table-column-properties style:column-width="13.589cm" style:rel-column-width="52384*"/>
    </style:style>
    <style:style style:name="Таблица9.B" style:family="table-column">
      <style:table-column-properties style:column-width="3.369cm" style:rel-column-width="12987*"/>
    </style:style>
    <style:style style:name="Таблица9.C" style:family="table-column">
      <style:table-column-properties style:column-width="0.042cm" style:rel-column-width="164*"/>
    </style:style>
    <style:style style:name="Таблица9.A1" style:family="table-cell">
      <style:table-cell-properties style:vertical-align="middle"/>
    </style:style>
    <style:style style:name="Таблица9.2" style:family="table-row">
      <style:table-row-properties style:min-row-height="0.953cm"/>
    </style:style>
    <style:style style:name="Таблица10" style:family="table">
      <style:table-properties style:width="13.587cm" style:rel-width="100%" table:align="left"/>
    </style:style>
    <style:style style:name="Таблица10.A" style:family="table-column">
      <style:table-column-properties style:column-width="0.831cm" style:rel-column-width="4007*"/>
    </style:style>
    <style:style style:name="Таблица10.B" style:family="table-column">
      <style:table-column-properties style:column-width="4.581cm" style:rel-column-width="22094*"/>
    </style:style>
    <style:style style:name="Таблица10.C" style:family="table-column">
      <style:table-column-properties style:column-width="2.081cm" style:rel-column-width="10039*"/>
    </style:style>
    <style:style style:name="Таблица10.D" style:family="table-column">
      <style:table-column-properties style:column-width="2.284cm" style:rel-column-width="11017*"/>
    </style:style>
    <style:style style:name="Таблица10.E" style:family="table-column">
      <style:table-column-properties style:column-width="2.171cm" style:rel-column-width="10473*"/>
    </style:style>
    <style:style style:name="Таблица10.F" style:family="table-column">
      <style:table-column-properties style:column-width="0.192cm" style:rel-column-width="927*"/>
    </style:style>
    <style:style style:name="Таблица10.G" style:family="table-column">
      <style:table-column-properties style:column-width="0.196cm" style:rel-column-width="944*"/>
    </style:style>
    <style:style style:name="Таблица10.I" style:family="table-column">
      <style:table-column-properties style:column-width="0.198cm" style:rel-column-width="952*"/>
    </style:style>
    <style:style style:name="Таблица10.K" style:family="table-column">
      <style:table-column-properties style:column-width="0.194cm" style:rel-column-width="935*"/>
    </style:style>
    <style:style style:name="Таблица10.M" style:family="table-column">
      <style:table-column-properties style:column-width="0.282cm" style:rel-column-width="1358*"/>
    </style:style>
    <style:style style:name="Таблица10.A1" style:family="table-cell">
      <style:table-cell-properties style:vertical-align="middle" fo:padding="0.049cm" fo:border="none"/>
    </style:style>
    <style:style style:name="Таблица10.A2" style:family="table-cell">
      <style:table-cell-properties fo:padding="0.049cm" fo:border="none"/>
    </style:style>
    <style:style style:name="Таблица10.B2" style:family="table-cell">
      <style:table-cell-properties fo:padding="0.049cm" fo:border="none"/>
    </style:style>
    <style:style style:name="Таблица10.C2" style:family="table-cell">
      <style:table-cell-properties fo:padding="0.049cm" fo:border="none"/>
    </style:style>
    <style:style style:name="Таблица10.D2" style:family="table-cell">
      <style:table-cell-properties fo:padding="0.049cm" fo:border="none"/>
    </style:style>
    <style:style style:name="Таблица10.E2" style:family="table-cell">
      <style:table-cell-properties fo:padding="0.049cm" fo:border="none"/>
    </style:style>
    <style:style style:name="Таблица10.F2" style:family="table-cell">
      <style:table-cell-properties fo:padding="0.049cm" fo:border="none"/>
    </style:style>
    <style:style style:name="Таблица10.A3" style:family="table-cell">
      <style:table-cell-properties fo:padding="0.049cm" fo:border="none"/>
    </style:style>
    <style:style style:name="Таблица10.B3" style:family="table-cell">
      <style:table-cell-properties fo:padding="0.049cm" fo:border="none"/>
    </style:style>
    <style:style style:name="Таблица10.C3" style:family="table-cell">
      <style:table-cell-properties fo:padding="0.049cm" fo:border="none"/>
    </style:style>
    <style:style style:name="Таблица10.D3" style:family="table-cell">
      <style:table-cell-properties fo:padding="0.049cm" fo:border="none"/>
    </style:style>
    <style:style style:name="Таблица10.E3" style:family="table-cell">
      <style:table-cell-properties fo:padding="0.049cm" fo:border="none"/>
    </style:style>
    <style:style style:name="Таблица10.F3" style:family="table-cell">
      <style:table-cell-properties fo:padding="0.049cm" fo:border="none"/>
    </style:style>
    <style:style style:name="Таблица11" style:family="table">
      <style:table-properties style:width="13.587cm" style:rel-width="100%" table:align="left"/>
    </style:style>
    <style:style style:name="Таблица11.A" style:family="table-column">
      <style:table-column-properties style:column-width="2.341cm" style:rel-column-width="11289*"/>
    </style:style>
    <style:style style:name="Таблица11.B" style:family="table-column">
      <style:table-column-properties style:column-width="2.305cm" style:rel-column-width="11119*"/>
    </style:style>
    <style:style style:name="Таблица11.C" style:family="table-column">
      <style:table-column-properties style:column-width="3.646cm" style:rel-column-width="17585*"/>
    </style:style>
    <style:style style:name="Таблица11.D" style:family="table-column">
      <style:table-column-properties style:column-width="0.192cm" style:rel-column-width="927*"/>
    </style:style>
    <style:style style:name="Таблица11.E" style:family="table-column">
      <style:table-column-properties style:column-width="1.171cm" style:rel-column-width="5649*"/>
    </style:style>
    <style:style style:name="Таблица11.G" style:family="table-column">
      <style:table-column-properties style:column-width="0.743cm" style:rel-column-width="3581*"/>
    </style:style>
    <style:style style:name="Таблица11.I" style:family="table-column">
      <style:table-column-properties style:column-width="1.064cm" style:rel-column-width="5130*"/>
    </style:style>
    <style:style style:name="Таблица11.K" style:family="table-column">
      <style:table-column-properties style:column-width="0.635cm" style:rel-column-width="3062*"/>
    </style:style>
    <style:style style:name="Таблица11.M" style:family="table-column">
      <style:table-column-properties style:column-width="0.28cm" style:rel-column-width="1350*"/>
    </style:style>
    <style:style style:name="Таблица11.A1" style:family="table-cell">
      <style:table-cell-properties style:vertical-align="middle" fo:padding="0.049cm" fo:border="none"/>
    </style:style>
    <style:style style:name="Таблица11.A2" style:family="table-cell">
      <style:table-cell-properties fo:padding="0.049cm" fo:border="none"/>
    </style:style>
    <style:style style:name="Таблица11.B2" style:family="table-cell">
      <style:table-cell-properties fo:padding="0.049cm" fo:border="none"/>
    </style:style>
    <style:style style:name="Таблица11.C2" style:family="table-cell">
      <style:table-cell-properties fo:padding="0.049cm" fo:border="none"/>
    </style:style>
    <style:style style:name="Таблица11.D2" style:family="table-cell">
      <style:table-cell-properties fo:padding="0.049cm" fo:border="none"/>
    </style:style>
    <style:style style:name="Таблица11.A3" style:family="table-cell">
      <style:table-cell-properties fo:padding="0.049cm" fo:border="none"/>
    </style:style>
    <style:style style:name="Таблица11.B3" style:family="table-cell">
      <style:table-cell-properties fo:padding="0.049cm" fo:border="none"/>
    </style:style>
    <style:style style:name="Таблица11.C3" style:family="table-cell">
      <style:table-cell-properties fo:padding="0.049cm" fo:border="none"/>
    </style:style>
    <style:style style:name="Таблица11.D3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e3864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e3864" style:text-line-through-style="none" style:text-line-through-type="none" style:font-name="Arial" fo:font-size="9pt" fo:letter-spacing="normal" fo:font-style="normal" style:text-underline-style="none" fo:font-weight="bold" style:text-blinking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e3864" style:text-line-through-style="none" style:text-line-through-type="none" fo:letter-spacing="normal" style:text-underline-style="none" style:text-blinking="false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9pt" fo:letter-spacing="normal" fo:font-style="normal" fo:font-weight="bold"/>
    </style:style>
    <style:style style:name="P1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8pt" fo:letter-spacing="normal" fo:font-style="normal" fo:font-weight="normal"/>
    </style:style>
    <style:style style:name="P1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e3864" style:text-line-through-style="none" style:text-line-through-type="none" fo:letter-spacing="normal" style:text-underline-style="none" style:text-blinking="false"/>
    </style:style>
    <style:style style:name="P1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e3864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16" style:family="paragraph" style:parent-style-name="Text_20_body">
      <style:paragraph-properties fo:margin-top="0cm" fo:margin-bottom="0cm" loext:contextual-spacing="false" fo:orphans="2" fo:widows="2"/>
      <style:text-properties fo:color="#000000" style:font-name="Arial" fo:font-size="9pt" fo:letter-spacing="normal" fo:font-weight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normal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9pt" fo:font-weight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font-weight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e3864" style:text-line-through-style="none" style:text-line-through-type="none" style:text-underline-style="none" style:text-blinking="false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e3864" style:text-line-through-style="none" style:text-line-through-type="none" style:font-name="Arial" fo:font-size="9pt" style:text-underline-style="none" fo:font-weight="bold" style:text-blinking="false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e3864" style:text-line-through-style="none" style:text-line-through-type="none" style:font-name="Arial" fo:font-size="8pt" style:text-underline-style="none" fo:font-weight="bold" style:text-blinking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953cm" style:auto-text-indent="false" fo:padding="0cm" fo:border="none"/>
      <style:text-properties style:font-name="Arial" fo:font-size="8pt" fo:font-weight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953cm" style:auto-text-indent="false" fo:padding="0cm" fo:border="none"/>
      <style:text-properties style:font-name="Arial" fo:font-size="9pt" fo:font-weight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953cm" style:auto-text-indent="false" fo:padding="0cm" fo:border="non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37cm" style:auto-text-indent="false"/>
      <style:text-properties style:font-name="Arial" fo:font-size="9pt" fo:font-weight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.37cm" style:auto-text-indent="false"/>
      <style:text-properties style:font-name="Arial" fo:font-size="9pt" fo:font-weight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.37cm" style:auto-text-indent="false"/>
      <style:text-properties style:font-name="Arial" fo:font-size="9pt" fo:font-style="italic" fo:font-weight="normal"/>
    </style:style>
    <style:style style:name="T1" style:family="text">
      <style:text-properties fo:color="#3e3864" style:text-line-through-style="none" style:text-line-through-type="none" style:text-underline-style="none" style:text-blinking="false"/>
    </style:style>
    <style:style style:name="T2" style:family="text">
      <style:text-properties fo:color="#3e3864" style:text-line-through-style="none" style:text-line-through-type="none" style:text-underline-style="none" fo:font-weight="bold" style:text-blinking="false"/>
    </style:style>
    <style:style style:name="T3" style:family="text">
      <style:text-properties fo:color="#3e3864" style:text-line-through-style="none" style:text-line-through-type="none" style:font-name="Arial" fo:font-size="9pt" style:text-underline-style="none" fo:font-weight="bold" style:text-blinking="false"/>
    </style:style>
    <style:style style:name="T4" style:family="text">
      <style:text-properties fo:color="#3e3864" style:text-line-through-style="none" style:text-line-through-type="none" style:font-name="Arial" fo:font-size="9pt" fo:font-style="normal" style:text-underline-style="none" fo:font-weight="normal" style:text-blinking="false"/>
    </style:style>
    <style:style style:name="T5" style:family="text">
      <style:text-properties fo:color="#3e3864" style:text-line-through-style="none" style:text-line-through-type="none" style:font-name="Arial" fo:font-size="8pt" fo:font-style="normal" style:text-underline-style="none" fo:font-weight="normal" style:text-blinking="false"/>
    </style:style>
    <style:style style:name="T6" style:family="text">
      <style:text-properties fo:color="#3e3864" style:text-line-through-style="none" style:text-line-through-type="none" style:font-name="Arial" fo:font-size="8pt" style:text-underline-style="none" fo:font-weight="normal" style:text-blinking="false"/>
    </style:style>
    <style:style style:name="T7" style:family="text">
      <style:text-properties fo:color="#3e3864" style:text-line-through-style="none" style:text-line-through-type="none" style:text-position="33% 80%" style:text-underline-style="none" style:text-blinking="false"/>
    </style:style>
    <style:style style:name="T8" style:family="text">
      <style:text-properties fo:color="#3e3864" style:text-line-through-style="none" style:text-line-through-type="none" fo:font-style="italic" style:text-underline-style="none" style:text-blinking="false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font-weight="bold"/>
    </style:style>
    <style:style style:name="T11" style:family="text">
      <style:text-properties style:font-name="Arial" fo:font-size="9pt" fo:font-weight="bold"/>
    </style:style>
    <style:style style:name="T12" style:family="text">
      <style:text-properties style:font-name="Arial" fo:font-size="9pt" fo:font-style="normal" fo:font-weight="normal"/>
    </style:style>
    <style:style style:name="T13" style:family="text">
      <style:text-properties style:font-name="Arial" fo:font-size="9pt" fo:font-style="normal" fo:font-weight="bold"/>
    </style:style>
    <style:style style:name="T14" style:family="text">
      <style:text-properties style:font-name="Arial" fo:font-size="8pt" fo:font-style="normal" fo:font-weight="normal"/>
    </style:style>
    <style:style style:name="T15" style:family="text">
      <style:text-properties style:font-name="Arial" fo:font-size="8pt" fo:font-weight="normal"/>
    </style:style>
    <style:style style:name="T16" style:family="text">
      <style:text-properties fo:font-size="9pt"/>
    </style:style>
    <style:style style:name="T17" style:family="text">
      <style:text-properties fo:font-variant="small-caps"/>
    </style:style>
    <style:style style:name="T18" style:family="text">
      <style:text-properties fo:font-variant="small-caps" fo:font-style="italic"/>
    </style:style>
    <style:style style:name="T19" style:family="text">
      <style:text-properties fo:font-size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<text:bookmark text:name="OCRUncertain001"/><text:span text:style-name="T1">Государст</text:span>венный комитет по гр<text:bookmark text:name="OCRUncertain002"/><text:span text:style-name="T1">а</text:span>жда<text:bookmark text:name="OCRUncertain003"/><text:span text:style-name="T1">н</text:span>ско<text:bookmark text:name="OCRUncertain004"/><text:span text:style-name="T1">м</text:span>у <text:bookmark text:name="BITSoft"/></text:p>
          </table:table-cell>
          <table:table-cell table:style-name="Таблица1.A1" office:value-type="string">
            <text:p text:style-name="P18"/>
            <text:p text:style-name="P19">Ведомственные <text:bookmark text:name="OCRUncertain014"/><text:span text:style-name="T1">строи</text:span>тельные нормы<text:bookmark text:name="BITSoft1"/></text:p>
          </table:table-cell>
          <table:table-cell table:style-name="Таблица1.A1" office:value-type="string">
            <text:p text:style-name="P18"/>
            <text:p text:style-name="P23"> <text:span text:style-name="T11">ВС</text:span><text:bookmark text:name="OCRUncertain018"/><text:span text:style-name="T3">Н</text:span><text:span text:style-name="T11">  48-86 </text:span><text:bookmark text:name="OCRUncertain021"/><text:span text:style-name="T3">(р)</text:span><text:span text:style-name="T11">_</text:span></text:p>
            <text:p text:style-name="P19">Госгражданстрой<text:bookmark text:name="BITSoft2"/></text:p>
          </table:table-cell>
        </table:table-row>
        <table:table-row>
          <table:table-cell table:style-name="Таблица1.A1" office:value-type="string">
            <text:p text:style-name="P19"><text:bookmark text:name="OCRUncertain0051"/><text:span text:style-name="T1">строительству </text:span>и <text:bookmark text:name="OCRUncertain006"/><text:span text:style-name="T1">ар</text:span>хитектуре пр<text:bookmark text:name="OCRUncertain009"/><text:span text:style-name="T1">и </text:span>Госстрое СССР <text:bookmark text:name="OCRUncertain010"/><text:span text:style-name="T1">(Госгражданстрой)</text:span><text:bookmark text:name="OCRUncertain005"/></text:p>
          </table:table-cell>
          <table:table-cell table:style-name="Таблица1.A1" office:value-type="string">
            <text:p text:style-name="P19"><text:bookmark text:name="OCRUncertain023"/><text:span text:style-name="T1">П</text:span>равила <text:bookmark text:name="OCRUncertain025"/><text:span text:style-name="T1">безопасности</text:span></text:p>
            <text:p text:style-name="P19">пр<text:bookmark text:name="OCRUncertain026"/><text:span text:style-name="T1">и</text:span> <text:bookmark text:name="OCRUncertain027"/><text:span text:style-name="T1">провед</text:span>ении</text:p>
            <text:p text:style-name="P19"><text:bookmark text:name="OCRUncertain028"/><text:span text:style-name="T1">о</text:span><text:bookmark text:name="OCRUncertain029"/><text:span text:style-name="T1">бследовани</text:span>й жилых <text:bookmark text:name="OCRUncertain032"/><text:span text:style-name="T1">зданий</text:span>для проектирования капит<text:bookmark text:name="OCRUncertain037"/><text:span text:style-name="T1">а</text:span>ль<text:bookmark text:name="OCRUncertain038"/><text:span text:style-name="T1">н</text:span>ого р<text:bookmark text:name="OCRUncertain039"/><text:span text:style-name="T1">е</text:span>м<text:bookmark text:name="OCRUncertain040"/><text:span text:style-name="T1">о</text:span>нта<text:bookmark text:name="OCRUncertain0052"/></text:p>
          </table:table-cell>
          <table:table-cell table:style-name="Таблица1.A1" office:value-type="string">
            <text:p text:style-name="P18"/>
            <text:p text:style-name="P24">—<text:bookmark text:name="OCRUncertain0053"/></text:p>
          </table:table-cell>
        </table:table-row>
      </table:table>
      <text:p text:style-name="Text_20_body"/>
      <text:p text:style-name="P1">1. ОБЩИЕ ПОЛОЖЕ<text:bookmark text:name="OCRUncertain041"/><text:span text:style-name="T1">НИ</text:span>Я</text:p>
      <text:p text:style-name="Text_20_body"/>
      <text:p text:style-name="P10"><text:span text:style-name="T10">1.1.</text:span> Настоящие Правила <text:bookmark text:name="OCRUncertain042"/><text:span text:style-name="T1">устанавливают</text:span> <text:bookmark text:name="OCRUncertain043"/><text:span text:style-name="T1">требования </text:span>по безопас<text:bookmark text:name="OCRUncertain044"/><text:span text:style-name="T1">н</text:span>ости проведен<text:bookmark text:name="OCRUncertain045"/><text:span text:style-name="T1">и</text:span>я всех <text:bookmark text:name="OCRUncertain046"/><text:span text:style-name="T1">ви</text:span>дов тех<text:bookmark text:name="OCRUncertain047"/><text:span text:style-name="T1">ни</text:span>ческ<text:bookmark text:name="OCRUncertain048"/><text:span text:style-name="T1">и</text:span>х обследован<text:bookmark text:name="OCRUncertain050"/><text:span text:style-name="T1">и</text:span>й (далее — обследован<text:bookmark text:name="OCRUncertain051"/><text:span text:style-name="T1">и</text:span>й) для проект<text:bookmark text:name="OCRUncertain052"/><text:span text:style-name="T1">и</text:span>рован<text:bookmark text:name="OCRUncertain053"/><text:span text:style-name="T1">и</text:span>я к<text:bookmark text:name="OCRUncertain054"/><text:span text:style-name="T1">а</text:span>п<text:bookmark text:name="OCRUncertain055"/><text:span text:style-name="T1">и</text:span>тального ремонта, модерн<text:bookmark text:name="OCRUncertain056"/><text:span text:style-name="T1">и</text:span>за<text:bookmark text:name="OCRUncertain057"/><text:span text:style-name="T1">ции</text:span> <text:bookmark text:name="OCRUncertain058"/><text:span text:style-name="T1">и</text:span> реко<text:bookmark text:name="OCRUncertain059"/><text:span text:style-name="T1">н</text:span>струкц<text:bookmark text:name="OCRUncertain060"/><text:span text:style-name="T1">ии и</text:span>х (далее — ка<text:bookmark text:name="OCRUncertain061"/><text:span text:style-name="T1">пи</text:span>тального ремонта), а также про<text:bookmark text:name="OCRUncertain062"/><text:span text:style-name="T1">в</text:span>ед<text:bookmark text:name="OCRUncertain063"/><text:span text:style-name="T1">е</text:span>н<text:bookmark text:name="OCRUncertain064"/><text:span text:style-name="T1">и</text:span>я авторского надзора за ремо<text:bookmark text:name="OCRUncertain065"/><text:span text:style-name="T1">н</text:span>том.</text:p>
      <text:p text:style-name="P10"><text:span text:style-name="T10">1.2.</text:span> Пр<text:bookmark text:name="OCRUncertain066"/><text:span text:style-name="T1">и</text:span> проведен<text:bookmark text:name="OCRUncertain067"/><text:span text:style-name="T1">ии</text:span> т<text:bookmark text:name="OCRUncertain068"/><text:span text:style-name="T1">е</text:span>хн<text:bookmark text:name="OCRUncertain069"/><text:span text:style-name="T1">и</text:span>ч<text:bookmark text:name="OCRUncertain070"/><text:span text:style-name="T1">е</text:span>ск<text:bookmark text:name="OCRUncertain071"/><text:span text:style-name="T1">и</text:span>х обсл<text:bookmark text:name="OCRUncertain072"/><text:span text:style-name="T1">е</text:span>дован<text:bookmark text:name="OCRUncertain073"/><text:span text:style-name="T1">и</text:span>й (обмеров, о<text:bookmark text:name="OCRUncertain074"/><text:span text:style-name="T1">п</text:span>ред<text:bookmark text:name="OCRUncertain075"/><text:span text:style-name="T1">е</text:span>лен<text:bookmark text:name="OCRUncertain076"/><text:span text:style-name="T1">и</text:span>я <text:bookmark text:name="OCRUncertain077"/><text:span text:style-name="T1">технического</text:span> состоян<text:bookmark text:name="OCRUncertain078"/><text:span text:style-name="T1">и</text:span>я <text:bookmark text:name="OCRUncertain079"/><text:span text:style-name="T1">и</text:span> степен<text:bookmark text:name="OCRUncertain080"/><text:span text:style-name="T1">и </text:span>износа стро<text:bookmark text:name="OCRUncertain081"/><text:span text:style-name="T1">и</text:span>тельных элементов <text:bookmark text:name="OCRUncertain082"/><text:span text:style-name="T1">и</text:span><text:bookmark text:name="OCRUncertain083"/><text:span text:style-name="T1">и</text:span>нженерного оборудо<text:bookmark text:name="OCRUncertain084"/>ван<text:bookmark text:name="OCRUncertain085"/><text:span text:style-name="T1">и</text:span>я, состоян<text:bookmark text:name="OCRUncertain086"/><text:span text:style-name="T1">и</text:span>я основан<text:bookmark text:name="OCRUncertain087"/><text:span text:style-name="T1">ии</text:span> и т. <text:bookmark text:name="OCRUncertain088"/><text:span text:style-name="T1">п.),</text:span> необход<text:bookmark text:name="OCRUncertain089"/><text:span text:style-name="T1">и</text:span>мых для <text:bookmark text:name="OCRUncertain090"/><text:span text:style-name="T1">проектирования</text:span> ка<text:bookmark text:name="OCRUncertain091"/><text:span text:style-name="T1">пи</text:span>тального ремонта ж<text:bookmark text:name="OCRUncertain092"/><text:span text:style-name="T1">и</text:span>лых здан<text:bookmark text:name="OCRUncertain093"/><text:span text:style-name="T1">и</text:span>й, <text:bookmark text:name="OCRUncertain094"/><text:span text:style-name="T1">д</text:span>ол<text:bookmark text:name="OCRUncertain095"/><text:span text:style-name="T1">ж</text:span>ны соблюдаться требования <text:bookmark text:name="OCRUncertain096"/><text:span text:style-name="T1">СНиП</text:span> III-4-80.</text:p>
      <text:p text:style-name="P10"><text:bookmark text:name="OCRUncertain097"/><text:span text:style-name="T2">1</text:span><text:span text:style-name="T10">.3.</text:span> Технические обследован<text:bookmark text:name="OCRUncertain098"/><text:span text:style-name="T1">и</text:span>я с применением новых <text:bookmark text:name="OCRUncertain099"/><text:span text:style-name="T1">машин,</text:span> меха<text:bookmark text:name="OCRUncertain100"/><text:span text:style-name="T1">н</text:span>измов, приборов, и<text:bookmark text:name="OCRUncertain101"/><text:span text:style-name="T1">н</text:span>струментов, новых тех<text:bookmark text:name="OCRUncertain102"/><text:span text:style-name="T1">н</text:span>олог<text:bookmark text:name="OCRUncertain103"/><text:span text:style-name="T1">и</text:span>ческих процессов <text:bookmark text:name="OCRUncertain104"/><text:span text:style-name="T1">и</text:span>пр<text:bookmark text:name="OCRUncertain105"/><text:span text:style-name="T1">и</text:span>способлений, должны проводиться о соблюден<text:bookmark text:name="OCRUncertain106"/><text:span text:style-name="T1">и</text:span>ем дополн<text:bookmark text:name="OCRUncertain107"/><text:span text:style-name="T1">и</text:span>тельных требований по охран<text:bookmark text:name="OCRUncertain108"/><text:span text:style-name="T1">е</text:span> труда <text:bookmark text:name="OCRUncertain109"/><text:span text:style-name="T1">и</text:span> техн<text:bookmark text:name="OCRUncertain110"/><text:span text:style-name="T1">и</text:span>ке безопасност<text:bookmark text:name="OCRUncertain111"/><text:span text:style-name="T1">и</text:span>, утверждаемых <text:bookmark text:name="OCRUncertain112"/><text:span text:style-name="T1">организацией,</text:span> проводящей техническое обследование.</text:p>
      <text:p text:style-name="P10"><text:span text:style-name="T10">1.4</text:span> Рабоч<text:bookmark text:name="OCRUncertain113"/><text:span text:style-name="T1">и</text:span>е, служащие <text:bookmark text:name="OCRUncertain114"/><text:span text:style-name="T1">и</text:span> инженерно-тех<text:bookmark text:name="OCRUncertain115"/><text:span text:style-name="T1">н</text:span>ические работ<text:bookmark text:name="OCRUncertain116"/><text:span text:style-name="T1">н</text:span>ик<text:bookmark text:name="OCRUncertain117"/><text:span text:style-name="T1">и</text:span>, вы<text:bookmark text:name="OCRUncertain118"/><text:span text:style-name="T1">п</text:span>олняющ<text:bookmark text:name="OCRUncertain119"/><text:span text:style-name="T1">и</text:span>е работы по техн<text:bookmark text:name="OCRUncertain120"/><text:span text:style-name="T1">и</text:span>ческому обследова<text:bookmark text:name="OCRUncertain121"/><text:span text:style-name="T1">н</text:span>ию жилых зданий, должны проход<text:bookmark text:name="OCRUncertain122"/><text:span text:style-name="T1">и</text:span>ть предвари<text:bookmark text:name="OCRUncertain123"/><text:span text:style-name="T1">т</text:span>ельные и периодическ<text:bookmark text:name="OCRUncertain124"/><text:span text:style-name="T1">и</text:span>е <text:bookmark text:name="OCRUncertain125"/><text:span text:style-name="T1">медицинские</text:span> осмотры, а также <text:bookmark text:name="OCRUncertain126"/><text:span text:style-name="T1">и</text:span>нструктаж и обуч<text:bookmark text:name="OCRUncertain127"/><text:span text:style-name="T1">е</text:span>ние безопасным приемам и <text:bookmark text:name="OCRUncertain128"/><text:span text:style-name="T1">м</text:span>етодам работы в соответств<text:bookmark text:name="OCRUncertain140"/><text:span text:style-name="T1">и</text:span>и с порядком, уста<text:bookmark text:name="OCRUncertain141"/><text:span text:style-name="T1">н</text:span>о<text:bookmark text:name="OCRUncertain142"/><text:span text:style-name="T1">в</text:span>лен<text:bookmark text:name="OCRUncertain143"/><text:span text:style-name="T1">н</text:span>ым в ор<text:bookmark text:name="OCRUncertain144"/>га<text:bookmark text:name="OCRUncertain145"/><text:span text:style-name="T1">ни</text:span>зац<text:bookmark text:name="OCRUncertain146"/><text:span text:style-name="T1">ии</text:span>, <text:bookmark text:name="OCRUncertain147"/><text:span text:style-name="T1">проводяще</text:span>й техн<text:bookmark text:name="OCRUncertain148"/><text:span text:style-name="T1">и</text:span>ческ<text:bookmark text:name="OCRUncertain149"/><text:span text:style-name="T1">и</text:span>е обследован<text:bookmark text:name="OCRUncertain150"/><text:span text:style-name="T1">и</text:span>я.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8"/>
            <text:p text:style-name="P19">Внесены Мосжил-НИИпроектом <text:bookmark text:name="OCRUncertain131"/><text:span text:style-name="T1">Мосгорисполкома</text:span></text:p>
          </table:table-cell>
          <table:table-cell table:style-name="Таблица2.B2" office:value-type="string">
            <text:p text:style-name="P19">Утвер<text:bookmark text:name="OCRUncertain132"/><text:span text:style-name="T1">ж</text:span>де<text:bookmark text:name="OCRUncertain133"/><text:span text:style-name="T1">н</text:span>ы пр<text:bookmark text:name="OCRUncertain134"/><text:span text:style-name="T1">и</text:span>казом Государственного ком<text:bookmark text:name="OCRUncertain135"/><text:span text:style-name="T1">и</text:span>тета по гражданскому строительству и архитектуре пр<text:bookmark text:name="OCRUncertain137"/><text:span text:style-name="T1">и</text:span> Госстрое СССР</text:p>
            <text:p text:style-name="P19">от 9 сентября 1986 г. <text:bookmark text:name="OCRUncertain138"/><text:span text:style-name="T1">№</text:span> 284<text:bookmark text:name="OCRUncertain1311"/></text:p>
          </table:table-cell>
          <table:table-cell table:style-name="Таблица2.C2" office:value-type="string">
            <text:p text:style-name="P18"/>
            <text:p text:style-name="P19">Срок введения в действ<text:bookmark text:name="OCRUncertain139"/><text:span text:style-name="T1">и</text:span>е</text:p>
            <text:p text:style-name="P19">1 октября 1986 г.<text:bookmark text:name="OCRUncertain1312"/></text:p>
          </table:table-cell>
          <table:table-cell table:style-name="Таблица2.D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  <text:p text:style-name="P10"><text:span text:style-name="T10">1.5.</text:span> Инструктаж, обучен<text:bookmark text:name="OCRUncertain151"/><text:span text:style-name="T1">и</text:span>е безопасным приемам <text:bookmark text:name="OCRUncertain152"/><text:span text:style-name="T1">и</text:span> методам работы и обеспечен<text:bookmark text:name="OCRUncertain153"/><text:span text:style-name="T1">и</text:span>е безо<text:bookmark text:name="OCRUncertain154"/><text:span text:style-name="T1">п</text:span>асност<text:bookmark text:name="OCRUncertain155"/><text:span text:style-name="T1">и</text:span> проведения т<text:bookmark text:name="OCRUncertain156"/><text:span text:style-name="T1">е</text:span>хн<text:bookmark text:name="OCRUncertain157"/><text:span text:style-name="T1">и</text:span>ческ<text:bookmark text:name="OCRUncertain158"/><text:span text:style-name="T1">и</text:span>х обследован<text:bookmark text:name="OCRUncertain159"/><text:span text:style-name="T1">и</text:span>й строительных конструкц<text:bookmark text:name="OCRUncertain160"/><text:span text:style-name="T1">и</text:span>й, колодцев, под<text:bookmark text:name="OCRUncertain161"/><text:span text:style-name="T1">ъ</text:span>емных комму<text:bookmark text:name="OCRUncertain162"/><text:span text:style-name="T1">н</text:span>икаци<text:bookmark text:name="OCRUncertain163"/><text:span text:style-name="T1">й</text:span>, коллекторов, а также <text:bookmark text:name="OCRUncertain164"/><text:span text:style-name="T1">п</text:span>р<text:bookmark text:name="OCRUncertain165"/><text:span text:style-name="T1">и </text:span>выпол<text:bookmark text:name="OCRUncertain166"/><text:span text:style-name="T1">н</text:span>ении <text:bookmark text:name="OCRUncertain167"/><text:span text:style-name="T1">шурфовых</text:span> работ <text:bookmark text:name="OCRUncertain168"/><text:span text:style-name="T1">и</text:span> ручного бурения скважин должны <text:bookmark text:name="OCRUncertain170"/><text:span text:style-name="T1">п</text:span>ровод<text:bookmark text:name="OCRUncertain171"/><text:span text:style-name="T1">и</text:span>ться с соблюден<text:bookmark text:name="OCRUncertain172"/><text:span text:style-name="T1">и</text:span>ем требований <text:bookmark text:name="OCRUncertain173"/><text:span text:style-name="T1">н</text:span>астоящ<text:bookmark text:name="OCRUncertain174"/><text:span text:style-name="T1">и</text:span>х Правил <text:bookmark text:name="OCRUncertain175"/><text:span text:style-name="T1">СНиП</text:span> III-4-80 <text:bookmark text:name="OCRUncertain176"/><text:span text:style-name="T1">и</text:span> ГОСТ 12.0.004—79.</text:p>
      <text:p text:style-name="P10"><text:span text:style-name="T10">1.6.</text:span> Лицам, проводящим техн<text:bookmark text:name="OCRUncertain177"/><text:span text:style-name="T1">и</text:span>ческ<text:bookmark text:name="OCRUncertain178"/><text:span text:style-name="T1">и</text:span>е обследования крыш, колодцев, шурфов, зе<text:bookmark text:name="OCRUncertain179"/><text:span text:style-name="T1">м</text:span>ляных выемок глубино<text:bookmark text:name="OCRUncertain180"/><text:span text:style-name="T1">й </text:span>св. 2 <text:bookmark text:name="OCRUncertain181"/><text:span text:style-name="T1">м,</text:span> котельных л<text:bookmark text:name="OCRUncertain182"/><text:span text:style-name="T1">и</text:span>фтов, <text:bookmark text:name="OCRUncertain183"/><text:span text:style-name="T1">электрощитовых</text:span> и других подобных помещений следует выдавать наряд-допуск по форме согласно <text:bookmark text:name="OCRUncertain184"/><text:span text:style-name="T1">прил.</text:span> 1.</text:p>
      <text:p text:style-name="P10"><text:span text:style-name="T10">1.7.</text:span> Инструктаж по техн<text:bookmark text:name="OCRUncertain185"/><text:span text:style-name="T1">и</text:span>ке безопасности труда л<text:bookmark text:name="OCRUncertain186"/><text:span text:style-name="T1">и</text:span>ц, проводящих технические обследования, должен проводиться не позднее месяца со дня зачислен<text:bookmark text:name="OCRUncertain187"/><text:span text:style-name="T1">и</text:span>я  их в штат.</text:p>
      <text:p text:style-name="P10"><text:span text:style-name="T10">1.8.</text:span> Обучение по технике безопасности труда должно проводиться не позднее месяца со дня зач<text:bookmark text:name="OCRUncertain188"/><text:span text:style-name="T1">и</text:span>сления в штат, а в дальнейшем следует проводить ежегодно проверку знаний работающими безо<text:bookmark text:name="OCRUncertain189"/><text:span text:style-name="T1">п</text:span>асных методов и приемов работы.</text:p>
      <text:p text:style-name="P10">Проверка знаний должна оформляться протоколом комисси<text:bookmark text:name="OCRUncertain190"/><text:span text:style-name="T1">и</text:span>, утверждаемым приказом по организации, проводящей работы по техническому обследованию но форме согласно <text:bookmark text:name="OCRUncertain191"/><text:span text:style-name="T1">прил.</text:span> 2 и 3. При <text:bookmark text:name="OCRUncertain192"/><text:span text:style-name="T1">п</text:span>оложительных результатах проверки знаний должны делаться соответствующие запис<text:bookmark text:name="OCRUncertain193"/><text:span text:style-name="T1">и </text:span>в журнале регистрации проверки знаний и л<text:bookmark text:name="OCRUncertain194"/><text:span text:style-name="T1">и</text:span>чной карточке согласно прил. 4, 5, 6 и выдаваться удостоверения: инженерно-тех<text:bookmark text:name="OCRUncertain195"/><text:span text:style-name="T1">н</text:span>ическим работникам — о <text:soft-page-break/>сдаче экзамена по правилам безо<text:bookmark text:name="OCRUncertain196"/><text:span text:style-name="T1">п</text:span>асности, рабочим — об уч<text:bookmark text:name="OCRUncertain197"/><text:span text:style-name="T1">е</text:span>бе и проверке знания безопас<text:bookmark text:name="OCRUncertain198"/><text:span text:style-name="T1">н</text:span>ых методов <text:bookmark text:name="OCRUncertain199"/><text:span text:style-name="T1">и</text:span> пр<text:bookmark text:name="OCRUncertain200"/><text:span text:style-name="T1">и</text:span>емов выпол<text:bookmark text:name="OCRUncertain201"/><text:span text:style-name="T1">н</text:span>е<text:bookmark text:name="OCRUncertain202"/><text:span text:style-name="T1">н</text:span>ия работ по форме согласно прил. 7 и 8.</text:p>
      <text:p text:style-name="P10"><text:span text:style-name="T10">1.9.</text:span> Знание руководителям<text:bookmark text:name="OCRUncertain203"/><text:span text:style-name="T1">и</text:span> групп, отделов, мастерских и главными специалистами настоящих Правил должно проверяться ежегодно комисс<text:bookmark text:name="OCRUncertain204"/><text:span text:style-name="T1">и</text:span>ей под председатель<text:bookmark text:name="OCRUncertain205"/>ством главного инженера организаци<text:bookmark text:name="OCRUncertain206"/><text:span text:style-name="T1">и</text:span>, проводящей технические обследования. Результаты должны оформляться протоколом по форме согласно <text:bookmark text:name="OCRUncertain207"/><text:span text:style-name="T1">прил.</text:span> 2.</text:p>
      <text:p text:style-name="P10"><text:span text:style-name="T10">1.10.</text:span> Контроль за выполнением требований настоящих Правил должны осуществлять адм<text:bookmark text:name="OCRUncertain208"/><text:span text:style-name="T1">и</text:span>нистрац<text:bookmark text:name="OCRUncertain209"/><text:span text:style-name="T1">и</text:span>я организации, выполняющей работы по техническому обследованию, и лица, непосред<text:bookmark text:name="OCRUncertain210"/><text:span text:style-name="T1">с</text:span>твенно руководящие этими работами.</text:p>
      <text:p text:style-name="P10"><text:span text:style-name="T10">1.11.</text:span> Адм<text:bookmark text:name="OCRUncertain211"/><text:span text:style-name="T1">и</text:span>нистрац<text:bookmark text:name="OCRUncertain212"/><text:span text:style-name="T1">и</text:span>я орган<text:bookmark text:name="OCRUncertain213"/><text:span text:style-name="T1">и</text:span>заци<text:bookmark text:name="OCRUncertain214"/><text:span text:style-name="T1">и</text:span>, выполняюще<text:bookmark text:name="OCRUncertain215"/><text:span text:style-name="T1">й</text:span> т<text:bookmark text:name="OCRUncertain216"/><text:span text:style-name="T1">е</text:span>хнические обследо<text:bookmark text:name="OCRUncertain217"/><text:span text:style-name="T1">в</text:span>ания, должна обесп<text:bookmark text:name="OCRUncertain218"/><text:span text:style-name="T1">е</text:span>ч<text:bookmark text:name="OCRUncertain219"/><text:span text:style-name="T1">и</text:span>ть рабоч<text:bookmark text:name="OCRUncertain220"/><text:span text:style-name="T1">и</text:span>х и и<text:bookmark text:name="OCRUncertain221"/><text:span text:style-name="T1">н</text:span>женерно-техническ<text:bookmark text:name="OCRUncertain222"/><text:span text:style-name="T1">и</text:span>х работников бесплатной с<text:bookmark text:name="OCRUncertain223"/><text:span text:style-name="T1">п</text:span>ецодеждой, <text:bookmark text:name="OCRUncertain224"/><text:span text:style-name="T1">спецобувью</text:span> и другими средствам<text:bookmark text:name="OCRUncertain225"/><text:span text:style-name="T1">и</text:span> <text:bookmark text:name="OCRUncertain226"/><text:span text:style-name="T1">и</text:span>нд<text:bookmark text:name="OCRUncertain227"/><text:span text:style-name="T1">и</text:span>видуальной защиты согласно п<text:bookmark text:name="OCRUncertain228"/><text:span text:style-name="T1">е</text:span>речням, <text:bookmark text:name="OCRUncertain229"/><text:span text:style-name="T1">приведенным</text:span> в <text:bookmark text:name="OCRUncertain230"/><text:span text:style-name="T1">разд.</text:span> 2 <text:bookmark text:name="OCRUncertain231"/><text:span text:style-name="T1">и</text:span> 3 настоящ<text:bookmark text:name="OCRUncertain232"/><text:span text:style-name="T1">и</text:span>х Правил.</text:p>
      <text:p text:style-name="P10">Лиц, <text:bookmark text:name="OCRUncertain233"/><text:span text:style-name="T1">н</text:span>е <text:bookmark text:name="OCRUncertain234"/><text:span text:style-name="T1">и</text:span>меющ<text:bookmark text:name="OCRUncertain235"/><text:span text:style-name="T1">и</text:span>х соответствующей спецодежды, спецобуви и друг<text:bookmark text:name="OCRUncertain236"/><text:span text:style-name="T1">и</text:span>х средств <text:bookmark text:name="OCRUncertain237"/><text:span text:style-name="T1">и</text:span>ндивидуальной защиты, <text:bookmark text:name="OCRUncertain238"/><text:span text:style-name="T1">д</text:span>опускат<text:bookmark text:name="OCRUncertain240"/><text:span text:style-name="T1">ь</text:span> к работе за<text:bookmark text:name="OCRUncertain241"/><text:span text:style-name="T1">п</text:span>рещается.</text:p>
      <text:p text:style-name="P10"><text:span text:style-name="T10">1.12.</text:span> Каждый работник при техническом обследован<text:bookmark text:name="OCRUncertain242"/><text:span text:style-name="T1">и</text:span>и зданий должен немедленно сообщать  своему <text:bookmark text:name="OCRUncertain244"/><text:span text:style-name="T1">непосред</text:span><text:bookmark text:name="OCRUncertain245"/><text:span text:style-name="T1">ственному</text:span> руководителю, а в его отсутствие — вы<text:bookmark text:name="OCRUncertain246"/><text:span text:style-name="T1">ш</text:span>естоящ<text:bookmark text:name="OCRUncertain247"/><text:span text:style-name="T1">е</text:span>му руковод<text:bookmark text:name="OCRUncertain248"/><text:span text:style-name="T1">и</text:span>телю о всех замеченных наруш<text:bookmark text:name="OCRUncertain249"/><text:span text:style-name="T1">е</text:span>ниях <text:bookmark text:name="OCRUncertain250"/><text:span text:style-name="T1">Правил.</text:span></text:p>
      <text:p text:style-name="P10"><text:span text:style-name="T10">1.13.</text:span> Нарушен<text:bookmark text:name="OCRUncertain251"/><text:span text:style-name="T1">и</text:span>е настоящих Правил любым <text:bookmark text:name="OCRUncertain252"/><text:span text:style-name="T1">работником</text:span> должно рассматр<text:bookmark text:name="OCRUncertain253"/><text:span text:style-name="T1">и</text:span>ваться как нарушения про<text:bookmark text:name="OCRUncertain254"/><text:span text:style-name="T1">и</text:span>зводственной дисциплины. Каждый такой случай должен расследоваться администрацией и обсуждаться на собран<text:bookmark text:name="OCRUncertain255"/><text:span text:style-name="T1">и</text:span>ях трудовых коллективов (отделов, мастерских, груп<text:bookmark text:name="OCRUncertain256"/><text:span text:style-name="T1">п</text:span>) в присутствии нарушителей.</text:p>
      <text:p text:style-name="P10"><text:span text:style-name="T10">1.14.</text:span> Лица, виновные в нарушении Правил, должны привлекаться в установленном порядке к д<text:bookmark text:name="OCRUncertain257"/><text:span text:style-name="T1">и</text:span>сциплинар<text:bookmark text:name="OCRUncertain258"/><text:span text:style-name="T1">н</text:span>ой, адм<text:bookmark text:name="OCRUncertain259"/><text:span text:style-name="T1">и</text:span>нистратив<text:bookmark text:name="OCRUncertain260"/><text:span text:style-name="T1">н</text:span>ой ил<text:bookmark text:name="OCRUncertain261"/><text:span text:style-name="T1">и</text:span> уголовной ответствен<text:bookmark text:name="OCRUncertain262"/><text:span text:style-name="T1">н</text:span>ости согласно действующему законодательству.</text:p>
      <text:p text:style-name="P10"><text:span text:style-name="T10">1.15.</text:span> Случаи про<text:bookmark text:name="OCRUncertain263"/><text:span text:style-name="T1">и</text:span>зводственного травматизма должны расследоваться <text:bookmark text:name="OCRUncertain264"/><text:span text:style-name="T1">и</text:span> учитываться в соответств<text:bookmark text:name="OCRUncertain265"/><text:span text:style-name="T1">и</text:span>и с «Положением о расследован<text:bookmark text:name="OCRUncertain266"/><text:span text:style-name="T1">ии</text:span> <text:bookmark text:name="OCRUncertain267"/><text:span text:style-name="T1">и</text:span> учете <text:bookmark text:name="OCRUncertain268"/><text:span text:style-name="T1">несчастных</text:span> случаев на <text:bookmark text:name="OCRUncertain269"/><text:span text:style-name="T1">п</text:span>роизводств<text:bookmark text:name="OCRUncertain270"/><text:span text:style-name="T1">е</text:span>», утвержденным ВЦСПС. <text:bookmark text:name="OCRUncertain271"/><text:span text:style-name="T1">А</text:span>кты на несчастные случаи должны составляться по форме согласно <text:bookmark text:name="OCRUncertain272"/><text:span text:style-name="T1">прил.</text:span> 9.</text:p>
      <text:p text:style-name="P10"><text:span text:style-name="T10">1.16.</text:span> Несчастные случаи, про<text:bookmark text:name="OCRUncertain273"/><text:span text:style-name="T1">и</text:span>сшедшие в пути на работу или с работы, должны расследоваться в порядке, предусмотренном «Положением о порядке расследования <text:bookmark text:name="OCRUncertain274"/><text:span text:style-name="T1">«несчастных</text:span> случаев, про<text:bookmark text:name="OCRUncertain275"/><text:span text:style-name="T1">и</text:span>сшедших в быту, в пути на работу или с работы», утвержденным ВЦСПС. Ак<text:bookmark text:name="OCRUncertain276"/><text:span text:style-name="T1">т</text:span>ы на несчастные случаи должны составляться по форме соглас<text:bookmark text:name="OCRUncertain277"/><text:span text:style-name="T1">н</text:span>о прил. 10.</text:p>
      <text:p text:style-name="P10"><text:span text:style-name="T10">1.17.</text:span> Персонал организации, проводящ<text:bookmark text:name="OCRUncertain278"/><text:span text:style-name="T1">и</text:span>й обследован<text:bookmark text:name="OCRUncertain279"/><text:span text:style-name="T1">и</text:span>я, должен быть обучен <text:bookmark text:name="OCRUncertain280"/><text:span text:style-name="T1">п</text:span>рав<text:bookmark text:name="OCRUncertain281"/><text:span text:style-name="T1">и</text:span>лам оказания первой доврачебной помощи при несчастных случаях и уметь ока<text:bookmark text:name="OCRUncertain282"/>зывать помощь пострадавш<text:bookmark text:name="OCRUncertain283"/><text:span text:style-name="T1">и</text:span>м.</text:p>
      <text:p text:style-name="P10"><text:span text:style-name="T10">1.18.</text:span> Порядок организаци<text:bookmark text:name="OCRUncertain284"/><text:span text:style-name="T1">и</text:span> работы по охране труда, а также обязанност<text:bookmark text:name="OCRUncertain285"/><text:span text:style-name="T1">и</text:span> и ответственность руководящ<text:bookmark text:name="OCRUncertain286"/><text:span text:style-name="T1">и</text:span>х, <text:bookmark text:name="OCRUncertain287"/><text:span text:style-name="T1">и</text:span>нженерно-тех<text:bookmark text:name="OCRUncertain288"/><text:span text:style-name="T1">н</text:span>ическ<text:bookmark text:name="OCRUncertain289"/><text:span text:style-name="T1">и</text:span>х работников организаций, <text:bookmark text:name="OCRUncertain290"/><text:span text:style-name="T1">выпол</text:span>няющих работы по техническому обсл<text:bookmark text:name="OCRUncertain293"/><text:span text:style-name="T1">е</text:span>дова<text:bookmark text:name="OCRUncertain294"/><text:span text:style-name="T1">ни</text:span>ю след<text:bookmark text:name="OCRUncertain295"/><text:span text:style-name="T1">у</text:span>е<text:bookmark text:name="OCRUncertain296"/><text:span text:style-name="T1">т </text:span>принимать в соответств<text:bookmark text:name="OCRUncertain297"/><text:span text:style-name="T1">и</text:span>и с положен<text:bookmark text:name="OCRUncertain298"/><text:span text:style-name="T1">и</text:span>ям<text:bookmark text:name="OCRUncertain299"/><text:span text:style-name="T1">и</text:span> об организации работы по охране труда в с<text:bookmark text:name="OCRUncertain300"/><text:span text:style-name="T1">и</text:span>стеме <text:bookmark text:name="OCRUncertain301"/><text:span text:style-name="T1">жилищно-коммунального</text:span> хозя<text:bookmark text:name="OCRUncertain302"/><text:span text:style-name="T1">й</text:span>ства союзных республ<text:bookmark text:name="OCRUncertain303"/><text:span text:style-name="T1">и</text:span>к.</text:p>
      <text:p text:style-name="Text_20_body"/>
      <text:p text:style-name="P1">2. ПРАВИЛА БЕЗОП<text:bookmark text:name="OCRUncertain304"/><text:span text:style-name="T1">А</text:span>С<text:bookmark text:name="OCRUncertain305"/><text:span text:style-name="T1">Н</text:span>ОСТИ ПРИ ПРОВЕДЕНИ<text:bookmark text:name="OCRUncertain306"/><text:span text:style-name="T1">И</text:span></text:p>
      <text:p text:style-name="P1">Т<text:bookmark text:name="OCRUncertain307"/><text:span text:style-name="T1">Е</text:span>ХНИЧЕСКИХ ОБСЛЕДОВ<text:bookmark text:name="OCRUncertain308"/><text:span text:style-name="T1">АНИЙ</text:span> СТРОИТЕЛЬНЫХ</text:p>
      <text:p text:style-name="P1"><text:span text:style-name="T17">КОНСТРУКЦИЙ </text:span>И ИНЖЕНЕРНОГО ОБОРУДОВ<text:bookmark text:name="OCRUncertain309"/><text:span text:style-name="T1">А</text:span>НИЯ ЗД<text:bookmark text:name="OCRUncertain310"/><text:span text:style-name="T1">А</text:span>НИЙ</text:p>
      <text:p text:style-name="Text_20_body"/>
      <text:p text:style-name="P10"><text:span text:style-name="T10">2.1.</text:span> Орган<text:bookmark text:name="OCRUncertain312"/><text:span text:style-name="T1">и</text:span>зац<text:bookmark text:name="OCRUncertain313"/><text:span text:style-name="T1">и</text:span>я работ по техн<text:bookmark text:name="OCRUncertain314"/><text:span text:style-name="T1">и</text:span>ческому обследо<text:bookmark text:name="OCRUncertain315"/><text:span text:style-name="T1">в</text:span>ан<text:bookmark text:name="OCRUncertain316"/><text:span text:style-name="T1">и</text:span>ю здан<text:bookmark text:name="OCRUncertain317"/><text:span text:style-name="T1">и</text:span>й должна обеспеч<text:bookmark text:name="OCRUncertain318"/><text:span text:style-name="T1">и</text:span>ва<text:bookmark text:name="OCRUncertain319"/><text:span text:style-name="T1">т</text:span>ь <text:bookmark text:name="OCRUncertain320"/><text:span text:style-name="T1">и</text:span>х безопасность. Все опасные для людей зоны должны быть обозначены зна<text:bookmark text:name="OCRUncertain321"/>кам<text:bookmark text:name="OCRUncertain322"/><text:span text:style-name="T1">и</text:span> безопасност<text:bookmark text:name="OCRUncertain323"/><text:span text:style-name="T1">и</text:span>, <text:bookmark text:name="OCRUncertain324"/><text:span text:style-name="T1">п</text:span>редупред<text:bookmark text:name="OCRUncertain325"/><text:span text:style-name="T1">и</text:span>тельным<text:bookmark text:name="OCRUncertain326"/><text:span text:style-name="T1">и</text:span> надп<text:bookmark text:name="OCRUncertain327"/><text:span text:style-name="T1">и</text:span>сями и <text:bookmark text:name="OCRUncertain328"/><text:span text:style-name="T1">п</text:span>лакатам<text:bookmark text:name="OCRUncertain329"/><text:span text:style-name="T1">и</text:span>. Постоянно действующ<text:bookmark text:name="OCRUncertain330"/><text:span text:style-name="T1">и</text:span>е о<text:bookmark text:name="OCRUncertain331"/><text:span text:style-name="T1">п</text:span>асные зоны дол<text:bookmark text:name="OCRUncertain332"/><text:span text:style-name="T1">ж</text:span>ны быть ограждены защит<text:bookmark text:name="OCRUncertain333"/><text:span text:style-name="T1">н</text:span>ыми ограждениями, <text:bookmark text:name="OCRUncertain334"/><text:span text:style-name="T1">удовлетворяющими</text:span> тр<text:bookmark text:name="OCRUncertain335"/><text:span text:style-name="T1">е</text:span>бованиям ГОСТ 23407—78.</text:p>
      <text:p text:style-name="P10"><text:span text:style-name="T10">2.2.</text:span> П<text:bookmark text:name="OCRUncertain336"/><text:span text:style-name="T1">е</text:span>ред началом обследовательских работ о<text:bookmark text:name="OCRUncertain337"/><text:span text:style-name="T1">т</text:span>ветственный за <text:bookmark text:name="OCRUncertain338"/><text:span text:style-name="T1">п</text:span>роизводство работ обя<text:bookmark text:name="OCRUncertain339"/><text:span text:style-name="T1">з</text:span>ан показать <text:bookmark text:name="OCRUncertain340"/><text:span text:style-name="T1">и</text:span>с<text:bookmark text:name="OCRUncertain341"/><text:span text:style-name="T1">п</text:span>олнителям места обследования и безопасные пути <text:bookmark text:name="OCRUncertain342"/><text:span text:style-name="T1">п</text:span>еремещения. Кроме того, он должен обеспечить устро<text:bookmark text:name="OCRUncertain343"/><text:span text:style-name="T1">й</text:span>ство в необходимых местах прочных настилов, стремянок, проходов, а также достато<text:bookmark text:name="OCRUncertain344"/><text:span text:style-name="T1">ч</text:span>ное освеще<text:bookmark text:name="OCRUncertain345"/><text:span text:style-name="T1">н</text:span>ие проходов и мест обследован<text:bookmark text:name="OCRUncertain346"/><text:span text:style-name="T1">и</text:span>я.</text:p>
      <text:p text:style-name="P10"><text:span text:style-name="T10">2.3.</text:span> Лица, выполняющ<text:bookmark text:name="OCRUncertain347"/><text:span text:style-name="T1">и</text:span>е работы по техн<text:bookmark text:name="OCRUncertain348"/><text:span text:style-name="T1">и</text:span>ческому обследованию здан<text:bookmark text:name="OCRUncertain349"/><text:span text:style-name="T1">и</text:span>й, должны быть снабжены проверенными <text:bookmark text:name="OCRUncertain350"/><text:span text:style-name="T1">и</text:span> испытанными предохранительными поясами со страхующим<text:bookmark text:name="OCRUncertain351"/><text:span text:style-name="T1">и</text:span> ка<text:bookmark text:name="OCRUncertain352"/><text:span text:style-name="T1">н</text:span>атами, а пр<text:bookmark text:name="OCRUncertain353"/><text:span text:style-name="T1">и</text:span> работе на крыше дополнительно — нескользящей обувью. Во всех случаях обязательно ношение защ<text:bookmark text:name="OCRUncertain354"/><text:span text:style-name="T1">и</text:span>тных касок.</text:p>
      <text:p text:style-name="P10"><text:span text:style-name="T10">2.4.</text:span> Если пр<text:bookmark text:name="OCRUncertain355"/><text:span text:style-name="T1">и</text:span> технических обследован<text:bookmark text:name="OCRUncertain356"/><text:span text:style-name="T1">и</text:span>ях част<text:bookmark text:name="OCRUncertain357"/><text:span text:style-name="T1">е</text:span>й и элементов зданий создается опасность для лиц, выпол<text:bookmark text:name="OCRUncertain358"/>няющ<text:bookmark text:name="OCRUncertain359"/><text:span text:style-name="T1">и</text:span>х эту работу, ответственный за про<text:bookmark text:name="OCRUncertain360"/><text:span text:style-name="T1">и</text:span>зводство обследовательских работ должен принять меры по предупреждению <text:bookmark text:name="OCRUncertain361"/><text:span text:style-name="T1">о</text:span>пасности и прекратить работу до ее устра<text:bookmark text:name="OCRUncertain362"/><text:span text:style-name="T1">н</text:span>е<text:bookmark text:name="OCRUncertain363"/><text:span text:style-name="T1">н</text:span>ия.</text:p>
      <text:p text:style-name="P10">При неудовлетвор<text:bookmark text:name="OCRUncertain364"/><text:span text:style-name="T1">и</text:span>тель<text:bookmark text:name="OCRUncertain365"/><text:span text:style-name="T1">н</text:span>ом состояни<text:bookmark text:name="OCRUncertain366"/><text:span text:style-name="T1">и</text:span> кар<text:bookmark text:name="OCRUncertain367"/><text:span text:style-name="T1">ни</text:span>зов, <text:bookmark text:name="OCRUncertain368"/><text:span text:style-name="T1">п</text:span>оясов, наличников, штукатурк<text:bookmark text:name="OCRUncertain369"/><text:span text:style-name="T1">и</text:span>, балконов, перемычек, кладк<text:bookmark text:name="OCRUncertain370"/><text:span text:style-name="T1">и</text:span> стен и т.д., а также при нал<text:bookmark text:name="OCRUncertain371"/><text:span text:style-name="T1">и</text:span>чии нависающих наледей, сосулек — работы около соответствующ<text:bookmark text:name="OCRUncertain372"/><text:span text:style-name="T1">и</text:span>х участков стен не разре<text:bookmark text:name="OCRUncertain373"/><text:span text:style-name="T1">ш</text:span>аются.</text:p>
      <text:p text:style-name="P10"><text:soft-page-break/><text:span text:style-name="T10">2.5.</text:span> Работы по техническому обследованию авари<text:bookmark text:name="OCRUncertain374"/><text:span text:style-name="T1">й</text:span>ных частей здания следует <text:bookmark text:name="OCRUncertain375"/><text:span text:style-name="T1">производить</text:span> только после проведения соответствующих охранных мероприятий. Перечень охранных меропр<text:bookmark text:name="OCRUncertain377"/><text:span text:style-name="T1">и</text:span>ятий в каждом случае должен <text:bookmark text:name="OCRUncertain378"/><text:span text:style-name="T1">опреде</text:span>ляться комиссией в составе специалистов от организации, производ<text:bookmark text:name="OCRUncertain379"/><text:span text:style-name="T1">я</text:span>щей обследо<text:bookmark text:name="OCRUncertain380"/><text:span text:style-name="T1">в</text:span>ан<text:bookmark text:name="OCRUncertain381"/><text:span text:style-name="T1">и</text:span>е, з<text:bookmark text:name="OCRUncertain382"/><text:span text:style-name="T1">ака</text:span>зч<text:bookmark text:name="OCRUncertain383"/><text:span text:style-name="T1">и</text:span>ка и <text:bookmark text:name="OCRUncertain384"/><text:span text:style-name="T1">строительной </text:span>организации.                      </text:p>
      <text:p text:style-name="P10"><text:span text:style-name="T10">2.6.</text:span> Обсл<text:bookmark text:name="OCRUncertain389"/><text:span text:style-name="T1">е</text:span>дован<text:bookmark text:name="OCRUncertain390"/><text:span text:style-name="T1">ие</text:span> зданий, планиру<text:bookmark text:name="OCRUncertain391"/><text:span text:style-name="T1">е</text:span>мых к ремо<text:bookmark text:name="OCRUncertain392"/><text:span text:style-name="T1">н</text:span>ту <text:bookmark text:name="OCRUncertain393"/><text:span text:style-name="T1">и</text:span>ли <text:bookmark text:name="OCRUncertain394"/><text:span text:style-name="T1">н</text:span>аходящ<text:bookmark text:name="OCRUncertain395"/><text:span text:style-name="T1">и</text:span>хся в ремонте, следуе<text:bookmark text:name="OCRUncertain396"/><text:span text:style-name="T1">т</text:span> выпол<text:bookmark text:name="OCRUncertain397"/><text:span text:style-name="T1">н</text:span>ять то<text:bookmark text:name="OCRUncertain398"/><text:span text:style-name="T1">л</text:span>ько <text:bookmark text:name="OCRUncertain399"/><text:span text:style-name="T1">п</text:span>осле пре<text:bookmark text:name="OCRUncertain400"/><text:span text:style-name="T1">д</text:span>у<text:bookmark text:name="OCRUncertain401"/><text:span text:style-name="T1">п</text:span>р<text:bookmark text:name="OCRUncertain402"/><text:span text:style-name="T1">е</text:span>жден<text:bookmark text:name="OCRUncertain403"/><text:span text:style-name="T1">и</text:span>я и согласо<text:bookmark text:name="OCRUncertain404"/><text:span text:style-name="T1">в</text:span>ан<text:bookmark text:name="OCRUncertain405"/><text:span text:style-name="T1">и</text:span>я с техническ<text:bookmark text:name="OCRUncertain406"/><text:span text:style-name="T1">и</text:span>м <text:bookmark text:name="OCRUncertain407"/><text:span text:style-name="T1">п</text:span>ерсо<text:bookmark text:name="OCRUncertain408"/><text:span text:style-name="T1">н</text:span>алом и исполнителями орган<text:bookmark text:name="OCRUncertain409"/><text:span text:style-name="T1">и</text:span>за<text:bookmark text:name="OCRUncertain410"/><text:span text:style-name="T1">ци</text:span>и, которая будет <text:bookmark text:name="OCRUncertain411"/><text:span text:style-name="T1">выпол</text:span>нять ремонт.</text:p>
      <text:p text:style-name="P10"><text:span text:style-name="T10">2.7.</text:span> При техническом <text:bookmark text:name="OCRUncertain412"/><text:span text:style-name="T1">обследовани</text:span>и здан<text:bookmark text:name="OCRUncertain413"/><text:span text:style-name="T1">и</text:span>й испо<text:bookmark text:name="OCRUncertain414"/><text:span text:style-name="T1">л</text:span>ьзован<text:bookmark text:name="OCRUncertain415"/><text:span text:style-name="T1">и</text:span>е свет<text:bookmark text:name="OCRUncertain416"/><text:span text:style-name="T1">и</text:span>льников с открытым пламенем в качеств<text:bookmark text:name="OCRUncertain417"/><text:span text:style-name="T1">е</text:span> <text:bookmark text:name="OCRUncertain418"/><text:span text:style-name="T1">искусственного</text:span> источника света запрещается.</text:p>
      <text:p text:style-name="P10"><text:span text:style-name="T10">2.8.</text:span> П<text:bookmark text:name="OCRUncertain419"/><text:span text:style-name="T1">о</text:span>дъем на этажи <text:bookmark text:name="OCRUncertain420"/><text:span text:style-name="T1">и</text:span> чердаки допускается только <text:bookmark text:name="OCRUncertain421"/><text:span text:style-name="T1">п</text:span>о внутренним лестницам или стремянкам с соответст<text:bookmark text:name="OCRUncertain422"/><text:span text:style-name="T1">в</text:span>ую<text:bookmark text:name="OCRUncertain423"/><text:span text:style-name="T1">щ</text:span>ими огражден<text:bookmark text:name="OCRUncertain424"/><text:span text:style-name="T1">и</text:span>ям<text:bookmark text:name="OCRUncertain425"/><text:span text:style-name="T1">и</text:span>.</text:p>
      <text:p text:style-name="P10"><text:span text:style-name="T10">2.</text:span><text:bookmark text:name="OCRUncertain427"/><text:span text:style-name="T2">9</text:span><text:span text:style-name="T10">.</text:span> Работа со случа<text:bookmark text:name="OCRUncertain428"/><text:span text:style-name="T1">й</text:span>ных средств <text:bookmark text:name="OCRUncertain429"/><text:span text:style-name="T1">подмащивания</text:span> не допускается. Леса и подмости должны отв<text:bookmark text:name="OCRUncertain430"/><text:span text:style-name="T1">е</text:span>чать <text:bookmark text:name="OCRUncertain431"/><text:span text:style-name="T1">требованиям</text:span> соответствующ<text:bookmark text:name="OCRUncertain432"/><text:span text:style-name="T1">и</text:span>х прав<text:bookmark text:name="OCRUncertain433"/><text:span text:style-name="T1">и</text:span>л устройства <text:bookmark text:name="OCRUncertain434"/><text:span text:style-name="T1">и</text:span>их <text:bookmark text:name="OCRUncertain435"/><text:span text:style-name="T1">э</text:span>кс<text:bookmark text:name="OCRUncertain436"/><text:span text:style-name="T1">п</text:span>луа<text:bookmark text:name="OCRUncertain437"/><text:span text:style-name="T1">т</text:span>ац<text:bookmark text:name="OCRUncertain438"/><text:span text:style-name="T1">и</text:span>и, утверж<text:bookmark text:name="OCRUncertain439"/><text:span text:style-name="T1">д</text:span>е<text:bookmark text:name="OCRUncertain440"/><text:span text:style-name="T1">нн</text:span>ых в установленном <text:bookmark text:name="OCRUncertain441"/><text:span text:style-name="T1">п</text:span>орядке.</text:p>
      <text:p text:style-name="P10"><text:span text:style-name="T10">2.10.</text:span> Запрещается <text:bookmark text:name="OCRUncertain442"/><text:span text:style-name="T1">во</text:span> время работы ста<text:bookmark text:name="OCRUncertain444"/><text:span text:style-name="T1">н</text:span>ов<text:bookmark text:name="OCRUncertain445"/><text:span text:style-name="T1">и</text:span>ться на всякого рода подземные и надзем<text:bookmark text:name="OCRUncertain446"/><text:span text:style-name="T1">н</text:span>ые <text:bookmark text:name="OCRUncertain447"/><text:span text:style-name="T1">трубопроводы, </text:span>а также на электрокабели, батареи ото<text:bookmark text:name="OCRUncertain448"/><text:span text:style-name="T1">п</text:span>ления <text:bookmark text:name="OCRUncertain449"/><text:span text:style-name="T1">и</text:span> <text:bookmark text:name="OCRUncertain450"/><text:span text:style-name="T1">в</text:span>ент<text:bookmark text:name="OCRUncertain451"/><text:span text:style-name="T1">и</text:span>ляционные короба, ход<text:bookmark text:name="OCRUncertain452"/><text:span text:style-name="T1">и</text:span>ть по н<text:bookmark text:name="OCRUncertain453"/><text:span text:style-name="T1">и</text:span>м или оп<text:bookmark text:name="OCRUncertain454"/><text:span text:style-name="T1">и</text:span>раться пр<text:bookmark text:name="OCRUncertain455"/><text:span text:style-name="T1">и</text:span> <text:bookmark text:name="OCRUncertain456"/><text:span text:style-name="T1">п</text:span>од<text:bookmark text:name="OCRUncertain457"/><text:span text:style-name="T1">т</text:span>яг<text:bookmark text:name="OCRUncertain458"/><text:span text:style-name="T1">и</text:span>ван<text:bookmark text:name="OCRUncertain459"/><text:span text:style-name="T1">и</text:span>и и спуске с одной высоты на другую.</text:p>
      <text:p text:style-name="P10"><text:span text:style-name="T10">2.11.</text:span> Работа с пр<text:bookmark text:name="OCRUncertain460"/><text:span text:style-name="T1">и</text:span>ставных переносных лестн<text:bookmark text:name="OCRUncertain461"/><text:span text:style-name="T1">и</text:span>ц допускается на высоте не более 1,3 <text:bookmark text:name="OCRUncertain462"/><text:span text:style-name="T1">м</text:span> от земли или пола.</text:p>
      <text:p text:style-name="P10">Переносные лест<text:bookmark text:name="OCRUncertain463"/><text:span text:style-name="T1">н</text:span>ицы должны <text:bookmark text:name="OCRUncertain464"/><text:span text:style-name="T1">и</text:span>меть устройства, предотвращающ<text:bookmark text:name="OCRUncertain465"/><text:span text:style-name="T1">и</text:span>е пр<text:bookmark text:name="OCRUncertain466"/><text:span text:style-name="T1">и</text:span> работе возмож<text:bookmark text:name="OCRUncertain467"/><text:span text:style-name="T1">н</text:span>ость сдвига и опрокидывания. Н<text:bookmark text:name="OCRUncertain468"/><text:span text:style-name="T1">и</text:span>жн<text:bookmark text:name="OCRUncertain469"/><text:span text:style-name="T1">и</text:span>е концы переносных лестниц долж<text:bookmark text:name="OCRUncertain470"/><text:span text:style-name="T1">н</text:span>ы <text:bookmark text:name="OCRUncertain471"/><text:span text:style-name="T1">и</text:span>меть оковки с острыми <text:bookmark text:name="OCRUncertain472"/><text:span text:style-name="T1">н</text:span>а<text:bookmark text:name="OCRUncertain473"/><text:span text:style-name="T1">к</text:span>онеч<text:bookmark text:name="OCRUncertain475"/><text:span text:style-name="T1">н</text:span>иками, а пр<text:bookmark text:name="OCRUncertain478"/><text:span text:style-name="T1">и</text:span> <text:bookmark text:name="OCRUncertain479"/><text:span text:style-name="T1">пользовании </text:span>им<text:bookmark text:name="OCRUncertain480"/><text:span text:style-name="T1">и</text:span> на асфальтовых, бетонных и подобных полах должны иметь башмаки из резины или другого нескользящего материала. При необход<text:bookmark text:name="OCRUncertain481"/><text:span text:style-name="T1">и</text:span>мости верхние ко<text:bookmark text:name="OCRUncertain482"/><text:span text:style-name="T1">н</text:span>цы лестн<text:bookmark text:name="OCRUncertain483"/><text:span text:style-name="T1">и</text:span>ц должны <text:bookmark text:name="OCRUncertain484"/><text:span text:style-name="T1">и</text:span>меть спец<text:bookmark text:name="OCRUncertain485"/><text:span text:style-name="T1">и</text:span>альные крюки.</text:p>
      <text:p text:style-name="P10"><text:span text:style-name="T10">2.12.</text:span> Пр<text:bookmark text:name="OCRUncertain486"/><text:span text:style-name="T1">и</text:span> работе с приставной лест<text:bookmark text:name="OCRUncertain487"/><text:span text:style-name="T1">н</text:span>ицы на высоте с<text:bookmark text:name="OCRUncertain488"/><text:span text:style-name="T1">в</text:span>. 1,3 м следует устраивать подмост<text:bookmark text:name="OCRUncertain489"/><text:span text:style-name="T1">и</text:span> и выдавать работающим предохранительные пояса, прикрепленные к кон<text:bookmark text:name="OCRUncertain490"/><text:span text:style-name="T1">с</text:span>трукц<text:bookmark text:name="OCRUncertain491"/><text:span text:style-name="T1">ии</text:span> сооружения или к лестн<text:bookmark text:name="OCRUncertain492"/><text:span text:style-name="T1">и</text:span>це, пр<text:bookmark text:name="OCRUncertain493"/><text:span text:style-name="T1">и</text:span> услови<text:bookmark text:name="OCRUncertain494"/><text:span text:style-name="T1">и</text:span> ее креплен<text:bookmark text:name="OCRUncertain495"/><text:span text:style-name="T1">и</text:span>я к конструкции.</text:p>
      <text:p text:style-name="P10"><text:span text:style-name="T10">2.13.</text:span> Верхолазные работы при обследован<text:bookmark text:name="OCRUncertain496"/><text:span text:style-name="T1">и</text:span>и зданий (на высоте св. 5 м от поверхности земли перекрыт<text:bookmark text:name="OCRUncertain497"/><text:span text:style-name="T1">и</text:span>я или рабочего на<text:bookmark text:name="OCRUncertain498"/><text:span text:style-name="T1">с</text:span>тила, выполняемые с временных монтажных приспособлений или непосредственно с элементов кон<text:bookmark text:name="OCRUncertain500"/>струкц<text:bookmark text:name="OCRUncertain501"/><text:span text:style-name="T1">и</text:span>й, оборудования, машин и механизмов при их уста<text:bookmark text:name="OCRUncertain502"/><text:span text:style-name="T1">н</text:span>овке, монтаже, эк<text:bookmark text:name="OCRUncertain503"/><text:span text:style-name="T1">с</text:span>плуатации и ремонте) <text:bookmark text:name="OCRUncertain504"/><text:span text:style-name="T1">д</text:span>олжны производиться только специалистами-верхолазам<text:bookmark text:name="OCRUncertain505"/><text:span text:style-name="T1">и</text:span>. <text:bookmark text:name="OCRUncertain506"/><text:span text:style-name="T1">Ос</text:span>новным средством, предохр<text:bookmark text:name="OCRUncertain510"/><text:span text:style-name="T1">аняющим</text:span> <text:bookmark text:name="OCRUncertain511"/><text:span text:style-name="T1">ве</text:span>рхолаза от паде<text:bookmark text:name="OCRUncertain512"/>н<text:bookmark text:name="OCRUncertain513"/><text:span text:style-name="T1">и</text:span>я с <text:bookmark text:name="OCRUncertain514"/><text:span text:style-name="T1">в</text:span>ысоты во все моменты работы <text:bookmark text:name="OCRUncertain515"/><text:span text:style-name="T1">и</text:span> <text:bookmark text:name="OCRUncertain516"/><text:span text:style-name="T1">п</text:span>ере<text:bookmark text:name="OCRUncertain517"/><text:span text:style-name="T1">д</text:span>виже<text:bookmark text:name="OCRUncertain518"/><text:span text:style-name="T1">ни</text:span>я должен быть предохранительны<text:bookmark text:name="OCRUncertain519"/><text:span text:style-name="T1">й</text:span> <text:bookmark text:name="OCRUncertain520"/><text:span text:style-name="T1">п</text:span>ояс.</text:p>
      <text:p text:style-name="P10"><text:span text:style-name="T10">2.</text:span><text:bookmark text:name="OCRUncertain521"/><text:span text:style-name="T2">1</text:span><text:span text:style-name="T10">4.</text:span> Работы в <text:bookmark text:name="OCRUncertain522"/><text:span text:style-name="T1">непосредственно</text:span>й бл<text:bookmark text:name="OCRUncertain523"/><text:span text:style-name="T1">и</text:span>зости от электр<text:bookmark text:name="OCRUncertain524"/><text:span text:style-name="T1">и</text:span>ческ<text:bookmark text:name="OCRUncertain525"/><text:span text:style-name="T1">и</text:span>х кабелей и электроустановок в подвальных <text:bookmark text:name="OCRUncertain526"/><text:span text:style-name="T1">п</text:span>омещен<text:bookmark text:name="OCRUncertain527"/><text:span text:style-name="T1">и</text:span>ях д<text:bookmark text:name="OCRUncertain528"/><text:span text:style-name="T1">ол</text:span>ж<text:bookmark text:name="OCRUncertain529"/><text:span text:style-name="T1">н</text:span>ы <text:bookmark text:name="OCRUncertain530"/><text:span text:style-name="T1">п</text:span>ро<text:bookmark text:name="OCRUncertain531"/><text:span text:style-name="T1">и</text:span>звод<text:bookmark text:name="OCRUncertain532"/><text:span text:style-name="T1">и</text:span>ться только под непосредстве<text:bookmark text:name="OCRUncertain533"/><text:span text:style-name="T1">н</text:span>ным наб<text:bookmark text:name="OCRUncertain534"/><text:span text:style-name="T1">л</text:span>юден<text:bookmark text:name="OCRUncertain535"/><text:span text:style-name="T1">и</text:span>ем электромонтера.</text:p>
      <text:p text:style-name="P10"><text:span text:style-name="T10">2.15.</text:span> В <text:bookmark text:name="OCRUncertain536"/><text:span text:style-name="T1">п</text:span>одвалах <text:bookmark text:name="OCRUncertain537"/><text:span text:style-name="T1">и</text:span> на чердаках открывать люк<text:bookmark text:name="OCRUncertain538"/><text:span text:style-name="T1">и</text:span>, <text:bookmark text:name="OCRUncertain539"/><text:span text:style-name="T1">п</text:span>ередв<text:bookmark text:name="OCRUncertain540"/><text:span text:style-name="T1">и</text:span>гать <text:bookmark text:name="OCRUncertain541"/><text:span text:style-name="T1">.</text:span>предметы, удалять какие<text:bookmark text:name="OCRUncertain542"/><text:span text:style-name="T1">-</text:span>л<text:bookmark text:name="OCRUncertain543"/><text:span text:style-name="T1">и</text:span>бо подпорк<text:bookmark text:name="OCRUncertain544"/><text:span text:style-name="T1">и</text:span> и т.п. не допускается.</text:p>
      <text:p text:style-name="P10"><text:span text:style-name="T10">2.16.</text:span> Не допускается пользоваться открытым огнем в рад<text:bookmark text:name="OCRUncertain546"/><text:span text:style-name="T1">и</text:span>усе менее 50 <text:bookmark text:name="OCRUncertain547"/><text:span text:style-name="T1">м</text:span> от места пр<text:bookmark text:name="OCRUncertain548"/><text:span text:style-name="T1">и</text:span>мене<text:bookmark text:name="OCRUncertain549"/><text:span text:style-name="T1">ни</text:span>я <text:bookmark text:name="OCRUncertain550"/><text:span text:style-name="T1">и</text:span> склад<text:bookmark text:name="OCRUncertain551"/><text:span text:style-name="T1">и</text:span>рован<text:bookmark text:name="OCRUncertain552"/><text:span text:style-name="T1">и</text:span>я матер<text:bookmark text:name="OCRUncertain553"/><text:span text:style-name="T1">и</text:span>алов, содержащих легковоспламеняющ<text:bookmark text:name="OCRUncertain554"/><text:span text:style-name="T1">и</text:span>еся <text:bookmark text:name="OCRUncertain555"/><text:span text:style-name="T1">и</text:span>л<text:bookmark text:name="OCRUncertain556"/><text:span text:style-name="T1">и</text:span> взрывоопасные вещества.</text:p>
      <text:p text:style-name="P10"><text:span text:style-name="T10">2.17.</text:span> Помещения котельных, топочные пространства, газоходы <text:bookmark text:name="OCRUncertain557"/><text:span text:style-name="T1">и</text:span> борова перед обследованием должны быть проветрены.</text:p>
      <text:p text:style-name="P10"><text:span text:style-name="T10">2.18.</text:span> Пр<text:bookmark text:name="OCRUncertain558"/><text:span text:style-name="T1">и</text:span> техническом обследован<text:bookmark text:name="OCRUncertain559"/><text:span text:style-name="T1">ии</text:span> зданий не допускается:</text:p>
      <text:p text:style-name="P10">подниматься и спускаться по пожар<text:bookmark text:name="OCRUncertain560"/><text:span text:style-name="T1">н</text:span>ым лестн<text:bookmark text:name="OCRUncertain561"/><text:span text:style-name="T1">и</text:span>цам;</text:p>
      <text:p text:style-name="P10">производить обследование конструкций <text:bookmark text:name="OCRUncertain562"/><text:span text:style-name="T1">и</text:span> отбор проб материалов на высоте в помещениях недостроенных здан<text:bookmark text:name="OCRUncertain563"/><text:span text:style-name="T1">и</text:span>й, не имеющих лестн<text:bookmark text:name="OCRUncertain564"/><text:span text:style-name="T1">и</text:span>ц, перекрытий, подмостей, настилов, стремянок и ограждений;</text:p>
      <text:p text:style-name="P10">подниматься и спускаться но лестницам <text:bookmark text:name="OCRUncertain565"/><text:span text:style-name="T1">и</text:span> стремя<text:bookmark text:name="OCRUncertain566"/><text:span text:style-name="T1">н</text:span>кам, не имеющим огражден<text:bookmark text:name="OCRUncertain567"/><text:span text:style-name="T1">и</text:span>й или проход<text:bookmark text:name="OCRUncertain568"/><text:span text:style-name="T1">я</text:span>щим около открытых проемов в стенах;</text:p>
      <text:p text:style-name="P10">подниматься и <text:bookmark text:name="OCRUncertain569"/><text:span text:style-name="T1">с</text:span>пускаться по обледенелым или заснеженным лестницам и стремянкам;            </text:p>
      <text:p text:style-name="P10">подниматься или спускаться по элементам каркаса недострое<text:bookmark text:name="OCRUncertain571"/><text:span text:style-name="T1">н</text:span>ного здания;</text:p>
      <text:p text:style-name="P10">высовываться в проемы, вставать на подоконник<text:bookmark text:name="OCRUncertain573"/><text:span text:style-name="T1">и</text:span> пр<text:bookmark text:name="OCRUncertain574"/><text:span text:style-name="T1">и </text:span>открытых проемах, выходить на <text:bookmark text:name="OCRUncertain575"/><text:span text:style-name="T1">н</text:span>аружные пояски, карнизы, балконы без огражде<text:bookmark text:name="OCRUncertain576"/><text:span text:style-name="T1">н</text:span>ий;</text:p>
      <text:p text:style-name="P10">сбрасывать с крыш, чердака или с этажей инструменты и какие<text:bookmark text:name="OCRUncertain579"/><text:span text:style-name="T1">-</text:span>либо матер<text:bookmark text:name="OCRUncertain580"/><text:span text:style-name="T1">и</text:span>алы;</text:p>
      <text:p text:style-name="P10">вставать на <text:bookmark text:name="OCRUncertain581"/><text:span text:style-name="T1">п</text:span>ораженные гнилью <text:bookmark text:name="OCRUncertain582"/><text:span text:style-name="T1">строительные</text:span> кон<text:bookmark text:name="OCRUncertain583"/>струкции или ходить по ним;</text:p>
      <text:p text:style-name="P10">находиться в зоне погрузочно-разгрузочных работ;</text:p>
      <text:p text:style-name="P10">работать на крыше в одиночку;</text:p>
      <text:p text:style-name="P10">выходить на крышу во время грозы, в гололед или при скорости ветра св. 15 м/с; ходить по крыше здания с уклоном св. 20° без предохранительного пояса и страхующего каната, прикрепленного к надежной опоре;</text:p>
      <text:p text:style-name="P10">производить б<text:bookmark text:name="OCRUncertain584"/><text:span text:style-name="T1">е</text:span>з соотв<text:bookmark text:name="OCRUncertain585"/><text:span text:style-name="T1">е</text:span>тствующих защит<text:bookmark text:name="OCRUncertain586"/><text:span text:style-name="T1">н</text:span>ых <text:bookmark text:name="OCRUncertain587"/><text:span text:style-name="T1">устройств обследовательские</text:span> р<text:bookmark text:name="OCRUncertain588"/><text:span text:style-name="T1">а</text:span>боты в местах, выше которых <text:bookmark text:name="OCRUncertain589"/><text:span text:style-name="T1">н</text:span>а о<text:bookmark text:name="OCRUncertain590"/><text:span text:style-name="T1">д</text:span>ной <text:bookmark text:name="OCRUncertain591"/><text:span text:style-name="T1">в</text:span>ертикал<text:bookmark text:name="OCRUncertain592"/><text:span text:style-name="T1">и</text:span> вы<text:bookmark text:name="OCRUncertain593"/><text:span text:style-name="T1">п</text:span>ол<text:bookmark text:name="OCRUncertain594"/><text:span text:style-name="T1">н</text:span>яются строитель<text:bookmark text:name="OCRUncertain595"/><text:span text:style-name="T1">н</text:span>ые или ремонт<text:bookmark text:name="OCRUncertain596"/><text:span text:style-name="T1">н</text:span>ые рабо<text:bookmark text:name="OCRUncertain597"/><text:span text:style-name="T1">т</text:span>ы;</text:p>
      <text:p text:style-name="P10">н<text:bookmark text:name="OCRUncertain598"/><text:span text:style-name="T1">а</text:span>ходиться <text:bookmark text:name="OCRUncertain599"/><text:span text:style-name="T1">и</text:span> работать без соответствующих защитных средств в <text:bookmark text:name="OCRUncertain600"/><text:span text:style-name="T1">п</text:span>омеще<text:bookmark text:name="OCRUncertain601"/><text:span text:style-name="T1">н</text:span>иях с вред<text:bookmark text:name="OCRUncertain602"/><text:span text:style-name="T1">н</text:span>ыми для здоро<text:bookmark text:name="OCRUncertain603"/><text:span text:style-name="T1">в</text:span>ья условиями;</text:p>
      <text:p text:style-name="P10"><text:soft-page-break/>самовольно откры<text:bookmark text:name="OCRUncertain604"/><text:span text:style-name="T1">в</text:span>ать и с<text:bookmark text:name="OCRUncertain605"/><text:span text:style-name="T1">п</text:span>ускаться в какие-либо емкости, колодцы, смотровые канавы.</text:p>
      <text:p text:style-name="P10"><text:span text:style-name="T10">2.19.</text:span> Работу с <text:bookmark text:name="OCRUncertain606"/><text:span text:style-name="T1">электрифицированным</text:span> <text:bookmark text:name="OCRUncertain607"/><text:span text:style-name="T1">инструментом</text:span> и приборами <text:bookmark text:name="OCRUncertain608"/><text:span text:style-name="T1">н</text:span>еобходимо проводить по правилам, изложенным в ГОСТ 12.1.013—78.</text:p>
      <text:p text:style-name="P10"><text:span text:style-name="T10">2.20.</text:span> Каждый работник обязан следить за надежным состоя<text:bookmark text:name="OCRUncertain609"/><text:span text:style-name="T1">н</text:span>ием ис<text:bookmark text:name="OCRUncertain610"/><text:span text:style-name="T1">п</text:span>ользуемого электрифицирова<text:bookmark text:name="OCRUncertain611"/><text:span text:style-name="T1">н</text:span>ного инструмента и оборудования, требуя того же и от всех лиц, с ним рабо<text:bookmark text:name="OCRUncertain612"/><text:span text:style-name="T1">т</text:span>ающих.</text:p>
      <text:p text:style-name="P10"><text:span text:style-name="T10">2.21.</text:span> П<text:bookmark text:name="OCRUncertain613"/><text:span text:style-name="T1">е</text:span>ред использованием новых электр<text:bookmark text:name="OCRUncertain614"/><text:span text:style-name="T1">и</text:span>ф<text:bookmark text:name="OCRUncertain615"/><text:span text:style-name="T1">и</text:span>цирован<text:bookmark text:name="OCRUncertain616"/><text:span text:style-name="T1">н</text:span>ых и<text:bookmark text:name="OCRUncertain617"/><text:span text:style-name="T1">н</text:span>струментов <text:bookmark text:name="OCRUncertain618"/><text:span text:style-name="T1">и</text:span> оборудова<text:bookmark text:name="OCRUncertain619"/><text:span text:style-name="T1">н</text:span>ия каждый испол<text:bookmark text:name="OCRUncertain620"/><text:span text:style-name="T1">н</text:span>итель обязан предварительно деталь<text:bookmark text:name="OCRUncertain621"/><text:span text:style-name="T1">н</text:span>о ознакомиться с инструкциями <text:bookmark text:name="OCRUncertain622"/><text:span text:style-name="T1">п</text:span>о их эксплуатации и тех<text:bookmark text:name="OCRUncertain623"/><text:span text:style-name="T1">н</text:span>икой безопасности.</text:p>
      <text:p text:style-name="P10"><text:span text:style-name="T10">2.22.</text:span> Работать с электрифицирован<text:bookmark text:name="OCRUncertain624"/><text:span text:style-name="T1">н</text:span>ым <text:bookmark text:name="OCRUncertain625"/><text:span text:style-name="T1">ин</text:span>струментом с приставных лест<text:bookmark text:name="OCRUncertain626"/><text:span text:style-name="T1">н</text:span>иц не допускается. Работы долж<text:bookmark text:name="OCRUncertain627"/><text:span text:style-name="T1">н</text:span>ы производиться с л<text:bookmark text:name="OCRUncertain628"/><text:span text:style-name="T1">е</text:span>сов или подмостей, которые долж<text:bookmark text:name="OCRUncertain629"/><text:span text:style-name="T1">н</text:span>ы быть огражде<text:bookmark text:name="OCRUncertain630"/><text:span text:style-name="T1">н</text:span>ы перилами высотой не ме<text:bookmark text:name="OCRUncertain631"/><text:span text:style-name="T1">н</text:span>ее 1 м и бортовой доской высотой не ме<text:bookmark text:name="OCRUncertain632"/><text:span text:style-name="T1">н</text:span>ее 15 см.</text:p>
      <text:p text:style-name="P10"><text:span text:style-name="T10">2.23.</text:span> Электрифицирова<text:bookmark text:name="OCRUncertain633"/><text:span text:style-name="T1">н</text:span>ный инструмент при переноске на другое место и при перерывах в работе следует отключать от источника энерги<text:bookmark text:name="OCRUncertain635"/><text:span text:style-name="T1">и</text:span>.</text:p>
      <text:p text:style-name="P10"><text:span text:style-name="T10">2.24.</text:span> Работа с электрои<text:bookmark text:name="OCRUncertain636"/><text:span text:style-name="T1">н</text:span>струме<text:bookmark text:name="OCRUncertain637"/><text:span text:style-name="T1">н</text:span>том во время дождя <text:bookmark text:name="OCRUncertain638"/><text:span text:style-name="T1">и</text:span> с<text:bookmark text:name="OCRUncertain639"/><text:span text:style-name="T1">н</text:span>егопада допускается на открытых п<text:bookmark text:name="OCRUncertain640"/><text:span text:style-name="T1">л</text:span>ощадках только при <text:bookmark text:name="OCRUncertain641"/><text:span text:style-name="T1">на</text:span>личии на рабочем месте навесов и с обязатель<text:bookmark text:name="OCRUncertain642"/><text:span text:style-name="T1">н</text:span>ым пр<text:bookmark text:name="OCRUncertain643"/><text:span text:style-name="T1">и</text:span>менением диэлектрических перчаток, галош, ковр<text:bookmark text:name="OCRUncertain644"/><text:span text:style-name="T1">и</text:span>ков.</text:p>
      <text:p text:style-name="P10"><text:span text:style-name="T10">2.25.</text:span> Ввертывать и вывертывать электрические лам<text:bookmark text:name="OCRUncertain645"/><text:span text:style-name="T1">п</text:span>ы под <text:bookmark text:name="OCRUncertain646"/><text:span text:style-name="T1">н</text:span>апряже<text:bookmark text:name="OCRUncertain647"/><text:span text:style-name="T1">н</text:span>ием не допускается. В <text:bookmark text:name="OCRUncertain648"/><text:span text:style-name="T1">и</text:span>сключительных случаях, при нево<text:bookmark text:name="OCRUncertain649"/><text:span text:style-name="T1">з</text:span>можности снять <text:bookmark text:name="OCRUncertain650"/><text:span text:style-name="T1">н</text:span>апряжение, эту работу должен вы<text:bookmark text:name="OCRUncertain651"/><text:span text:style-name="T1">п</text:span>олнять дежурный электромо<text:bookmark text:name="OCRUncertain652"/><text:span text:style-name="T1">н</text:span>тер с приме<text:bookmark text:name="OCRUncertain653"/><text:span text:style-name="T1">н</text:span>ен<text:bookmark text:name="OCRUncertain654"/><text:span text:style-name="T1">и</text:span>ем диэлектрических перчаток и защит<text:bookmark text:name="OCRUncertain655"/><text:span text:style-name="T1">н</text:span>ых очков.</text:p>
      <text:p text:style-name="P10"><text:span text:style-name="T10">2.26.</text:span> Подключен<text:bookmark text:name="OCRUncertain656"/><text:span text:style-name="T1">и</text:span>е электроинструментов на объектах к электросети должно <text:bookmark text:name="OCRUncertain657"/><text:span text:style-name="T1">п</text:span>роизводиться только дежурным электромонтером.</text:p>
      <text:p text:style-name="P10"><text:span text:style-name="T10">2.27.</text:span> Ломы, лопаты, топоры, скарпели, пилы, зубила, долота, шлямбуры и другие инструменты должны быть хорошо отточе<text:bookmark text:name="OCRUncertain658"/><text:span text:style-name="T1">н</text:span>ы. У пил и шлямбуров должна <text:bookmark text:name="OCRUncertain659"/><text:span text:style-name="T1">иметься </text:span>соответ<text:bookmark text:name="OCRUncertain660"/><text:span text:style-name="T1">с</text:span>твующая разводка зубьев.</text:p>
      <text:p text:style-name="P10"><text:span text:style-name="T10">2.28.</text:span> Руч<text:bookmark text:name="OCRUncertain661"/><text:span text:style-name="T1">н</text:span>ые <text:bookmark text:name="OCRUncertain662"/><text:span text:style-name="T1">пилы</text:span>, лопаты, то<text:bookmark text:name="OCRUncertain663"/><text:span text:style-name="T1">п</text:span>оры, кувалды, <text:bookmark text:name="OCRUncertain664"/><text:span text:style-name="T1">молотки </text:span>должны быть плотно насажены на <text:bookmark text:name="OCRUncertain665"/><text:span text:style-name="T1">п</text:span>рочные рукоятк<text:bookmark text:name="OCRUncertain666"/><text:span text:style-name="T1">и</text:span>. Рукоятк<text:bookmark text:name="OCRUncertain667"/><text:span text:style-name="T1">и</text:span> топоров, кувалд, молотков должны быть <text:bookmark text:name="OCRUncertain668"/><text:span text:style-name="T1">и</text:span>зго<text:bookmark text:name="OCRUncertain669"/>то<text:bookmark text:name="OCRUncertain670"/><text:span text:style-name="T1">в</text:span>лены из древес<text:bookmark text:name="OCRUncertain671"/><text:span text:style-name="T1">и</text:span>ны твердых пород <text:bookmark text:name="OCRUncertain672"/><text:span text:style-name="T1">и</text:span> закреплены стальным<text:bookmark text:name="OCRUncertain673"/><text:span text:style-name="T1">и</text:span> кл<text:bookmark text:name="OCRUncertain674"/><text:span text:style-name="T1">и</text:span>ньям<text:bookmark text:name="OCRUncertain675"/><text:span text:style-name="T1">и</text:span>. Поверхность рукояток должна быть со<text:bookmark text:name="OCRUncertain676"/>верш<text:bookmark text:name="OCRUncertain677"/><text:span text:style-name="T1">е</text:span>нн<text:bookmark text:name="OCRUncertain678"/><text:span text:style-name="T1">о</text:span> гладкой, без ребер, углов, заусен<text:bookmark text:name="OCRUncertain680"/><text:span text:style-name="T1">и</text:span>ц <text:bookmark text:name="OCRUncertain681"/><text:span text:style-name="T1">и</text:span> друг<text:bookmark text:name="OCRUncertain682"/><text:span text:style-name="T1">и</text:span>х <text:bookmark text:name="OCRUncertain683"/><text:span text:style-name="T1">неровностей.</text:span> Рукоятк<text:bookmark text:name="OCRUncertain684"/><text:span text:style-name="T1">и</text:span> кувалд <text:bookmark text:name="OCRUncertain685"/><text:span text:style-name="T1">и</text:span> <text:bookmark text:name="OCRUncertain686"/><text:span text:style-name="T1">м</text:span>олотко<text:bookmark text:name="OCRUncertain687"/><text:span text:style-name="T1">в</text:span> должны <text:bookmark text:name="OCRUncertain688"/><text:span text:style-name="T1">иметь </text:span>уто<text:bookmark text:name="OCRUncertain689"/><text:span text:style-name="T1">л</text:span>щен<text:bookmark text:name="OCRUncertain690"/><text:span text:style-name="T1">и</text:span>е к свободному концу.</text:p>
      <text:p text:style-name="P10"><text:span text:style-name="T10">2.29.</text:span> <text:bookmark text:name="OCRUncertain691"/><text:span text:style-name="T1">Ручно</text:span>й <text:bookmark text:name="OCRUncertain692"/><text:span text:style-name="T1">и</text:span>нструмент следует хран<text:bookmark text:name="OCRUncertain693"/><text:span text:style-name="T1">и</text:span>ть и перевод<text:bookmark text:name="OCRUncertain695"/><text:span text:style-name="T1">и</text:span>ть в с<text:bookmark text:name="OCRUncertain696"/><text:span text:style-name="T1">п</text:span>ец<text:bookmark text:name="OCRUncertain697"/><text:span text:style-name="T1">и</text:span>альных зап<text:bookmark text:name="OCRUncertain698"/><text:span text:style-name="T1">и</text:span>раемых на замок ящ<text:bookmark text:name="OCRUncertain699"/><text:span text:style-name="T1">и</text:span>ках.</text:p>
      <text:p text:style-name="P10"><text:span text:style-name="T10">2.30.</text:span> Исполнител<text:bookmark text:name="OCRUncertain700"/><text:span text:style-name="T1">и</text:span>, проводящ<text:bookmark text:name="OCRUncertain701"/><text:span text:style-name="T1">и</text:span>е вскрыт<text:bookmark text:name="OCRUncertain702"/><text:span text:style-name="T1">и</text:span>е бетонных полов, железобето<text:bookmark text:name="OCRUncertain703"/><text:span text:style-name="T1">н</text:span>ных конструкций, проходку твер<text:bookmark text:name="OCRUncertain704"/><text:span text:style-name="T1">д</text:span>ых грунтов и друг<text:bookmark text:name="OCRUncertain705"/><text:span text:style-name="T1">и</text:span>е работы, должны име<text:bookmark text:name="OCRUncertain706"/><text:span text:style-name="T1">т</text:span>ь защ<text:bookmark text:name="OCRUncertain707"/><text:span text:style-name="T1">и</text:span>тные очки с небьющ<text:bookmark text:name="OCRUncertain708"/><text:span text:style-name="T1">и</text:span>м<text:bookmark text:name="OCRUncertain709"/><text:span text:style-name="T1">и</text:span>ся стеклам<text:bookmark text:name="OCRUncertain710"/><text:span text:style-name="T1">и</text:span>.</text:p>
      <text:p text:style-name="P10"><text:span text:style-name="T10">2.31.</text:span> Работа в сырых <text:bookmark text:name="OCRUncertain711"/><text:span text:style-name="T1">и</text:span>ли <text:bookmark text:name="OCRUncertain712"/><text:span text:style-name="T1">водонасыщенных</text:span> грунтах должна проводиться в рез<text:bookmark text:name="OCRUncertain713"/><text:span text:style-name="T1">и</text:span>новых сапогах.</text:p>
      <text:p text:style-name="P10"><text:span text:style-name="T10">2.32.</text:span> Обмер и обследован<text:bookmark text:name="OCRUncertain714"/><text:span text:style-name="T1">и</text:span>е в помещениях, где установлены газовые приборы (оборудование), следует <text:bookmark text:name="OCRUncertain715"/><text:span text:style-name="T1">п</text:span>роводить при постоянном проветр<text:bookmark text:name="OCRUncertain716"/><text:span text:style-name="T1">и</text:span>вани<text:bookmark text:name="OCRUncertain717"/><text:span text:style-name="T1">и</text:span>помещени<text:bookmark text:name="OCRUncertain718"/><text:span text:style-name="T1">й</text:span> (дол<text:bookmark text:name="OCRUncertain719"/>жны быть открыты фрамуги, форточки) согласно «Правилам безо<text:bookmark text:name="OCRUncertain720"/><text:span text:style-name="T1">п</text:span>асности в газовом <text:bookmark text:name="OCRUncertain721"/><text:span text:style-name="T1">хозяйстве»,</text:span> утвержденным <text:bookmark text:name="OCRUncertain722"/><text:span text:style-name="T1">Госгортехнадзором</text:span> СССР.</text:p>
      <text:p text:style-name="P10"><text:span text:style-name="T10">2.33.</text:span> Работы по обмерам и обследованиям лифтового хоз<text:bookmark text:name="OCRUncertain723"/><text:span text:style-name="T1">я</text:span>йства объекта должны проводиться в пр<text:bookmark text:name="OCRUncertain724"/><text:span text:style-name="T1">и</text:span>сутствии технического представителя администрац<text:bookmark text:name="OCRUncertain725"/><text:span text:style-name="T1">и</text:span>и, ответственного за исправное состояние и безопасное действие лифтов, и при соблюдении требова<text:bookmark text:name="OCRUncertain726"/><text:span text:style-name="T1">н</text:span>ий безопасност<text:bookmark text:name="OCRUncertain727"/><text:span text:style-name="T1">и</text:span>, изложенных в «Правилах устройства и безопасной эксплуатации л<text:bookmark text:name="OCRUncertain728"/><text:span text:style-name="T1">и</text:span>фтов».                                </text:p>
      <text:p text:style-name="P10"><text:span text:style-name="T10">2.34.</text:span> <text:bookmark text:name="OCRUncertain729"/><text:span text:style-name="T1">М</text:span>еханическое опробование слабой фундаментной кладк<text:bookmark text:name="OCRUncertain730"/><text:span text:style-name="T1">и</text:span>, во <text:bookmark text:name="OCRUncertain731"/><text:span text:style-name="T1">и</text:span>збежание ее внезапных обвалов, <text:bookmark text:name="OCRUncertain732"/><text:span text:style-name="T1">следует </text:span>проводить, наход<text:bookmark text:name="OCRUncertain733"/><text:span text:style-name="T1">я</text:span>сь выше <text:bookmark text:name="OCRUncertain734"/><text:span text:style-name="T1">освидетельствуемого</text:span> слоя.</text:p>
      <text:p text:style-name="P10"><text:span text:style-name="T10">2.35.</text:span> Обмер и обсл<text:bookmark text:name="OCRUncertain735"/><text:span text:style-name="T1">е</text:span>дован<text:bookmark text:name="OCRUncertain736"/><text:span text:style-name="T1">и</text:span>е фундаментов и освидетельствование грунтов основа<text:bookmark text:name="OCRUncertain737"/><text:span text:style-name="T1">н</text:span>ия <text:bookmark text:name="OCRUncertain738"/><text:span text:style-name="T1">с</text:span>ледует проводить только в присутствии бурового ма<text:bookmark text:name="OCRUncertain739"/><text:span text:style-name="T1">с</text:span>тера, воз<text:bookmark text:name="OCRUncertain740"/><text:span text:style-name="T1">г</text:span>лавляющего бригаду рабочих.</text:p>
      <text:p text:style-name="P10"><text:span text:style-name="T10">2.36.</text:span> Обследование штукатурки внутре<text:bookmark text:name="OCRUncertain741"/><text:span text:style-name="T1">н</text:span>них и наружных стен, а также потолков <text:bookmark text:name="OCRUncertain742"/><text:span text:style-name="T1">с</text:span>ледует проводить с приме<text:bookmark text:name="OCRUncertain743"/><text:span text:style-name="T1">нением</text:span> лесов, подмостей, <text:bookmark text:name="OCRUncertain744"/><text:span text:style-name="T1">строповочного</text:span>ин<text:bookmark text:name="OCRUncertain745"/><text:span text:style-name="T1">в</text:span>ентаря.</text:p>
      <text:p text:style-name="P10"><text:span text:style-name="T10">2.37.</text:span> Вырубка бетона, снятие цементной штукатурки и облицовки при вскрытии кон<text:bookmark text:name="OCRUncertain746"/><text:span text:style-name="T1">с</text:span>трукций должны проводиться в защитных очках.</text:p>
      <text:p text:style-name="P10"><text:span text:style-name="T10">2.38.</text:span> Поддержку и повороты шлямбура следу<text:bookmark text:name="OCRUncertain747"/><text:span text:style-name="T1">я</text:span> выполнять с по<text:bookmark text:name="OCRUncertain748"/><text:span text:style-name="T1">м</text:span>ощью газового ключа. Шлямбур и кувалда при этом долж<text:bookmark text:name="OCRUncertain751"/><text:span text:style-name="T1">н</text:span>ы <text:bookmark text:name="OCRUncertain752"/><text:span text:style-name="T1">на</text:span>ходиться в исправ<text:bookmark text:name="OCRUncertain753"/><text:span text:style-name="T1">н</text:span>ом состоя<text:bookmark text:name="OCRUncertain754"/><text:span text:style-name="T1">ни</text:span>и.</text:p>
      <text:p text:style-name="P10"><text:span text:style-name="T10">2.39.</text:span> Во время пробивки сквозных отверстий в наружных стенах зона возможного падения осколков и кусков ст<text:bookmark text:name="OCRUncertain755"/><text:span text:style-name="T1">е</text:span>ны должна быть ограждена, один из членов бригады <text:bookmark text:name="OCRUncertain756"/><text:span text:style-name="T1">обследователей</text:span> должен находиться снаружи.</text:p>
      <text:p text:style-name="P10"><text:span text:style-name="T10">2.40.</text:span> Обследование клади стен и столбов ультразвуковыми и другими электрическ<text:bookmark text:name="OCRUncertain757"/><text:span text:style-name="T1">и</text:span>ми приборам<text:bookmark text:name="OCRUncertain758"/><text:span text:style-name="T1">и</text:span> и <text:bookmark text:name="OCRUncertain759"/><text:span text:style-name="T1">путем </text:span>сверления электродрелью и другими электроинструментами необходимо <text:bookmark text:name="OCRUncertain760"/><text:span text:style-name="T1">п</text:span>роводить с соблюдением тр<text:bookmark text:name="OCRUncertain761"/><text:span text:style-name="T1">е</text:span>бований <text:bookmark text:name="OCRUncertain762"/><text:span text:style-name="T1">э</text:span>лектробезопасности согласно Правилам, утвержденным <text:bookmark text:name="OCRUncertain763"/><text:span text:style-name="T1">Минэнерго</text:span> СССР.</text:p>
      <text:p text:style-name="P10"><text:span text:style-name="T10">2.41.</text:span> Обследование деревя<text:bookmark text:name="OCRUncertain764"/><text:span text:style-name="T1">н</text:span>ных п<text:bookmark text:name="OCRUncertain765"/><text:span text:style-name="T1">е</text:span>рекрытий следует <text:bookmark text:name="OCRUncertain766"/><text:span text:style-name="T1">н</text:span>ачи<text:bookmark text:name="OCRUncertain767"/><text:span text:style-name="T1">н</text:span>ать с повсем<text:bookmark text:name="OCRUncertain768"/><text:span text:style-name="T1">е</text:span>стного осмотра снизу (со стороны потолков) и сбора сведений о их состоян<text:bookmark text:name="OCRUncertain769"/><text:span text:style-name="T1">и</text:span>и у жильцов, лиц технадзора и др.</text:p>
      <text:p text:style-name="P10"><text:span text:style-name="T10">2.42.</text:span> Вскрытия <text:bookmark text:name="OCRUncertain770"/><text:span text:style-name="T1">п</text:span>ерекрытий, связанные с механическими ударами, необходимо провод<text:bookmark text:name="OCRUncertain771"/><text:span text:style-name="T1">и</text:span>ть после предвар<text:bookmark text:name="OCRUncertain772"/><text:span text:style-name="T1">и</text:span>тельного <text:bookmark text:name="OCRUncertain773"/><text:span text:style-name="T1">п</text:span>редупреждения людей, проживающ<text:bookmark text:name="OCRUncertain774"/><text:span text:style-name="T1">и</text:span>х <text:bookmark text:name="OCRUncertain775"/><text:span text:style-name="T1">и</text:span>ли работающих в <text:bookmark text:name="OCRUncertain776"/><text:span text:style-name="T1">нижерасположенном</text:span> этаже.</text:p>
      <text:p text:style-name="P10"><text:span text:style-name="T10">2.43.</text:span> Обследование перекрыт<text:bookmark text:name="OCRUncertain777"/><text:span text:style-name="T1">и</text:span>й, утепле<text:bookmark text:name="OCRUncertain778"/><text:span text:style-name="T1">н</text:span>ных минераль<text:bookmark text:name="OCRUncertain779"/>ной ватой, необход<text:bookmark text:name="OCRUncertain780"/><text:span text:style-name="T1">и</text:span>мо проводить в защ<text:bookmark text:name="OCRUncertain781"/><text:span text:style-name="T1">и</text:span>тных очках, марлевых <text:bookmark text:name="OCRUncertain782"/><text:span text:style-name="T1">п</text:span>овязках и халатах.</text:p>
      <text:p text:style-name="P10"><text:soft-page-break/><text:span text:style-name="T10">2.44.</text:span> При обследовании безнакатных перекрытий вставать на <text:bookmark text:name="OCRUncertain783"/><text:span text:style-name="T1">п</text:span>одшивку категорически запрещается, <text:bookmark text:name="OCRUncertain784"/><text:span text:style-name="T1">н</text:span>еобходимо создать настил по балкам, опирающимся на <text:bookmark text:name="OCRUncertain785"/><text:span text:style-name="T1">н</text:span>есущи<text:bookmark text:name="OCRUncertain786"/><text:span text:style-name="T1">е </text:span>конструкции.</text:p>
      <text:p text:style-name="P10"><text:span text:style-name="T10">2.45.</text:span> Перемещение засы<text:bookmark text:name="OCRUncertain787"/><text:span text:style-name="T1">п</text:span>ки вскрытых перекрытий следует осуществлять при открытых слуховых окнах, форточках, окнах и балконных дверях (одновременно оберегаясь от сквозняков). По окончании работ все проемы следует закрыть.</text:p>
      <text:p text:style-name="P10"><text:span text:style-name="T10">2.46.</text:span> Обследова<text:bookmark text:name="OCRUncertain788"/><text:span text:style-name="T1">н</text:span>ие кровель и устройств на ней должно про<text:bookmark text:name="OCRUncertain789"/><text:span text:style-name="T1">в</text:span>одиться под руководством лица, наз<text:bookmark text:name="OCRUncertain790"/><text:span text:style-name="T1">н</text:span>ачен<text:bookmark text:name="OCRUncertain791"/><text:span text:style-name="T1">н</text:span>ого <text:bookmark text:name="OCRUncertain792"/><text:span text:style-name="T1">п</text:span>риказом по орган<text:bookmark text:name="OCRUncertain793"/><text:span text:style-name="T1">и</text:span>зации, <text:bookmark text:name="OCRUncertain794"/><text:span text:style-name="T1">п</text:span>роводящей обследование.</text:p>
      <text:p text:style-name="P10"><text:span text:style-name="T10">2.47.</text:span> <text:bookmark text:name="OCRUncertain795"/><text:span text:style-name="T1">Обмерно-обследовательские</text:span> работы в колодцах и коллекторах разрешаются по наряду-допуску.</text:p>
      <text:p text:style-name="P10"><text:span text:style-name="T10">2.48.</text:span> Работы по обсл<text:bookmark text:name="OCRUncertain796"/><text:span text:style-name="T1">е</text:span>дованию в колодцах и других глубоких подземных коммуникациях должны выполняться бригадой в составе не менее трех человек: рабочий, спускающи<text:bookmark text:name="OCRUncertain798"/><text:span text:style-name="T1">х</text:span>ся в колодец, должен надеть спасательный пояс с лямками, надежно закрепленный предохранительной веревкой, <text:bookmark text:name="OCRUncertain800"/><text:span text:style-name="T1">д</text:span>л<text:bookmark text:name="OCRUncertain801"/><text:span text:style-name="T1">и</text:span>на которой должна быть на 2 <text:bookmark text:name="OCRUncertain802"/><text:span text:style-name="T1">м</text:span> больше глубины колодца; второй рабоч<text:bookmark text:name="OCRUncertain803"/><text:span text:style-name="T1">и</text:span>й обязан поддерживать связь с находящ<text:bookmark text:name="OCRUncertain804"/><text:span text:style-name="T1">и</text:span>мся в коло<text:bookmark text:name="OCRUncertain805"/><text:span text:style-name="T1">д</text:span>це, держать ко<text:bookmark text:name="OCRUncertain806"/><text:span text:style-name="T1">н</text:span>ец ка<text:bookmark text:name="OCRUncertain807"/><text:span text:style-name="T1">н</text:span>ата и в случае <text:bookmark text:name="OCRUncertain809"/><text:span text:style-name="T1">н</text:span>еобход<text:bookmark text:name="OCRUncertain810"/><text:span text:style-name="T1">и</text:span>мости вместе с третьим рабочим <text:bookmark text:name="OCRUncertain811"/><text:span text:style-name="T1">н</text:span>е<text:bookmark text:name="OCRUncertain812"/>медленно поднять рабочего <text:bookmark text:name="OCRUncertain813"/><text:span text:style-name="T1">и</text:span>з колодца; трет<text:bookmark text:name="OCRUncertain814"/><text:span text:style-name="T1">и</text:span>й рабоч<text:bookmark text:name="OCRUncertain815"/><text:span text:style-name="T1">и</text:span>й должен охранять терр<text:bookmark text:name="OCRUncertain816"/><text:span text:style-name="T1">и</text:span>тор<text:bookmark text:name="OCRUncertain817"/><text:span text:style-name="T1">и</text:span>ю вокру<text:bookmark text:name="OCRUncertain818"/><text:span text:style-name="T1">г</text:span> колодца, не до<text:bookmark text:name="OCRUncertain819"/><text:span text:style-name="T1">п</text:span>у<text:bookmark text:name="OCRUncertain820"/>ская к нему <text:bookmark text:name="OCRUncertain821"/><text:span text:style-name="T1">п</text:span>рохож<text:bookmark text:name="OCRUncertain822"/><text:span text:style-name="T1">и</text:span>х с открытым огнем, оказы<text:bookmark text:name="OCRUncertain823"/><text:span text:style-name="T1">в</text:span>ать по<text:bookmark text:name="OCRUncertain824"/>мощь по подъему рабочего, а во время работы подавать <text:bookmark text:name="OCRUncertain825"/><text:span text:style-name="T1">и</text:span>нструменты и материалы.</text:p>
      <text:p text:style-name="P10"><text:span text:style-name="T10">2.49.</text:span> Бр<text:bookmark text:name="OCRUncertain826"/><text:span text:style-name="T1">и</text:span>гада, выполняющая работы в колодце, должна быть обеспечена следующ<text:bookmark text:name="OCRUncertain827"/><text:span text:style-name="T1">и</text:span>ми защ<text:bookmark text:name="OCRUncertain828"/><text:span text:style-name="T1">и</text:span>тными и предохранительными <text:bookmark text:name="OCRUncertain829"/><text:span text:style-name="T1">приспособлениям</text:span>и:</text:p>
      <text:p text:style-name="P10">индивидуальными предохранительными поясами на каждого члена бригады и страхующими <text:bookmark text:name="OCRUncertain830"/><text:span text:style-name="T1">веревками,</text:span> пояса и веревк<text:bookmark text:name="OCRUncertain831"/><text:span text:style-name="T1">и</text:span> должны быть испытаны два раза в год на нагрузку 2 <text:bookmark text:name="OCRUncertain832"/><text:span text:style-name="T1">кН;</text:span></text:p>
      <text:p text:style-name="P10">защитными касками;</text:p>
      <text:p text:style-name="P10">шланговым прот<text:bookmark text:name="OCRUncertain833"/><text:span text:style-name="T1">и</text:span>вогазом со шлангом на 2 <text:bookmark text:name="OCRUncertain834"/><text:span text:style-name="T1">м</text:span> больше глубины колодца;</text:p>
      <text:p text:style-name="P10">двумя лампами безопасности <text:bookmark text:name="OCRUncertain835"/><text:span text:style-name="T1">ЛБВК</text:span> (газоанализаторам<text:bookmark text:name="OCRUncertain836"/><text:span text:style-name="T1">и</text:span>);</text:p>
      <text:p text:style-name="P10">аккумуляторным фонарем напряжением 12 В;</text:p>
      <text:p text:style-name="P10">ручным (механ<text:bookmark text:name="OCRUncertain837"/><text:span text:style-name="T1">и</text:span>ческим) вентилятором;</text:p>
      <text:p text:style-name="P10">крюками и ломами для <text:bookmark text:name="OCRUncertain838"/><text:span text:style-name="T1">открывания</text:span> крышек колодцев;</text:p>
      <text:p text:style-name="P10">шесто<text:bookmark text:name="OCRUncertain839"/><text:span text:style-name="T1">м</text:span> для проверки прочности скоб;</text:p>
      <text:p text:style-name="P10">оградительными пере<text:bookmark text:name="OCRUncertain840"/><text:span text:style-name="T1">н</text:span>осным<text:bookmark text:name="OCRUncertain841"/><text:span text:style-name="T1">и</text:span> знакам<text:bookmark text:name="OCRUncertain842"/><text:span text:style-name="T1">и</text:span> «работают люди» и сигнальным<text:bookmark text:name="OCRUncertain843"/><text:span text:style-name="T1">и</text:span> фонарями;</text:p>
      <text:p text:style-name="P10">ограждением инвентарным (из сборно-разборных эле<text:bookmark text:name="OCRUncertain844"/>ментов со стойками для огражде<text:bookmark text:name="OCRUncertain845"/><text:span text:style-name="T1">ни</text:span>я места работ);</text:p>
      <text:p text:style-name="P10">защитными сетками для улавливания падающих ин<text:bookmark text:name="OCRUncertain846"/>вентарных инструментов;          </text:p>
      <text:p text:style-name="P10"><text:bookmark text:name="OCRUncertain849"/><text:span text:style-name="T1">п</text:span>ереносным низковольтным свет<text:bookmark text:name="OCRUncertain850"/><text:span text:style-name="T1">и</text:span>льником на 12 В в компле<text:bookmark text:name="OCRUncertain851"/><text:span text:style-name="T1">к</text:span>те, электрическими лампами накаливания, рефлектором и защ<text:bookmark text:name="OCRUncertain852"/><text:span text:style-name="T1">и</text:span>тной сеткой. Защитные и предохранительные приспособления до их использования долж<text:bookmark text:name="OCRUncertain853"/><text:span text:style-name="T1">н</text:span>ы проверят<text:bookmark text:name="OCRUncertain854"/><text:span text:style-name="T1">ь</text:span>ся на годность по правилам соответствующих инструкций, утвержденных в установленном порядке.</text:p>
      <text:p text:style-name="P10"><text:span text:style-name="T10">2.50.</text:span> Перед проведен<text:bookmark text:name="OCRUncertain856"/><text:span text:style-name="T1">и</text:span>ем работ в колодце необходимо:</text:p>
      <text:p text:style-name="P10">установить огражден<text:bookmark text:name="OCRUncertain857"/><text:span text:style-name="T1">и</text:span>е места ра<text:bookmark text:name="OCRUncertain858"/><text:span text:style-name="T1">б</text:span>оты <text:bookmark text:name="OCRUncertain859"/><text:span text:style-name="T1">и</text:span> предупред<text:bookmark text:name="OCRUncertain860"/><text:span text:style-name="T1">и</text:span>тельные знаки (в условиях дорож<text:bookmark text:name="OCRUncertain861"/><text:span text:style-name="T1">н</text:span>ого движения — в соответстви<text:bookmark text:name="OCRUncertain862"/><text:span text:style-name="T1">и</text:span> с требованиями «Инструкци<text:bookmark text:name="OCRUncertain863"/><text:span text:style-name="T1">и</text:span> по ограждению <text:bookmark text:name="OCRUncertain864"/><text:span text:style-name="T1">м</text:span>ест про<text:bookmark text:name="OCRUncertain865"/><text:span text:style-name="T1">и</text:span>зводства работ в условиях дорожного движения<text:bookmark text:name="OCRUncertain866"/><text:span text:style-name="T1">»);</text:span></text:p>
      <text:p text:style-name="P10">проверить <text:bookmark text:name="OCRUncertain867"/><text:span text:style-name="T1">наличие</text:span> и исправность необходимого инструмента средств индивидуальной защиты;</text:p>
      <text:p text:style-name="P10">открыть ломом (крюком) крышку колодца и уложить ее по длине улицы или проезда по направлен<text:bookmark text:name="OCRUncertain869"/><text:span text:style-name="T1">и</text:span>ю движения автотранспорта. Запрещается откры<text:bookmark text:name="OCRUncertain870"/><text:span text:style-name="T1">в</text:span>ать <text:bookmark text:name="OCRUncertain871"/><text:span text:style-name="T1">и</text:span> закрывать крышку колодца рукам<text:bookmark text:name="OCRUncertain872"/><text:span text:style-name="T1">и</text:span> и подсобными, не предназначенными для <text:bookmark text:name="OCRUncertain873"/><text:span text:style-name="T1">э</text:span>того инструментам<text:bookmark text:name="OCRUncertain874"/><text:span text:style-name="T1">и</text:span> и средствами.</text:p>
      <text:p text:style-name="P10"><text:span text:style-name="T10">2.51.</text:span> Перед с<text:bookmark text:name="OCRUncertain876"/><text:span text:style-name="T1">п</text:span>уском в колодцы лампой безопасност<text:bookmark text:name="OCRUncertain877"/><text:span text:style-name="T1">и ЛБВК</text:span> (газоанализатором) проверить его загазованность, а также целостность ходовых скоб шестом.</text:p>
      <text:p text:style-name="P10"><text:span text:style-name="T10">2.52.</text:span> Газ, обнаруже<text:bookmark text:name="OCRUncertain878"/><text:span text:style-name="T1">нн</text:span>ый в колодце, должен быть уда<text:bookmark text:name="OCRUncertain879"/>лен путем <text:bookmark text:name="OCRUncertain880"/><text:span text:style-name="T1">естественного</text:span> проветривания <text:bookmark text:name="OCRUncertain881"/><text:span text:style-name="T1">(открыванием </text:span>крышек осматриваемого и двух выше- и нижележащих коло<text:bookmark text:name="OCRUncertain882"/><text:span text:style-name="T1">д</text:span>цев) ил<text:bookmark text:name="OCRUncertain883"/><text:span text:style-name="T1">и</text:span> нагнетания воздуха ручным вентилятором, после чего <text:bookmark text:name="OCRUncertain884"/><text:span text:style-name="T1">с</text:span>ледует <text:bookmark text:name="OCRUncertain885"/><text:span text:style-name="T1">повторно</text:span> проверить загазова<text:bookmark text:name="OCRUncertain886"/><text:span text:style-name="T1">н</text:span>ность <text:bookmark text:name="OCRUncertain887"/><text:span text:style-name="T1">колодца.</text:span> Запрещается спускаться в колодец без противогаза до полного удаления газа.</text:p>
      <text:p text:style-name="P10"><text:span text:style-name="T10">2.53.</text:span> Курить у колодца или камеры, бросать в них <text:bookmark text:name="OCRUncertain888"/><text:span text:style-name="T1">з</text:span>ажженные спички, бумагу, опускать горящую свечу (зажженный фонарь) для проверки наличия газа не допускается.</text:p>
      <text:p text:style-name="P10"><text:span text:style-name="T10">2.54.</text:span> Спуск в колодец пр<text:bookmark text:name="OCRUncertain889"/><text:span text:style-name="T1">и</text:span> неполном удалении газа допускается только в шланговых противогазах П<text:bookmark text:name="OCRUncertain890"/><text:span text:style-name="T1">Ш</text:span>-1 при условии работы в колодце с перерывами через каждые 10 мин.</text:p>
      <text:p text:style-name="P10"><text:span text:style-name="T10">2.55.</text:span> Работающий в колодце должен <text:bookmark text:name="OCRUncertain891"/><text:span text:style-name="T1">и</text:span>меть зажженную лампу безопасности <text:bookmark text:name="OCRUncertain892"/><text:span text:style-name="T1">ЛБВК,</text:span> защитную каску, предохранительный поя<text:bookmark text:name="OCRUncertain893"/><text:span text:style-name="T1">с</text:span> со <text:bookmark text:name="OCRUncertain894"/><text:span text:style-name="T1">с</text:span>трахующей веревкой, которая должна обвязываться под руки с узлом на спине. Свободный конец веревки должен находиться у второго страхующего наверху.</text:p>
      <text:p text:style-name="P10"><text:span text:style-name="T10">2.56.</text:span> Лампу ЛБВК следует заж<text:bookmark text:name="OCRUncertain895"/><text:span text:style-name="T1">и</text:span>гать на поверхности, вдал<text:bookmark text:name="OCRUncertain896"/><text:span text:style-name="T1">и</text:span> от открытого <text:bookmark text:name="OCRUncertain897"/><text:span text:style-name="T1">колодца.</text:span></text:p>
      <text:p text:style-name="Text_20_body"/>
      <text:p text:style-name="P1">3. <text:bookmark text:name="OCRUncertain898"/><text:span text:style-name="T1">ПРАВИЛА</text:span> БЕЗОПАСНОСТИ ПРИ ВЫПОЛНЕНИИ</text:p>
      <text:p text:style-name="P1"><text:bookmark text:name="OCRUncertain899"/><text:span text:style-name="T1">ШУРФОВЫХ</text:span> Р<text:bookmark text:name="OCRUncertain900"/><text:span text:style-name="T1">А</text:span>БОТ И РУЧНОМ БУРЕНИИ С<text:bookmark text:name="OCRUncertain901"/><text:span text:style-name="T1">К</text:span>ВАЖИН</text:p>
      <text:p text:style-name="Text_20_body"><text:soft-page-break/></text:p>
      <text:p text:style-name="P10"><text:span text:style-name="T10">3.1.</text:span> До начала производства <text:bookmark text:name="OCRUncertain902"/><text:span text:style-name="T1">шурфовых</text:span> работ и ручного <text:bookmark text:name="OCRUncertain903"/><text:span text:style-name="T1">бурения</text:span> скважин необходимо получ<text:bookmark text:name="OCRUncertain904"/><text:span text:style-name="T1">и</text:span>ть данные в соответствующих органах о нал<text:bookmark text:name="OCRUncertain905"/><text:span text:style-name="T1">и</text:span>чии на <text:bookmark text:name="OCRUncertain906"/><text:span text:style-name="T1">участке</text:span> подзем<text:bookmark text:name="OCRUncertain907"/><text:span text:style-name="T1">н</text:span>ых сооружен<text:bookmark text:name="OCRUncertain908"/><text:span text:style-name="T1">и</text:span>й, обозначить их на месте, получить разре<text:bookmark text:name="OCRUncertain909"/><text:span text:style-name="T1">ш</text:span>ение на производство работ и проинструктировать персонал, ведущий работы.</text:p>
      <text:p text:style-name="P10"><text:span text:style-name="T10">3.2.</text:span> Проведение <text:bookmark text:name="OCRUncertain910"/><text:span text:style-name="T1">шурфовых</text:span> работ и ручное буре<text:bookmark text:name="OCRUncertain911"/><text:span text:style-name="T1">н</text:span>ие скважин в зоне коммуникаций следует выполнять под непосредственным руководством главного геолога или лица, выполняющего его фу<text:bookmark text:name="OCRUncertain912"/><text:span text:style-name="T1">н</text:span>кции, а в охранной <text:bookmark text:name="OCRUncertain913"/><text:span text:style-name="T1">з</text:span>оне кабелей, находящихся под напряжением, или <text:bookmark text:name="OCRUncertain914"/><text:span text:style-name="T1">действую</text:span>щего <text:bookmark text:name="OCRUncertain916"/><text:span text:style-name="T1">газопровода,</text:span> кроме того, под <text:bookmark text:name="OCRUncertain917"/><text:span text:style-name="T1">наблюдением</text:span> <text:bookmark text:name="OCRUncertain918"/><text:span text:style-name="T1">работнико</text:span>в <text:bookmark text:name="OCRUncertain919"/><text:span text:style-name="T1">электро-</text:span> или газо<text:bookmark text:name="OCRUncertain920"/><text:span text:style-name="T1">в</text:span>ого <text:bookmark text:name="OCRUncertain921"/><text:span text:style-name="T1">хозяйства.</text:span> Испол<text:bookmark text:name="OCRUncertain922"/><text:span text:style-name="T1">н</text:span>ители <text:bookmark text:name="OCRUncertain923"/><text:span text:style-name="T1">должны</text:span> быть дополн<text:bookmark text:name="OCRUncertain924"/><text:span text:style-name="T1">и</text:span>т<text:bookmark text:name="OCRUncertain925"/><text:span text:style-name="T1">е</text:span>льно <text:bookmark text:name="OCRUncertain926"/><text:span text:style-name="T1">проинструктированы</text:span> о меропр<text:bookmark text:name="OCRUncertain927"/><text:span text:style-name="T1">и</text:span>ят<text:bookmark text:name="OCRUncertain928"/><text:span text:style-name="T1">и</text:span>ях в случ<text:bookmark text:name="OCRUncertain929"/><text:span text:style-name="T1">а</text:span>е <text:bookmark text:name="OCRUncertain930"/><text:span text:style-name="T1">п</text:span>оя<text:bookmark text:name="OCRUncertain931"/><text:span text:style-name="T1">в</text:span>лен<text:bookmark text:name="OCRUncertain932"/><text:span text:style-name="T1">и</text:span>я г<text:bookmark text:name="OCRUncertain933"/><text:span text:style-name="T1">а</text:span>за и о способе индивидуальной защиты.              </text:p>
      <text:p text:style-name="P10"><text:span text:style-name="T10">3.3.</text:span> <text:bookmark text:name="OCRUncertain941"/><text:span text:style-name="T1">Главны</text:span>й геолог об<text:bookmark text:name="OCRUncertain942"/><text:span text:style-name="T1">ъ</text:span>екта или лицо, выпол<text:bookmark text:name="OCRUncertain944"/><text:span text:style-name="T1">н</text:span>яю<text:bookmark text:name="OCRUncertain945"/><text:span text:style-name="T1">щ</text:span>ее <text:bookmark text:name="OCRUncertain946"/><text:span text:style-name="T1">е</text:span>го фу<text:bookmark text:name="OCRUncertain947"/><text:span text:style-name="T1">н</text:span>кц<text:bookmark text:name="OCRUncertain948"/><text:span text:style-name="T1">и</text:span>и, обяза<text:bookmark text:name="OCRUncertain949"/><text:span text:style-name="T1">н</text:span> прин<text:bookmark text:name="OCRUncertain950"/><text:span text:style-name="T1">и</text:span>мать все <text:bookmark text:name="OCRUncertain951"/><text:span text:style-name="T1">откапываемы</text:span>е ш<text:bookmark text:name="OCRUncertain952"/><text:span text:style-name="T1">у</text:span>рфы и контролировать <text:bookmark text:name="OCRUncertain953"/><text:span text:style-name="T1">п</text:span>равильность и пол<text:bookmark text:name="OCRUncertain954"/><text:span text:style-name="T1">н</text:span>оту вы<text:bookmark text:name="OCRUncertain955"/><text:span text:style-name="T1">п</text:span>олнен<text:bookmark text:name="OCRUncertain956"/><text:span text:style-name="T1">и</text:span>я требован<text:bookmark text:name="OCRUncertain957"/><text:span text:style-name="T1">и</text:span>я настоящ<text:bookmark text:name="OCRUncertain958"/><text:span text:style-name="T1">и</text:span>х Прав<text:bookmark text:name="OCRUncertain959"/><text:span text:style-name="T1">и</text:span>л, давая в необходимых случаях до<text:bookmark text:name="OCRUncertain961"/><text:span text:style-name="T1">п</text:span>олнитель<text:bookmark text:name="OCRUncertain962"/><text:span text:style-name="T1">н</text:span>ые указа<text:bookmark text:name="OCRUncertain963"/><text:span text:style-name="T1">н</text:span>ия о безо<text:bookmark text:name="OCRUncertain964"/><text:span text:style-name="T1">п</text:span>асных с<text:bookmark text:name="OCRUncertain965"/><text:span text:style-name="T1">п</text:span>особах <text:bookmark text:name="OCRUncertain966"/><text:span text:style-name="T1">производства</text:span> работ.</text:p>
      <text:p text:style-name="P10"><text:span text:style-name="T10">3.4.</text:span> Буровые и <text:bookmark text:name="OCRUncertain967"/><text:span text:style-name="T1">шурфовые</text:span> работы в с<text:bookmark text:name="OCRUncertain968"/><text:span text:style-name="T1">п</text:span>ецифических условиях городов с в<text:bookmark text:name="OCRUncertain969"/><text:span text:style-name="T1">е</text:span>сьма <text:bookmark text:name="OCRUncertain970"/><text:span text:style-name="T1">насыщенно</text:span>й сетью подземных коммуникаций и сооружений должны провод<text:bookmark text:name="OCRUncertain971"/><text:span text:style-name="T1">и</text:span>ться при нал<text:bookmark text:name="OCRUncertain972"/><text:span text:style-name="T1">и</text:span>ч<text:bookmark text:name="OCRUncertain973"/><text:span text:style-name="T1">и</text:span>и соответст<text:bookmark text:name="OCRUncertain974"/><text:span text:style-name="T1">ву</text:span>ющего ордера администрат<text:bookmark text:name="OCRUncertain975"/><text:span text:style-name="T1">ивн</text:span>ой и<text:bookmark text:name="OCRUncertain976"/><text:span text:style-name="T1">н</text:span>с<text:bookmark text:name="OCRUncertain977"/>пекции исполкома Совета народ<text:bookmark text:name="OCRUncertain978"/><text:span text:style-name="T1">н</text:span>ых де<text:bookmark text:name="OCRUncertain979"/><text:span text:style-name="T1">п</text:span>утатов и в <text:bookmark text:name="OCRUncertain980"/><text:span text:style-name="T1">п</text:span>р<text:bookmark text:name="OCRUncertain981"/><text:span text:style-name="T1">и</text:span>сут<text:bookmark text:name="OCRUncertain982"/>ствии на месте <text:bookmark text:name="OCRUncertain983"/><text:span text:style-name="T1">п</text:span>ред<text:bookmark text:name="OCRUncertain984"/><text:span text:style-name="T1">п</text:span>олагаемых работ <text:bookmark text:name="OCRUncertain985"/><text:span text:style-name="T1">представителей</text:span> организац<text:bookmark text:name="OCRUncertain986"/><text:span text:style-name="T1">и</text:span>й, перечисленных в ордере (кабельной сети, те<text:bookmark text:name="OCRUncertain988"/><text:span text:style-name="T1">п</text:span>лосети, треста по газовым коммуникациям, т<text:bookmark text:name="OCRUncertain989"/><text:span text:style-name="T1">е</text:span>лефо<text:bookmark text:name="OCRUncertain990"/><text:span text:style-name="T1">н</text:span>ного узла, <text:bookmark text:name="OCRUncertain991"/><text:span text:style-name="T1">водопроводно-канализационного</text:span> хозяйства и т. <text:bookmark text:name="OCRUncertain992"/><text:span text:style-name="T1">д.).</text:span>  </text:p>
      <text:p text:style-name="P10"><text:span text:style-name="T10">3.5.</text:span> Буровые и шурфовые работы на закрытых (с<text:bookmark text:name="OCRUncertain994"/><text:span text:style-name="T1">п</text:span>е<text:bookmark text:name="OCRUncertain995"/>ц<text:bookmark text:name="OCRUncertain996"/><text:span text:style-name="T1">и</text:span>ального режима) объ<text:bookmark text:name="OCRUncertain997"/><text:span text:style-name="T1">е</text:span>ктах должны проводиться по разрешен<text:bookmark text:name="OCRUncertain998"/><text:span text:style-name="T1">и</text:span>ю адм<text:bookmark text:name="OCRUncertain999"/><text:span text:style-name="T1">и</text:span>нистраци<text:bookmark text:name="OCRUncertain1000"/><text:span text:style-name="T1">и</text:span> объекта, а располож<text:bookmark text:name="OCRUncertain1001"/><text:span text:style-name="T1">ен</text:span>ие каждой скважины и каждого шурфа по согласова<text:bookmark text:name="OCRUncertain1002"/><text:span text:style-name="T1">н</text:span>ию на месте работы с представ<text:bookmark text:name="OCRUncertain1003"/><text:span text:style-name="T1">и</text:span>телями этих объектов, знающих точное расположе<text:bookmark text:name="OCRUncertain1004"/><text:span text:style-name="T1">н</text:span>ие всех подземных коммун<text:bookmark text:name="OCRUncertain1005"/><text:span text:style-name="T1">и</text:span>кац<text:bookmark text:name="OCRUncertain1006"/><text:span text:style-name="T1">и</text:span>й и сооружений и отвечающих за их сохра<text:bookmark text:name="OCRUncertain1007"/><text:span text:style-name="T1">н</text:span>ность, э<text:bookmark text:name="OCRUncertain1008"/><text:span text:style-name="T1">к</text:span>с<text:bookmark text:name="OCRUncertain1009"/><text:span text:style-name="T1">п</text:span>луатац<text:bookmark text:name="OCRUncertain1010"/><text:span text:style-name="T1">и</text:span>ю и тех<text:bookmark text:name="OCRUncertain1011"/><text:span text:style-name="T1">н</text:span>ику безо<text:bookmark text:name="OCRUncertain1012"/><text:span text:style-name="T1">п</text:span>асности.</text:p>
      <text:p text:style-name="P10"><text:span text:style-name="T10">3.6.</text:span> Шурф, разрабатываемый на улицах, проездах, во дв<text:bookmark text:name="OCRUncertain1013"/><text:span text:style-name="T1">о</text:span>рах <text:bookmark text:name="OCRUncertain1014"/><text:span text:style-name="T1">н</text:span>аселе<text:bookmark text:name="OCRUncertain1015"/><text:span text:style-name="T1">нн</text:span>ых пунктов, а также в местах, где происх<text:bookmark text:name="OCRUncertain1017"/><text:span text:style-name="T1">о</text:span>д<text:bookmark text:name="OCRUncertain1018"/><text:span text:style-name="T1">и</text:span>т движе<text:bookmark text:name="OCRUncertain1019"/><text:span text:style-name="T1">н</text:span>ие людей или транспорта, должен быть огражде<text:bookmark text:name="OCRUncertain1020"/><text:span text:style-name="T1">н</text:span> защит<text:bookmark text:name="OCRUncertain1021"/><text:span text:style-name="T1">н</text:span>ым ограждением. На ограждении <text:bookmark text:name="OCRUncertain1022"/><text:span text:style-name="T1">н</text:span>еобходимо уста<text:bookmark text:name="OCRUncertain1023"/><text:span text:style-name="T1">н</text:span>авливать преду<text:bookmark text:name="OCRUncertain1024"/><text:span text:style-name="T1">п</text:span>редитель<text:bookmark text:name="OCRUncertain1025"/><text:span text:style-name="T1">н</text:span>ые над<text:bookmark text:name="OCRUncertain1026"/><text:span text:style-name="T1">п</text:span>иси <text:bookmark text:name="OCRUncertain1027"/><text:span text:style-name="T1">и</text:span> знаки, а в <text:bookmark text:name="OCRUncertain1028"/><text:span text:style-name="T1">н</text:span>очное время — сигнальное освещение. В <text:bookmark text:name="OCRUncertain1029"/><text:span text:style-name="T1">н</text:span>еобходимых случаях стенк<text:bookmark text:name="OCRUncertain1030"/><text:span text:style-name="T1">и</text:span> шурфов, тра<text:bookmark text:name="OCRUncertain1031"/><text:span text:style-name="T1">н</text:span>шей должны <text:bookmark text:name="OCRUncertain1032"/><text:span text:style-name="T1">и</text:span>м<text:bookmark text:name="OCRUncertain1033"/><text:span text:style-name="T1">е</text:span>ть инвентар<text:bookmark text:name="OCRUncertain1034"/><text:span text:style-name="T1">н</text:span>ые крепления, а при <text:bookmark text:name="OCRUncertain1035"/><text:span text:style-name="T1">не</text:span>возможности их пр<text:bookmark text:name="OCRUncertain1036"/><text:span text:style-name="T1">и</text:span>менен<text:bookmark text:name="OCRUncertain1037"/><text:span text:style-name="T1">и</text:span>я следует применять крепле<text:bookmark text:name="OCRUncertain1038"/><text:span text:style-name="T1">н</text:span>ия, изготовле<text:bookmark text:name="OCRUncertain1039"/><text:span text:style-name="T1">н</text:span>ные по инд<text:bookmark text:name="OCRUncertain1040"/><text:span text:style-name="T1">и</text:span>видуальным проектам, утвержденным в установленном порядке.</text:p>
      <text:p text:style-name="P10"><text:span text:style-name="T10">3.7.</text:span> Верхняя часть креплений должна выступать над бровкой выемки не менее 15 см. Устанавливать крепления необходимо в направлении сверху вниз по мере разработки выемки на глуб<text:bookmark text:name="OCRUncertain1041"/><text:span text:style-name="T1">и</text:span>ну не более 0,5 <text:bookmark text:name="OCRUncertain1042"/><text:span text:style-name="T1">м.</text:span> Разборку креплений следует проводить в направлен<text:bookmark text:name="OCRUncertain1043"/><text:span text:style-name="T1">и</text:span>и снизу вверх по м<text:bookmark text:name="OCRUncertain1044"/><text:span text:style-name="T1">е</text:span>ре обрат<text:bookmark text:name="OCRUncertain1045"/><text:span text:style-name="T1">н</text:span>ой засы<text:bookmark text:name="OCRUncertain1046"/><text:span text:style-name="T1">п</text:span>ки.</text:p>
      <text:p text:style-name="P10"><text:span text:style-name="T10">3.8.</text:span> Перед спуском в открытый шурф <text:bookmark text:name="OCRUncertain1047"/><text:span text:style-name="T1">обследователь </text:span>обязан тщательно проверить:</text:p>
      <text:p text:style-name="P10">отсутствие в шурфе газов (<text:bookmark text:name="OCRUncertain1048"/><text:span text:style-name="T1">о</text:span>пусканием зажжен<text:bookmark text:name="OCRUncertain1049"/><text:span text:style-name="T1">н</text:span>ой лампы безо<text:bookmark text:name="OCRUncertain1050"/><text:span text:style-name="T1">п</text:span>асности <text:bookmark text:name="OCRUncertain1051"/><text:span text:style-name="T1">ЛБВК);</text:span></text:p>
      <text:p text:style-name="P10">правильность <text:bookmark text:name="OCRUncertain1052"/><text:span text:style-name="T1">и</text:span> надеж<text:bookmark text:name="OCRUncertain1053"/><text:span text:style-name="T1">н</text:span>ость крепл<text:bookmark text:name="OCRUncertain1054"/><text:span text:style-name="T1">е</text:span>ния шурфа;</text:p>
      <text:p text:style-name="P10">отсутств<text:bookmark text:name="OCRUncertain1055"/><text:span text:style-name="T1">и</text:span>е нависающих и грозящих обвалом глыб грунта, камня, асфальта, к<text:bookmark text:name="OCRUncertain1056"/><text:span text:style-name="T1">и</text:span>рпича, бревен <text:bookmark text:name="OCRUncertain1057"/><text:span text:style-name="T1">и</text:span> т. п. пр<text:bookmark text:name="OCRUncertain1058"/><text:span text:style-name="T1">е</text:span>дметов;</text:p>
      <text:p text:style-name="P10">отсутствие стоящих наверху близ шурфа людей <text:bookmark text:name="OCRUncertain1059"/><text:span text:style-name="T1">и</text:span>ли лежащ<text:bookmark text:name="OCRUncertain1060"/><text:span text:style-name="T1">и</text:span>х на уступах фундамента ломов, кувалд и друг<text:bookmark text:name="OCRUncertain1061"/><text:span text:style-name="T1">и</text:span>х предметов, падение которых опасно для жизни спусти<text:bookmark text:name="OCRUncertain1062"/><text:span text:style-name="T1">в</text:span>шегося в <text:bookmark text:name="OCRUncertain1063"/><text:span text:style-name="T1">ш</text:span>урф человека;</text:p>
      <text:p text:style-name="P10">отсутствие на бровке шурфа грунта; <text:bookmark text:name="OCRUncertain1064"/><text:span text:style-name="T1"> </text:span></text:p>
      <text:p text:style-name="P10">уста<text:bookmark text:name="OCRUncertain1065"/><text:span text:style-name="T1">н</text:span>овку ограждений и предупреждающ<text:bookmark text:name="OCRUncertain1066"/><text:span text:style-name="T1">и</text:span>х знаков.</text:p>
      <text:p text:style-name="P10"><text:span text:style-name="T10">3.9.</text:span> Спуск в глубокий шурф и обратный подъем следу<text:bookmark text:name="OCRUncertain1067"/><text:span text:style-name="T1">е</text:span>т осуществлять только по лестнице, находясь при <text:bookmark text:name="OCRUncertain1068"/><text:span text:style-name="T1">этом </text:span>в положени<text:bookmark text:name="OCRUncertain1069"/><text:span text:style-name="T1">и</text:span> лицом к лестнице. Спуск по распоркам <text:bookmark text:name="OCRUncertain1070"/><text:span text:style-name="T1">н</text:span>е допускается.</text:p>
      <text:p text:style-name="P10"><text:span text:style-name="T10">3.10.</text:span> Грунт, извлеченный <text:bookmark text:name="OCRUncertain1071"/><text:span text:style-name="T1">и</text:span>з шурфов, следует размещать на расстоянии не менее 0,5 м от бровки выемки.</text:p>
      <text:p text:style-name="P10"><text:span text:style-name="T10">3.11.</text:span> Рытье шурфа с вертикальным<text:bookmark text:name="OCRUncertain1072"/><text:span text:style-name="T1">и</text:span> стенками без креплений в нескальных и незамерзших грунтах выше уровня грунтовых вод и пр<text:bookmark text:name="OCRUncertain1073"/><text:span text:style-name="T1">и</text:span> отсутствии вблизи <text:bookmark text:name="OCRUncertain1074"/><text:span text:style-name="T1">п</text:span>одземных сооружений допускается на глубину не более:</text:p>
      <text:p text:style-name="P10">1 м — в насыпных, песчаных и <text:bookmark text:name="OCRUncertain1075"/><text:span text:style-name="T1">крупнообломочных г</text:span>рунтах;</text:p>
      <text:p text:style-name="P10">1,25 м — в супесях;</text:p>
      <text:p text:style-name="P10">1,5 м — в суглинках и глинах.</text:p>
      <text:p text:style-name="P10"><text:span text:style-name="T10">3.12.</text:span> Механизированную разработку в связанных <text:bookmark text:name="OCRUncertain1077"/><text:span text:style-name="T1">грунтах</text:span> (суглинках <text:bookmark text:name="OCRUncertain1078"/><text:span text:style-name="T1">и</text:span> глинах) для выемок с вертикальными стенками без креплений допускается на глуб<text:bookmark text:name="OCRUncertain1079"/><text:span text:style-name="T1">ин</text:span>у не более 3 м. В местах, где требуется пребывание лю<text:bookmark text:name="OCRUncertain1080"/><text:span text:style-name="T1">д</text:span>ей, должны устраиваться креплен<text:bookmark text:name="OCRUncertain1081"/><text:span text:style-name="T1">и</text:span>я <text:bookmark text:name="OCRUncertain1082"/><text:span text:style-name="T1">и</text:span>л<text:bookmark text:name="OCRUncertain1083"/><text:span text:style-name="T1">и</text:span> откосы.</text:p>
      <text:p text:style-name="P10"><text:span text:style-name="T10">3.13.</text:span> Шурф, разработанный в з<text:bookmark text:name="OCRUncertain1084"/><text:span text:style-name="T1">и</text:span>мнее время, при наступлени<text:bookmark text:name="OCRUncertain1085"/><text:span text:style-name="T1">и</text:span> оттепел<text:bookmark text:name="OCRUncertain1086"/><text:span text:style-name="T1">и</text:span> должен быть осмотрен для принятия мер к обеспечен<text:bookmark text:name="OCRUncertain1087"/><text:span text:style-name="T1">и</text:span>ю устойчивости креплений ил<text:bookmark text:name="OCRUncertain1088"/><text:span text:style-name="T1">и </text:span>откосов.</text:p>
      <text:p text:style-name="P10"><text:span text:style-name="T10">3.14.</text:span> Выемка грунта бадей допускается при устройстве защит<text:bookmark text:name="OCRUncertain1090"/><text:span text:style-name="T1">н</text:span>ых навесов, козырьков для укрытия работаю<text:bookmark text:name="OCRUncertain1091"/>щих в выемке.</text:p>
      <text:p text:style-name="P10"><text:span text:style-name="T10">3.15. </text:span>Размеры шурфов, <text:bookmark text:name="OCRUncertain1092"/><text:span text:style-name="T1">и</text:span>х крепление <text:bookmark text:name="OCRUncertain1093"/><text:span text:style-name="T1">и</text:span> меры безопасности пр<text:bookmark text:name="OCRUncertain1094"/><text:span text:style-name="T1">и</text:span> их разработке и засыпке должны отвечать требован<text:bookmark text:name="OCRUncertain1095"/><text:span text:style-name="T1">и</text:span>ям <text:bookmark text:name="OCRUncertain1096"/><text:span text:style-name="T1">СНиП</text:span> III-4-80.</text:p>
      <text:p text:style-name="P10"><text:soft-page-break/><text:span text:style-name="T10">3.16.</text:span> Проходка шурфов <text:bookmark text:name="OCRUncertain1097"/><text:span text:style-name="T1">с</text:span>наруж<text:bookmark text:name="OCRUncertain1098"/><text:span text:style-name="T1">и</text:span> здан<text:bookmark text:name="OCRUncertain1099"/><text:span text:style-name="T1">и</text:span>я должна <text:bookmark text:name="OCRUncertain1100"/><text:span text:style-name="T1">проводиться</text:span> <text:bookmark text:name="OCRUncertain1101"/><text:span text:style-name="T1">п</text:span>ри <text:bookmark text:name="OCRUncertain1102"/><text:span text:style-name="T1">достаточном</text:span> <text:bookmark text:name="OCRUncertain1103"/><text:span text:style-name="T1">естественном</text:span> <text:bookmark text:name="OCRUncertain1104"/><text:span text:style-name="T1">и</text:span>л<text:bookmark text:name="OCRUncertain1105"/><text:span text:style-name="T1">и</text:span> электр<text:bookmark text:name="OCRUncertain1106"/><text:span text:style-name="T1">и</text:span>ческом <text:bookmark text:name="OCRUncertain1107"/><text:span text:style-name="T1">освещении.</text:span> Проходка шурфов <text:bookmark text:name="OCRUncertain1108"/><text:span text:style-name="T1">внутр</text:span>и здан<text:bookmark text:name="OCRUncertain1109"/><text:span text:style-name="T1">и</text:span>я без <text:bookmark text:name="OCRUncertain1110"/><text:span text:style-name="T1">доста</text:span>точного освещ<text:bookmark text:name="OCRUncertain1112"/><text:span text:style-name="T1">е</text:span>ния <text:bookmark text:name="OCRUncertain1113"/><text:span text:style-name="T1">и</text:span>х забоев и пр<text:bookmark text:name="OCRUncertain1114"/><text:span text:style-name="T1">и</text:span>легающ<text:bookmark text:name="OCRUncertain1115"/><text:span text:style-name="T1">и</text:span>х к шурфам <text:bookmark text:name="OCRUncertain1116"/><text:span text:style-name="T1">п</text:span>лощ<text:bookmark text:name="OCRUncertain1117"/><text:span text:style-name="T1">а</text:span>док не до<text:bookmark text:name="OCRUncertain1118"/><text:span text:style-name="T1">п</text:span>у<text:bookmark text:name="OCRUncertain1119"/><text:span text:style-name="T1">с</text:span>кается.</text:p>
      <text:p text:style-name="P10"><text:span text:style-name="T10">3.17.</text:span> <text:bookmark text:name="OCRUncertain1120"/><text:span text:style-name="T1">Проходка</text:span> шурфо<text:bookmark text:name="OCRUncertain1121"/><text:span text:style-name="T1">в</text:span> в подпольях, подвалах и под лест<text:bookmark text:name="OCRUncertain1122"/><text:span text:style-name="T1">н</text:span>и<text:bookmark text:name="OCRUncertain1123"/><text:span text:style-name="T1">ц</text:span>ам<text:bookmark text:name="OCRUncertain1124"/><text:span text:style-name="T1">и</text:span>, если высота от устоя шурфа до потолка <text:bookmark text:name="OCRUncertain1125"/><text:span text:style-name="T1">п</text:span>ерекрыт<text:bookmark text:name="OCRUncertain1126"/><text:span text:style-name="T1">и</text:span>я <text:bookmark text:name="OCRUncertain1127"/><text:span text:style-name="T1">и</text:span>л<text:bookmark text:name="OCRUncertain1128"/><text:span text:style-name="T1">и</text:span> <text:bookmark text:name="OCRUncertain1129"/><text:span text:style-name="T1">ни</text:span>за элементов лест<text:bookmark text:name="OCRUncertain1130"/><text:span text:style-name="T1">ни</text:span>цы ме<text:bookmark text:name="OCRUncertain1131"/><text:span text:style-name="T1">н</text:span>ее 1 <text:bookmark text:name="OCRUncertain1132"/><text:span text:style-name="T1">м, </text:span>не допускается.</text:p>
      <text:p text:style-name="P10"><text:span text:style-name="T10">3.</text:span><text:bookmark text:name="OCRUncertain1133"/><text:span text:style-name="T2">1</text:span><text:span text:style-name="T10">8.</text:span> Шурфы, по мере <text:bookmark text:name="OCRUncertain1134"/><text:span text:style-name="T1">и</text:span>х готовност<text:bookmark text:name="OCRUncertain1135"/><text:span text:style-name="T1">и</text:span>, подлежат приему с соответст<text:bookmark text:name="OCRUncertain1136"/><text:span text:style-name="T1">в</text:span>ующ<text:bookmark text:name="OCRUncertain1137"/><text:span text:style-name="T1">и</text:span>м обследова<text:bookmark text:name="OCRUncertain1138"/><text:span text:style-name="T1">ни</text:span>ем и <text:bookmark text:name="OCRUncertain1139"/><text:span text:style-name="T1">обратно</text:span>й <text:bookmark text:name="OCRUncertain1140"/><text:span text:style-name="T1">засыпкой </text:span>в срок не более трех дней по распоряжен<text:bookmark text:name="OCRUncertain1142"/><text:span text:style-name="T1">и</text:span>ю главного геолога объекта, проводящего его обследова<text:bookmark text:name="OCRUncertain1143"/><text:span text:style-name="T1">ни</text:span>е.</text:p>
      <text:p text:style-name="P10"><text:span text:style-name="T10">3.19.</text:span> Шурфы внутри здан<text:bookmark text:name="OCRUncertain1144"/><text:span text:style-name="T1">и</text:span>й следует ограждать, укладывать переходные мосты и пр<text:bookmark text:name="OCRUncertain1145"/><text:span text:style-name="T1">и</text:span>нимать другие меры, <text:bookmark text:name="OCRUncertain1146"/><text:span text:style-name="T1">п</text:span>редохра<text:bookmark text:name="OCRUncertain1147"/><text:span text:style-name="T1">ня</text:span>ющ<text:bookmark text:name="OCRUncertain1148"/><text:span text:style-name="T1">и</text:span>е проживающих и работающ<text:bookmark text:name="OCRUncertain1149"/><text:span text:style-name="T1">и</text:span>х в этом зда<text:bookmark text:name="OCRUncertain1150"/><text:span text:style-name="T1">н</text:span>и<text:bookmark text:name="OCRUncertain1151"/><text:span text:style-name="T1">и</text:span> людей от паде<text:bookmark text:name="OCRUncertain1152"/><text:span text:style-name="T1">н</text:span>ия в шурфы.</text:p>
      <text:p text:style-name="P10"><text:span text:style-name="T10">3.20.</text:span> Законч<text:bookmark text:name="OCRUncertain1153"/><text:span text:style-name="T1">ен</text:span>ные <text:bookmark text:name="OCRUncertain1154"/><text:span text:style-name="T1">и</text:span> <text:bookmark text:name="OCRUncertain1155"/><text:span text:style-name="T1">н</text:span>е законче<text:bookmark text:name="OCRUncertain1156"/><text:span text:style-name="T1">н</text:span>ные проходкой шурфы на ул<text:bookmark text:name="OCRUncertain1157"/><text:span text:style-name="T1">и</text:span>цах, в проездах, во дворах, а также внутри здан<text:bookmark text:name="OCRUncertain1158"/><text:span text:style-name="T1">и</text:span>й, где проживают <text:bookmark text:name="OCRUncertain1159"/><text:span text:style-name="T1">и</text:span>л<text:bookmark text:name="OCRUncertain1160"/><text:span text:style-name="T1">и</text:span> работают люди, необходимо на ночь и на время перерывов в работе плотно закрывать досками ил<text:bookmark text:name="OCRUncertain1162"/><text:span text:style-name="T1">и</text:span> соответствующим<text:bookmark text:name="OCRUncertain1163"/><text:span text:style-name="T1">и</text:span> инвентарным<text:bookmark text:name="OCRUncertain1164"/><text:span text:style-name="T1">и</text:span> щ<text:bookmark text:name="OCRUncertain1165"/><text:span text:style-name="T1">и</text:span>тами. Шурфы, проходимые в изолированных и зап<text:bookmark text:name="OCRUncertain1167"/><text:span text:style-name="T1">и</text:span>раемых <text:bookmark text:name="OCRUncertain1168"/><text:span text:style-name="T1">п</text:span>омеще<text:bookmark text:name="OCRUncertain1169"/><text:span text:style-name="T1">н</text:span>иях, где <text:bookmark text:name="OCRUncertain1170"/><text:span text:style-name="T1">п</text:span>рож<text:bookmark text:name="OCRUncertain1171"/><text:span text:style-name="T1">и</text:span>вающих или работающих людей нет, до<text:bookmark text:name="OCRUncertain1172"/><text:span text:style-name="T1">п</text:span>ускается оставлять незакрытыми.</text:p>
      <text:p text:style-name="P10"><text:span text:style-name="T10">3.21.</text:span> Площадь рабочего места пр<text:bookmark text:name="OCRUncertain1174"/><text:span text:style-name="T1">и</text:span> проходке шурфа од<text:bookmark text:name="OCRUncertain1175"/><text:span text:style-name="T1">н</text:span>им забойщ<text:bookmark text:name="OCRUncertain1176"/><text:span text:style-name="T1">и</text:span>ком должна быть не менее 0,9 <text:bookmark text:name="OCRUncertain1177"/><text:span text:style-name="T1">м</text:span><text:span text:style-name="T7">2</text:span><text:span text:style-name="T1">,</text:span> а пр<text:bookmark text:name="OCRUncertain1178"/><text:span text:style-name="T1">и </text:span>проходке двумя забо<text:bookmark text:name="OCRUncertain1179"/><text:span text:style-name="T1">й</text:span>щиками — не менее 1,5 м<text:bookmark text:name="OCRUncertain11801"/><text:span text:style-name="T7">2</text:span><text:bookmark text:name="OCRUncertain1180"/><text:span text:style-name="T1">.</text:span></text:p>
      <text:p text:style-name="P10"><text:span text:style-name="T10">3.22.</text:span> Проходка шурфов с глуб<text:bookmark text:name="OCRUncertain1181"/><text:span text:style-name="T1">и</text:span>ны св. 1,5 м должна проводиться двумя рабочими, одн<text:bookmark text:name="OCRUncertain1182"/><text:span text:style-name="T1">и</text:span> <text:bookmark text:name="OCRUncertain1183"/><text:span text:style-name="T1">и</text:span>з которых работает в шурфе, а другой — наверху, обеспечивая подъем грунта при помощи ведра на тросе или веревке <text:bookmark text:name="OCRUncertain1184"/><text:span text:style-name="T1">и</text:span> отвал его за пределы от бровки на расстоян<text:bookmark text:name="OCRUncertain1185"/><text:span text:style-name="T1">и</text:span>е не менее 0,5 м.</text:p>
      <text:p text:style-name="P10"><text:span text:style-name="T10">3.23.</text:span> Фундаментную кладку, находящуюся в неудов<text:bookmark text:name="OCRUncertain1186"/><text:span text:style-name="T1">летворительном</text:span> состоянии, <text:bookmark text:name="OCRUncertain1187"/><text:span text:style-name="T1">н</text:span>еобходимо крепить как и сте<text:bookmark text:name="OCRUncertain1188"/><text:span text:style-name="T1">н</text:span>ки шурфов со слабыми грунтами, оставляя <text:bookmark text:name="OCRUncertain1189"/><text:span text:style-name="T1">п</text:span>росветы между досками для обследован<text:bookmark text:name="OCRUncertain1190"/><text:span text:style-name="T1">и</text:span>я и обмеров фундаментов.</text:p>
      <text:p text:style-name="P10"><text:span text:style-name="T10">3.24.</text:span> Проходка шурфов около стен, колонн, столбов и т. п. конструкций, фундаменты под которыми находятся в неудовлетвор<text:bookmark text:name="OCRUncertain1192"/><text:span text:style-name="T1">и</text:span>тельном состоянии, можно проводить только на основании специального разрешения глав<text:bookmark text:name="OCRUncertain1193"/><text:span text:style-name="T1">н</text:span>ого конструк<text:bookmark text:name="OCRUncertain1194"/><text:span text:style-name="T1">т</text:span>ора объекта, вы<text:bookmark text:name="OCRUncertain1195"/><text:span text:style-name="T1">п</text:span>олняющ<text:bookmark text:name="OCRUncertain1196"/><text:span text:style-name="T1">е</text:span>го обследова<text:bookmark text:name="OCRUncertain1197"/><text:span text:style-name="T1">н</text:span>ие зда<text:bookmark text:name="OCRUncertain1198"/>ния.</text:p>
      <text:p text:style-name="P10"><text:span text:style-name="T10">3.25.</text:span> Обработка применяемого для креплен<text:bookmark text:name="OCRUncertain1199"/><text:span text:style-name="T1">и</text:span>я шурфов  <text:bookmark text:name="OCRUncertain1200"/><text:span text:style-name="T1"> </text:span>лесоматериала (подтоварника) то<text:bookmark text:name="OCRUncertain1201"/><text:span text:style-name="T1">п</text:span>ором без закрепления бревна на подкладках в нужном <text:bookmark text:name="OCRUncertain1202"/><text:span text:style-name="T1">п</text:span>оложен<text:bookmark text:name="OCRUncertain1203"/><text:span text:style-name="T1">и</text:span>и скобами не допускается. При работе топором следует соблюдать особую осторож<text:bookmark text:name="OCRUncertain1204"/><text:span text:style-name="T1">н</text:span>ость.</text:p>
      <text:p text:style-name="P10"><text:span text:style-name="T10">3.26.</text:span> Работая поперечной <text:bookmark text:name="OCRUncertain1205"/><text:span text:style-name="T1">пи</text:span>лой, <text:bookmark text:name="OCRUncertain1206"/><text:span text:style-name="T1">д</text:span>ержать руку близко к полотну пилы <text:bookmark text:name="OCRUncertain1207"/><text:span text:style-name="T1">и</text:span>ли направлять пилу больш<text:bookmark text:name="OCRUncertain1208"/><text:span text:style-name="T1">и</text:span>м пальцем левой рук<text:bookmark text:name="OCRUncertain1209"/><text:span text:style-name="T1">и</text:span> — не допускается.</text:p>
      <text:p text:style-name="P10"><text:span text:style-name="T10">3.27.</text:span> Место проходки шурфов должно быть освобождено от посторонних предметов.</text:p>
      <text:p text:style-name="P10"><text:span text:style-name="T10">3.28.</text:span> Шурфы следует предохранять от по<text:bookmark text:name="OCRUncertain1210"/><text:span text:style-name="T1">п</text:span>ада<text:bookmark text:name="OCRUncertain1211"/><text:span text:style-name="T1">н</text:span>ия в них атмосферных осадков, закры<text:bookmark text:name="OCRUncertain1213"/><text:span text:style-name="T1">в</text:span>ая их щитами <text:bookmark text:name="OCRUncertain1214"/><text:span text:style-name="T1">и</text:span>л<text:bookmark text:name="OCRUncertain1215"/><text:span text:style-name="T1">и</text:span> бре<text:bookmark text:name="OCRUncertain1216"/><text:span text:style-name="T1">з</text:span>ентовой палаткой. Проходка шурфов в те<text:bookmark text:name="OCRUncertain1217"/><text:span text:style-name="T1">п</text:span>лый период <text:bookmark text:name="OCRUncertain1218"/><text:span text:style-name="T1">п</text:span>од водосточным<text:bookmark text:name="OCRUncertain1219"/><text:span text:style-name="T1">и</text:span> трубами не допускается.</text:p>
      <text:p text:style-name="P10"><text:span text:style-name="T10">3.29.</text:span> Применяемый при проходке шурфов инструмент следует размещать так, чтобы он не смог упасть на работающ<text:bookmark text:name="OCRUncertain1220"/><text:span text:style-name="T1">и</text:span>х или находящихся рядом людей.</text:p>
      <text:p text:style-name="P10"><text:span text:style-name="T10">3.30.</text:span> Обнаруженные в стенах шурфов валуны, камн<text:bookmark text:name="OCRUncertain1221"/><text:span text:style-name="T1">и</text:span>, кир<text:bookmark text:name="OCRUncertain1222"/><text:span text:style-name="T1">п</text:span>ичи, куски бетона, асфальта, обрезк<text:bookmark text:name="OCRUncertain1223"/><text:span text:style-name="T1">и</text:span> бревен <text:bookmark text:name="OCRUncertain1224"/><text:span text:style-name="T1">и</text:span> другие предметы, <text:bookmark text:name="OCRUncertain1225"/><text:span text:style-name="T1">н</text:span>еплотно сидящ<text:bookmark text:name="OCRUncertain1226"/><text:span text:style-name="T1">и</text:span>е в грунте и грозящ<text:bookmark text:name="OCRUncertain1227"/><text:span text:style-name="T1">и</text:span>е  паден<text:bookmark text:name="OCRUncertain1229"/><text:span text:style-name="T1">и</text:span>ем, необходимо удалять путем осторожного с<text:bookmark text:name="OCRUncertain1230"/><text:span text:style-name="T1">п</text:span>уска на дно шурфов с последующим подъемом наверх. При подъеме наверх находиться кому-л<text:bookmark text:name="OCRUncertain1231"/><text:span text:style-name="T1">и</text:span>бо в шурфе запрещается.</text:p>
      <text:p text:style-name="P10">Во<text:bookmark text:name="OCRUncertain1232"/><text:span text:style-name="T1">п</text:span>ро<text:bookmark text:name="OCRUncertain1233"/><text:span text:style-name="T1">с</text:span> целесообразности подъема наиболее больших и тяжелых валунов и камней должен решаться в каждом конкретном случае совместно с главным конструктором объекта.</text:p>
      <text:p text:style-name="P10"><text:span text:style-name="T10">3.31.</text:span> Передачу инструментов, пр<text:bookmark text:name="OCRUncertain1234"/><text:span text:style-name="T1">и</text:span>способлений, кре<text:bookmark text:name="OCRUncertain1235"/><text:span text:style-name="T1">п</text:span>ежных материалов работающим в шурфе следует осуществлять не<text:bookmark text:name="OCRUncertain1236"/><text:span text:style-name="T1">п</text:span>осредственно из рук в руки или спускать в ведре на канате.</text:p>
      <text:p text:style-name="P10"><text:span text:style-name="T10">3.32.</text:span> Подкоп грунта при проходке шурфов не допускается. Также запрещается подкапываться под фундаменты или устройства, на которых рас<text:bookmark text:name="OCRUncertain1237"/><text:span text:style-name="T1">п</text:span>оложены станк<text:bookmark text:name="OCRUncertain1238"/><text:span text:style-name="T1">и</text:span>, машины, механ<text:bookmark text:name="OCRUncertain1239"/><text:span text:style-name="T1">и</text:span>змы, нагруже<text:bookmark text:name="OCRUncertain1240"/><text:span text:style-name="T1">н</text:span>ные стеллажи, разгрузочные стойки, стенки <text:bookmark text:name="OCRUncertain1241"/><text:span text:style-name="T1">п</text:span>риемников и т. <text:bookmark text:name="OCRUncertain1242"/><text:span text:style-name="T1">п.</text:span></text:p>
      <text:p text:style-name="P10"><text:span text:style-name="T10">3.33.</text:span> Подкопы под ростверк<text:bookmark text:name="OCRUncertain1243"/><text:span text:style-name="T1">и</text:span> свайных фундаментов до<text:bookmark text:name="OCRUncertain1244"/><text:span text:style-name="T1">п</text:span>ускаются в каждом конкретном случае только с разрешения главного ко<text:bookmark text:name="OCRUncertain1245"/><text:span text:style-name="T1">н</text:span>структора о<text:bookmark text:name="OCRUncertain1246"/><text:span text:style-name="T1">б</text:span>ъ<text:bookmark text:name="OCRUncertain1247"/><text:span text:style-name="T1">е</text:span>кта при условии удовлетворительного состояния свай, кладки или древе<text:bookmark text:name="OCRUncertain1248"/>сины, а также самих ростверков. При поражении гнилью дре<text:bookmark text:name="OCRUncertain1249"/><text:span text:style-name="T1">в</text:span>есины свай <text:bookmark text:name="OCRUncertain1250"/><text:span text:style-name="T1">и</text:span> ростверко<text:bookmark text:name="OCRUncertain1251"/><text:span text:style-name="T1">в</text:span> <text:bookmark text:name="OCRUncertain1252"/><text:span text:style-name="T1">и</text:span>л<text:bookmark text:name="OCRUncertain1253"/><text:span text:style-name="T1">и</text:span>при <text:bookmark text:name="OCRUncertain1254"/><text:span text:style-name="T1">неудовлетворительн</text:span>ом состоя<text:bookmark text:name="OCRUncertain1255"/><text:span text:style-name="T1">н</text:span>ии кладки ростверков по<text:bookmark text:name="OCRUncertain1256"/><text:span text:style-name="T1">д</text:span>ко<text:bookmark text:name="OCRUncertain1257"/><text:span text:style-name="T1">п</text:span>ы <text:bookmark text:name="OCRUncertain1258"/><text:span text:style-name="T1">н</text:span>е допускаются.</text:p>
      <text:p text:style-name="P10"><text:span text:style-name="T10">3.34.</text:span> Шурфы в местах, где <text:bookmark text:name="OCRUncertain1259"/><text:span text:style-name="T1">возможно</text:span> <text:bookmark text:name="OCRUncertain1260"/><text:span text:style-name="T1">скапливание </text:span>вре<text:bookmark text:name="OCRUncertain1261"/><text:span text:style-name="T1">д</text:span>ных и взрывоо<text:bookmark text:name="OCRUncertain1262"/><text:span text:style-name="T1">п</text:span>асных газов, а также до спуска люде<text:bookmark text:name="OCRUncertain1263"/><text:span text:style-name="T1">н </text:span>в шурф после п<text:bookmark text:name="OCRUncertain1264"/><text:span text:style-name="T1">е</text:span>рерывов в работе (выход<text:bookmark text:name="OCRUncertain1265"/><text:span text:style-name="T1">н</text:span>ые <text:bookmark text:name="OCRUncertain1266"/><text:span text:style-name="T1">д</text:span>ни, вечерн<text:bookmark text:name="OCRUncertain1267"/><text:span text:style-name="T1">и</text:span>е, ночные пер<text:bookmark text:name="OCRUncertain1268"/><text:span text:style-name="T1">е</text:span>рывы, простои <text:bookmark text:name="OCRUncertain1269"/><text:span text:style-name="T1">и</text:span> т. п.) буровые мастера (а в <text:bookmark text:name="OCRUncertain1271"/><text:span text:style-name="T1">и</text:span>х отсутствие — буровые рабоч<text:bookmark text:name="OCRUncertain1272"/><text:span text:style-name="T1">и</text:span>е) обязаны <text:bookmark text:name="OCRUncertain1273"/><text:span text:style-name="T1">п</text:span>ровер<text:bookmark text:name="OCRUncertain1274"/><text:span text:style-name="T1">я</text:span>ть на загазо<text:bookmark text:name="OCRUncertain1275"/><text:span text:style-name="T1">в</text:span>анность.</text:p>
      <text:p text:style-name="P10"><text:span text:style-name="T10">3.35.</text:span> Ведро (бадья) для ручного подъема гру<text:bookmark text:name="OCRUncertain1276"/><text:span text:style-name="T1">н</text:span>та дол<text:bookmark text:name="OCRUncertain1277"/>жно быть в <text:bookmark text:name="OCRUncertain1278"/><text:span text:style-name="T1">полно</text:span>й испр<text:bookmark text:name="OCRUncertain1279"/><text:span text:style-name="T1">а</text:span>вности, иметь <text:bookmark text:name="OCRUncertain1280"/><text:span text:style-name="T1">дужку</text:span> с кольцом в ее центре <text:bookmark text:name="OCRUncertain1281"/><text:span text:style-name="T1">и</text:span> надежно пр<text:bookmark text:name="OCRUncertain1282"/><text:span text:style-name="T1">и</text:span>крепленные к корпусу ушки. Объем ведра (бадьи) не должен превышать 12 <text:bookmark text:name="OCRUncertain1283"/><text:span text:style-name="T1">л</text:span>.</text:p>
      <text:p text:style-name="P10"><text:span text:style-name="T10">3.3</text:span><text:bookmark text:name="OCRUncertain1284"/><text:span text:style-name="T2">6</text:span><text:span text:style-name="T10">.</text:span> Тросы, веревк<text:bookmark text:name="OCRUncertain1285"/><text:span text:style-name="T1">и</text:span>, <text:bookmark text:name="OCRUncertain1286"/><text:span text:style-name="T1">п</text:span>рименяемые для руч<text:bookmark text:name="OCRUncertain1287"/><text:span text:style-name="T1">н</text:span>ого <text:bookmark text:name="OCRUncertain1288"/><text:span text:style-name="T1">подъема</text:span> в<text:bookmark text:name="OCRUncertain1289"/><text:span text:style-name="T1">е</text:span>дра, должны <text:bookmark text:name="OCRUncertain1290"/><text:span text:style-name="T1">п</text:span>одвергаться тщатель<text:bookmark text:name="OCRUncertain1291"/><text:span text:style-name="T1">н</text:span>ому осмотру с уста<text:bookmark text:name="OCRUncertain1292"/><text:span text:style-name="T1">н</text:span>о<text:bookmark text:name="OCRUncertain1293"/><text:span text:style-name="T1">вл</text:span>е<text:bookmark text:name="OCRUncertain1294"/><text:span text:style-name="T1">н</text:span>ием <text:bookmark text:name="OCRUncertain1295"/><text:span text:style-name="T1">и</text:span>х надежности в <text:bookmark text:name="OCRUncertain1296"/><text:span text:style-name="T1">н</text:span>ачале каждого рабочего дня.</text:p>
      <text:p text:style-name="P10"><text:span text:style-name="T10">3.37.</text:span> Подъем пород ведром сл<text:bookmark text:name="OCRUncertain1297"/><text:span text:style-name="T1">е</text:span>дует про<text:bookmark text:name="OCRUncertain1298"/><text:span text:style-name="T1">и</text:span>звод<text:bookmark text:name="OCRUncertain1299"/><text:span text:style-name="T1">и</text:span>ть с по<text:bookmark text:name="OCRUncertain1300"/>рога (<text:bookmark text:name="OCRUncertain1301"/><text:span text:style-name="T1">п</text:span>ерекладины), укладываемого перед устьем шурфа, для опоры рабочему, находящемуся наверху.</text:p>
      <text:p text:style-name="P10"><text:soft-page-break/><text:span text:style-name="T10">3.38.</text:span> Нагружать ведро для ручного <text:bookmark text:name="OCRUncertain1302"/><text:span text:style-name="T1">п</text:span>одъема следует до о<text:bookmark text:name="OCRUncertain1303"/><text:span text:style-name="T1">т</text:span>метки ниже верха на 5—-10 см.</text:p>
      <text:p text:style-name="P10"><text:span text:style-name="T10">3.39.</text:span> Нагруженные ведра (бадьи) <text:bookmark text:name="OCRUncertain1304"/><text:span text:style-name="T1">п</text:span>р<text:bookmark text:name="OCRUncertain1305"/><text:span text:style-name="T1">и</text:span> подъеме не должны раскачиваться и задевать <text:bookmark text:name="OCRUncertain1306"/><text:span text:style-name="T1">.</text:span>стенк<text:bookmark text:name="OCRUncertain1307"/><text:span text:style-name="T1">и</text:span> откапываемого шурфа. Подъем нагружен<text:bookmark text:name="OCRUncertain1308"/><text:span text:style-name="T1">н</text:span>ого ведра следует проводить по с<text:bookmark text:name="OCRUncertain1309"/><text:span text:style-name="T1">и</text:span>гналу заб<text:bookmark text:name="OCRUncertain1310"/><text:span text:style-name="T1">ой</text:span>щ<text:bookmark text:name="OCRUncertain13111"/><text:span text:style-name="T1">и</text:span>ка, а спуск— по сигналу верхнего рабочего. Находиться под нагруженным подн<text:bookmark text:name="OCRUncertain1313"/><text:span text:style-name="T1">и</text:span>маемым ведром <text:bookmark text:name="OCRUncertain1314"/><text:span text:style-name="T1">(бадьей)</text:span>обследователю запрещается.</text:p>
      <text:p text:style-name="P10"><text:span text:style-name="T10">3.40.</text:span> Подъем грунта при глуб<text:bookmark text:name="OCRUncertain1315"/><text:span text:style-name="T1">и</text:span>не шурфа св. 5 <text:bookmark text:name="OCRUncertain1316"/><text:span text:style-name="T1">м</text:span> должен быть механ<text:bookmark text:name="OCRUncertain1317"/><text:span text:style-name="T1">и</text:span>з<text:bookmark text:name="OCRUncertain1318"/><text:span text:style-name="T1">и</text:span>рован.</text:p>
      <text:p text:style-name="P10"><text:span text:style-name="T10">3.41. </text:span>Разборка установле<text:bookmark text:name="OCRUncertain1319"/><text:span text:style-name="T1">н</text:span>ного креплен<text:bookmark text:name="OCRUncertain1320"/><text:span text:style-name="T1">и</text:span>я пр<text:bookmark text:name="OCRUncertain1321"/><text:span text:style-name="T1">и</text:span> обрат<text:bookmark text:name="OCRUncertain1322"/>но<text:bookmark text:name="OCRUncertain1323"/><text:span text:style-name="T1">й</text:span> засыпке шурфов допускается при услови<text:bookmark text:name="OCRUncertain1324"/><text:span text:style-name="T1">и</text:span>, есл<text:bookmark text:name="OCRUncertain1325"/><text:span text:style-name="T1">и</text:span> это не является опасным для рабочих. Разборка крепления шурфов при глуб<text:bookmark text:name="OCRUncertain1326"/><text:span text:style-name="T1">и</text:span>не 4—5 м и более, верт<text:bookmark text:name="OCRUncertain1327"/><text:span text:style-name="T1">и</text:span>кальные стенки которых сложены слабодержащимися <text:bookmark text:name="OCRUncertain1328"/><text:span text:style-name="T1">и</text:span> грозящ<text:bookmark text:name="OCRUncertain1329"/><text:span text:style-name="T1">и</text:span>ми обвалом пр<text:bookmark text:name="OCRUncertain1330"/><text:span text:style-name="T1">и</text:span> снятии крепления грунтами, не допускается.</text:p>
      <text:p text:style-name="P10"><text:span text:style-name="T10">3.42.</text:span> Искусственное обрушение стенок при засыпке шурфов не допускается. Обратная засыпка должна сопровождаться послойным <text:bookmark text:name="OCRUncertain1331"/><text:span text:style-name="T1">трамбованием</text:span>грунта.</text:p>
      <text:p text:style-name="P10"><text:span text:style-name="T10">3.43.</text:span> Засыпка котлованов, траншей и шурфов должна производиться без находящихся в них людей.</text:p>
      <text:p text:style-name="P10"><text:span text:style-name="T10">3.44.</text:span> Ручное бурение скважин (без копра и треноги) допускается:</text:p>
      <text:p text:style-name="P10">комплектом  70 мм — глуб<text:bookmark text:name="OCRUncertain1332"/><text:span text:style-name="T1">и</text:span>ной до 15 м;</text:p>
      <text:p text:style-name="P13"><text:bookmark text:name="OCRUncertain1333"/><text:span text:style-name="T1">        </text:span><text:span text:style-name="T4">»</text:span><text:span text:style-name="T12">           89</text:span><text:bookmark text:name="OCRUncertain1334"/><text:span text:style-name="T4">   » —</text:span><text:span text:style-name="T12">   </text:span><text:bookmark text:name="OCRUncertain1335"/><text:span text:style-name="T4">     »</text:span><text:span text:style-name="T12">     </text:span><text:bookmark text:name="OCRUncertain1336"/><text:span text:style-name="T4">   »</text:span><text:span text:style-name="T12">  12 </text:span><text:bookmark text:name="OCRUncertain1337"/><text:span text:style-name="T4">»;</text:span></text:p>
      <text:p text:style-name="P10"><text:bookmark text:name="OCRUncertain1338"/><text:span text:style-name="T1">комплектом</text:span> 127мм — глуб<text:bookmark text:name="OCRUncertain1339"/><text:span text:style-name="T1">иной</text:span> <text:bookmark text:name="OCRUncertain1340"/><text:span text:style-name="T1">д</text:span>о  10 »;</text:p>
      <text:p text:style-name="P13"><text:bookmark text:name="OCRUncertain1341"/><text:span text:style-name="T1">        </text:span><text:span text:style-name="T4">»</text:span><text:span text:style-name="T12"> </text:span><text:bookmark text:name="OCRUncertain1342"/><text:span text:style-name="T4">   с</text:span><text:span text:style-name="T12">в  127  » —         </text:span><text:bookmark text:name="OCRUncertain1343"/><text:span text:style-name="T4">»</text:span><text:span text:style-name="T12">        »    2 » </text:span><text:bookmark text:name="OCRUncertain1345"/><text:span text:style-name="T4">(за</text:span><text:span text:style-name="T12">ру</text:span><text:bookmark text:name="OCRUncertain1346"/><text:span text:style-name="T4">бк</text:span><text:span text:style-name="T12">а).</text:span></text:p>
      <text:p text:style-name="P10"><text:span text:style-name="T10">3.45.</text:span> Бур<text:bookmark text:name="OCRUncertain1347"/><text:span text:style-name="T1">ен</text:span>ие во время грозы и при силь<text:bookmark text:name="OCRUncertain1348"/><text:span text:style-name="T1">н</text:span>ом <text:bookmark text:name="OCRUncertain1349"/><text:span text:style-name="T1">ветре</text:span> не до<text:bookmark text:name="OCRUncertain1350"/><text:span text:style-name="T1">п</text:span>ускается.</text:p>
      <text:p text:style-name="P10"><text:span text:style-name="T10">3.46.</text:span> Высота шта<text:bookmark text:name="OCRUncertain1351"/><text:span text:style-name="T1">н</text:span>ги под по<text:bookmark text:name="OCRUncertain1352"/><text:span text:style-name="T1">ве</text:span>рхностью <text:bookmark text:name="OCRUncertain1353"/><text:span text:style-name="T1">грунта</text:span> не долж<text:bookmark text:name="OCRUncertain1354"/><text:span text:style-name="T1">н</text:span>а <text:bookmark text:name="OCRUncertain1355"/><text:span text:style-name="T1">превышать</text:span> 4 м.</text:p>
      <text:p text:style-name="P10"><text:bookmark text:name="OCRUncertain1356"/><text:span text:style-name="T2">3.</text:span><text:span text:style-name="T10">47.</text:span> Пер<text:bookmark text:name="OCRUncertain1357"/><text:span text:style-name="T1">е</text:span>ставлять заж<text:bookmark text:name="OCRUncertain1358"/><text:span text:style-name="T1">и</text:span>мной хомут <text:bookmark text:name="OCRUncertain1359"/><text:span text:style-name="T1">и</text:span>л<text:bookmark text:name="OCRUncertain1360"/><text:span text:style-name="T1">и</text:span> снима<text:bookmark text:name="OCRUncertain1361"/><text:span text:style-name="T1">т</text:span>ь его с буро<text:bookmark text:name="OCRUncertain1362"/><text:span text:style-name="T1">в</text:span>ого <text:bookmark text:name="OCRUncertain1363"/><text:span text:style-name="T1">н</text:span>аконеч<text:bookmark text:name="OCRUncertain1364"/><text:span text:style-name="T1">н</text:span>ика во вр<text:bookmark text:name="OCRUncertain1365"/><text:span text:style-name="T1">е</text:span>мя отб<text:bookmark text:name="OCRUncertain1366"/><text:span text:style-name="T1">о</text:span>ра <text:bookmark text:name="OCRUncertain1367"/><text:span text:style-name="T1">о</text:span>бразца грунта <text:bookmark text:name="OCRUncertain1368"/><text:span text:style-name="T1">н</text:span>е <text:bookmark text:name="OCRUncertain1369"/><text:span text:style-name="T1">д</text:span>опускается.</text:p>
      <text:p text:style-name="P10"><text:span text:style-name="T10">3.4</text:span><text:bookmark text:name="OCRUncertain1370"/><text:span text:style-name="T2">8</text:span><text:span text:style-name="T10">.</text:span> Примене<text:bookmark text:name="OCRUncertain1371"/><text:span text:style-name="T1">н</text:span>ие для штанг ключей с разработа<text:bookmark text:name="OCRUncertain1372"/><text:span text:style-name="T1">н</text:span><text:bookmark text:name="OCRUncertain1373"/><text:span text:style-name="T1">ным </text:span>зевом и <text:bookmark text:name="OCRUncertain1374"/><text:span text:style-name="T1">шта</text:span>нги с закатан<text:bookmark text:name="OCRUncertain1375"/><text:span text:style-name="T1">н</text:span>ыми квадратам<text:bookmark text:name="OCRUncertain1376"/><text:span text:style-name="T1">и</text:span> для ключа <text:bookmark text:name="OCRUncertain1377"/><text:span text:style-name="T1">н</text:span>е <text:bookmark text:name="OCRUncertain1378"/><text:span text:style-name="T1">допускается.</text:span></text:p>
      <text:p text:style-name="P10"><text:span text:style-name="T10">3.49.</text:span> Под<text:bookmark text:name="OCRUncertain1380"/><text:span text:style-name="T1">ъ</text:span>ем шта<text:bookmark text:name="OCRUncertain1381"/><text:span text:style-name="T1">н</text:span>ги в сборе на руках дли<text:bookmark text:name="OCRUncertain1382"/><text:span text:style-name="T1">н</text:span>ой св. 3 м без <text:bookmark text:name="OCRUncertain1383"/><text:span text:style-name="T1">перестановки</text:span> шар<text:bookmark text:name="OCRUncertain1384"/><text:span text:style-name="T1">н</text:span>ирного <text:bookmark text:name="OCRUncertain1385"/><text:span text:style-name="T1">хомута</text:span> <text:bookmark text:name="OCRUncertain1386"/><text:span text:style-name="T1">п</text:span>ри обсажен<text:bookmark text:name="OCRUncertain1387"/><text:span text:style-name="T1">н</text:span>ых трубах н<text:bookmark text:name="OCRUncertain1388"/><text:span text:style-name="T1">е</text:span> до<text:bookmark text:name="OCRUncertain1389"/><text:span text:style-name="T1">п</text:span>ускается.</text:p>
      <text:p text:style-name="P10"><text:span text:style-name="T10">3.50.</text:span> О<text:bookmark text:name="OCRUncertain1390"/><text:span text:style-name="T1">п</text:span>уск<text:bookmark text:name="OCRUncertain1391"/><text:span text:style-name="T1">а</text:span>н<text:bookmark text:name="OCRUncertain1392"/><text:span text:style-name="T1">и</text:span>е штанг в скваж<text:bookmark text:name="OCRUncertain1393"/><text:span text:style-name="T1">ин</text:span>у с <text:bookmark text:name="OCRUncertain1394"/><text:span text:style-name="T1">п</text:span>омощью газо<text:bookmark text:name="OCRUncertain1395"/><text:span text:style-name="T1">в</text:span>ых <text:bookmark text:name="OCRUncertain1396"/><text:span text:style-name="T1">ключе</text:span>й не допускается.</text:p>
      <text:p text:style-name="P10"><text:span text:style-name="T10">3.51.</text:span> Под<text:bookmark text:name="OCRUncertain1397"/><text:span text:style-name="T1">де</text:span>рж<text:bookmark text:name="OCRUncertain1398"/><text:span text:style-name="T1">и</text:span>вание рукам<text:bookmark text:name="OCRUncertain1399"/><text:span text:style-name="T1">и</text:span> удар<text:bookmark text:name="OCRUncertain1400"/><text:span text:style-name="T1">н</text:span>ой штанги ил<text:bookmark text:name="OCRUncertain1401"/><text:span text:style-name="T1">и</text:span> за<text:bookmark text:name="OCRUncertain1402"/><text:span text:style-name="T1">бивной</text:span> головки не допускается.</text:p>
      <text:p text:style-name="P10"><text:span text:style-name="T10">3.52.</text:span> Спуск и подъем <text:bookmark text:name="OCRUncertain1403"/><text:span text:style-name="T1">штанг</text:span> с задержкой их клещами не допускается.</text:p>
      <text:p text:style-name="P10"><text:span text:style-name="T10">3.53.</text:span> Разворот бурового <text:bookmark text:name="OCRUncertain1404"/><text:span text:style-name="T1">и</text:span>нструмента в случае его сильного зах<text:bookmark text:name="OCRUncertain1405"/><text:span text:style-name="T1">в</text:span>ата должен произ<text:bookmark text:name="OCRUncertain1406"/><text:span text:style-name="T1">в</text:span>од<text:bookmark text:name="OCRUncertain1407"/><text:span text:style-name="T1">и</text:span>ться под руководством старшего мастера с соблюдением следующих правил:</text:p>
      <text:p text:style-name="P10"><text:bookmark text:name="OCRUncertain1409"/><text:span text:style-name="T1">в</text:span>есь рабоч<text:bookmark text:name="OCRUncertain1410"/><text:span text:style-name="T1">и</text:span>й <text:bookmark text:name="OCRUncertain1411"/><text:span text:style-name="T1">и</text:span>нструме<text:bookmark text:name="OCRUncertain1412"/><text:span text:style-name="T1">н</text:span>т тщательно проверить <text:bookmark text:name="OCRUncertain1413"/><text:span text:style-name="T1">(жимки </text:span>должны иметь исправную <text:bookmark text:name="OCRUncertain1414"/><text:span text:style-name="T1">н</text:span>асечку и прочно охватывать шта<text:bookmark text:name="OCRUncertain1415"/><text:span text:style-name="T1">н</text:span>гу);</text:p>
      <text:p text:style-name="P10">рукоятки <text:bookmark text:name="OCRUncertain1416"/><text:span text:style-name="T1">жимков</text:span> долж<text:bookmark text:name="OCRUncertain1417"/><text:span text:style-name="T1">н</text:span>ы быть кован<text:bookmark text:name="OCRUncertain1418"/><text:span text:style-name="T1">н</text:span>ыми <text:bookmark text:name="OCRUncertain1419"/><text:span text:style-name="T1">и</text:span>з цельного куска стали, не иметь трещин и не быть <text:bookmark text:name="OCRUncertain1420"/><text:span text:style-name="T1">и</text:span>зогнутыми. Диаметр рукоятки должен быть не менее 25 мм;</text:p>
      <text:p text:style-name="P10">удлинение рукоятки жимков должно быть произведено путем полного надевания на рукоятку отрезков <text:bookmark text:name="OCRUncertain1421"/><text:span text:style-name="T1">цельнотянутых</text:span> стальных труб с толщиной стенки <text:bookmark text:name="OCRUncertain1422"/><text:span text:style-name="T1">н</text:span>е менее 5,5 мм без каких-либо повреждений.</text:p>
      <text:p text:style-name="P10">Длина сопряже<text:bookmark text:name="OCRUncertain1423"/><text:span text:style-name="T1">ни</text:span>я должна быть не менее 4 м, а общая длина рукоятки с трубой — не менее 1 м.</text:p>
      <text:p text:style-name="P10"><text:bookmark text:name="OCRUncertain1424"/><text:span text:style-name="T2">3</text:span><text:span text:style-name="T10">.54.</text:span> Пробуренная скважина должна засыпаться гру<text:bookmark text:name="OCRUncertain1425"/><text:span text:style-name="T1">н</text:span>том вровень с землей или закрываться деревянной пробкой.</text:p>
      <text:p text:style-name="P10"><text:span text:style-name="T10">3.55.</text:span> Буровые машины, другое оборудован<text:bookmark text:name="OCRUncertain1426"/><text:span text:style-name="T1">и</text:span>е, инвентарь и и<text:bookmark text:name="OCRUncertain1427"/><text:span text:style-name="T1">н</text:span>струменты должны соответствовать характеру выполняемой работы, находиться в <text:bookmark text:name="OCRUncertain1428"/><text:span text:style-name="T1">и</text:span>справном состоянии и в опасных местах иметь ограждения. Оставлять работающее оборудование без надзора <text:bookmark text:name="OCRUncertain1430"/><text:span text:style-name="T1">н</text:span>е допускается.</text:p>
      <text:p text:style-name="Text_20_body"><text:line-break/><text:line-break/><text:line-break/></text:p>
      <text:p text:style-name="P11">ПРИЛО<text:bookmark text:name="OCRUncertain1480"/><text:span text:style-name="T1">Ж</text:span>ЕНИЕ 1</text:p>
      <text:p text:style-name="P16">Обязательное</text:p>
      <text:p text:style-name="Text_20_body"/>
      <text:p text:style-name="P1">Наряд-допуск на производство работ</text:p>
      <text:p text:style-name="Text_20_body"/>
      <text:p text:style-name="P10">Организация _____________________ <text:bookmark text:name="OCRUncertain1482"/><text:span text:style-name="T1">н</text:span>аряд-допуск № <text:bookmark text:name="OCRUncertain1483"/><text:span text:style-name="T1">___________</text:span></text:p>
      <text:p text:style-name="P14"><text:bookmark text:name="OCRUncertain1484"/>                                  <text:span text:style-name="T14">(Наименование)</text:span></text:p>
      <text:p text:style-name="Text_20_body"/>
      <text:p text:style-name="P2">выдан <text:bookmark text:name="OCRUncertain1485"/><text:span text:style-name="T1">«_____»________________</text:span>19     г.</text:p>
      <text:p text:style-name="Text_20_body"><text:soft-page-break/></text:p>
      <text:p text:style-name="P2">Руководителю работ <text:bookmark text:name="OCRUncertain1486"/><text:span text:style-name="T1">_____________________________________</text:span><text:span text:style-name="T20">______</text:span></text:p>
      <text:p text:style-name="P5">                                                           <text:span text:style-name="T14">(Ф</text:span><text:bookmark text:name="OCRUncertain1487"/><text:span text:style-name="T5">а</text:span><text:span text:style-name="T14">м</text:span><text:bookmark text:name="OCRUncertain1488"/><text:span text:style-name="T5">и</text:span><text:span text:style-name="T14">л</text:span><text:bookmark text:name="OCRUncertain1489"/><text:span text:style-name="T5">и</text:span><text:span text:style-name="T14">я, и</text:span><text:bookmark text:name="OCRUncertain1491"/><text:span text:style-name="T5">ни</text:span><text:span text:style-name="T14">ц</text:span><text:bookmark text:name="OCRUncertain1492"/><text:span text:style-name="T5">и</text:span><text:span text:style-name="T14">алы, </text:span><text:bookmark text:name="OCRUncertain1493"/><text:span text:style-name="T5">должность)</text:span></text:p>
      <text:p text:style-name="Text_20_body"/>
      <text:p text:style-name="P2">Бр<text:bookmark text:name="OCRUncertain1494"/><text:span text:style-name="T1">и</text:span>гадой в составе <text:bookmark text:name="OCRUncertain1495"/><text:span text:style-name="T1">_____</text:span> человек поручается <text:bookmark text:name="OCRUncertain1496"/><text:span text:style-name="T1">___________________</text:span>___</text:p>
      <text:p text:style-name="P5">                                                              <text:span text:style-name="T14">(Дата)</text:span></text:p>
      <text:p text:style-name="P6"><text:bookmark text:name="OCRUncertain1498"/>_____________________________________________________________</text:p>
      <text:p text:style-name="Text_20_body"/>
      <text:p text:style-name="P6"><text:bookmark text:name="OCRUncertain14981"/>_____________________________________________________________</text:p>
      <text:p text:style-name="Text_20_body"/>
      <text:p text:style-name="P6"><text:bookmark text:name="OCRUncertain14982"/>_____________________________________________________________</text:p>
      <text:p text:style-name="P12"><text:bookmark text:name="OCRUncertain14983"/><text:span text:style-name="T1">(Место</text:span> р<text:bookmark text:name="OCRUncertain1499"/><text:span text:style-name="T1">а</text:span>боты и <text:bookmark text:name="OCRUncertain1501"/><text:span text:style-name="T1">содержание</text:span> здания)</text:p>
      <text:p text:style-name="Text_20_body"/>
      <text:p text:style-name="P10">Условия производства работ и мероприятия по технике безопасности</text:p>
      <text:p text:style-name="P2">_____________________________________________________________</text:p>
      <text:p text:style-name="Text_20_body"/>
      <text:p text:style-name="P2">_____________________________________________________________</text:p>
      <text:p text:style-name="Text_20_body"><text:line-break/><text:line-break/><text:line-break/><text:line-break/></text:p>
      <text:p text:style-name="P1">Соста<text:bookmark text:name="OCRUncertain1502"/><text:span text:style-name="T1">в</text:span> бригады</text:p>
      <text:p text:style-name="P9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6" office:value-type="string">
            <text:p text:style-name="P18"/>
            <text:p text:style-name="P25"><text:bookmark text:name="OCRUncertain1503"/>№</text:p>
            <text:p text:style-name="P26"><text:bookmark text:name="OCRUncertain15031"/>п. п.</text:p>
          </table:table-cell>
          <table:table-cell table:style-name="Таблица3.B6" office:value-type="string">
            <text:p text:style-name="P18"/>
            <text:p text:style-name="P26"><text:bookmark text:name="OCRUncertain15032"/>Фамилия, инициалы</text:p>
          </table:table-cell>
          <table:table-cell table:style-name="Таблица3.C6" office:value-type="string">
            <text:p text:style-name="P18"/>
            <text:p text:style-name="P26"><text:bookmark text:name="OCRUncertain15033"/>Должность</text:p>
          </table:table-cell>
          <table:table-cell table:style-name="Таблица3.D6" office:value-type="string">
            <text:p text:style-name="P26"><text:bookmark text:name="OCRUncertain15034"/>Инструктаж на рабочем месте по технике безопасности</text:p>
            <text:p text:style-name="P26"><text:bookmark text:name="OCRUncertain15035"/>получил (подпись)</text:p>
          </table:table-cell>
          <table:table-cell table:style-name="Таблица3.E2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6" office:value-type="string">
            <text:p text:style-name="Table_20_Contents"/>
          </table:table-cell>
          <table:table-cell table:style-name="Таблица3.B6" office:value-type="string">
            <text:p text:style-name="Table_20_Contents"/>
          </table:table-cell>
          <table:table-cell table:style-name="Таблица3.C6" office:value-type="string">
            <text:p text:style-name="Table_20_Contents"/>
          </table:table-cell>
          <table:table-cell table:style-name="Таблица3.D6" office:value-type="string">
            <text:p text:style-name="Table_20_Contents"/>
          </table:table-cell>
          <table:table-cell table:style-name="Таблица3.E3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6" office:value-type="string">
            <text:p text:style-name="Table_20_Contents"/>
          </table:table-cell>
          <table:table-cell table:style-name="Таблица3.B6" office:value-type="string">
            <text:p text:style-name="Table_20_Contents"/>
          </table:table-cell>
          <table:table-cell table:style-name="Таблица3.C6" office:value-type="string">
            <text:p text:style-name="Table_20_Contents"/>
          </table:table-cell>
          <table:table-cell table:style-name="Таблица3.D6" office:value-type="string">
            <text:p text:style-name="Table_20_Contents"/>
          </table:table-cell>
          <table:table-cell table:style-name="Таблица3.E4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6" office:value-type="string">
            <text:p text:style-name="Table_20_Contents"/>
          </table:table-cell>
          <table:table-cell table:style-name="Таблица3.B6" office:value-type="string">
            <text:p text:style-name="Table_20_Contents"/>
          </table:table-cell>
          <table:table-cell table:style-name="Таблица3.C6" office:value-type="string">
            <text:p text:style-name="Table_20_Contents"/>
          </table:table-cell>
          <table:table-cell table:style-name="Таблица3.D6" office:value-type="string">
            <text:p text:style-name="Table_20_Contents"/>
          </table:table-cell>
          <table:table-cell table:style-name="Таблица3.E5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6" office:value-type="string">
            <text:p text:style-name="Table_20_Contents"/>
          </table:table-cell>
          <table:table-cell table:style-name="Таблица3.B6" office:value-type="string">
            <text:p text:style-name="Table_20_Contents"/>
          </table:table-cell>
          <table:table-cell table:style-name="Таблица3.C6" office:value-type="string">
            <text:p text:style-name="Table_20_Contents"/>
          </table:table-cell>
          <table:table-cell table:style-name="Таблица3.D6" office:value-type="string">
            <text:p text:style-name="Table_20_Contents"/>
          </table:table-cell>
          <table:table-cell table:style-name="Таблица3.E6" table:number-columns-spanned="2" office:value-type="string">
            <text:p text:style-name="P17"/>
          </table:table-cell>
          <table:covered-table-cell/>
        </table:table-row>
      </table:table>
      <text:p text:style-name="Text_20_body"/>
      <text:p text:style-name="P10">Ответственный за подготовку рабочего места, ос<text:bookmark text:name="OCRUncertain1513"/><text:span text:style-name="T1">н</text:span>ащения бригады <text:bookmark text:name="OCRUncertain1514"/><text:span text:style-name="T1">з</text:span>ащитными средства<text:bookmark text:name="OCRUncertain1515"/><text:span text:style-name="T1">м</text:span>и и допуск к производству работ _______________</text:p>
      <text:p text:style-name="Text_20_body"/>
      <text:p text:style-name="P2">_____________________________________________________________</text:p>
      <text:p text:style-name="P12">(Фамил<text:bookmark text:name="OCRUncertain1516"/><text:span text:style-name="T1">и</text:span>я<text:bookmark text:name="OCRUncertain1517"/><text:span text:style-name="T1">,</text:span> <text:bookmark text:name="OCRUncertain1518"/><text:span text:style-name="T1">и</text:span>ниц<text:bookmark text:name="OCRUncertain1519"/><text:span text:style-name="T1">и</text:span>алы, должность, подпись)    </text:p>
      <text:p text:style-name="Text_20_body"/>
      <text:p text:style-name="P10">Инструктаж по техн<text:bookmark text:name="OCRUncertain1521"/><text:span text:style-name="T1">и</text:span>ке безопасности на рабочем месте провел _____</text:p>
      <text:p text:style-name="Text_20_body"/>
      <text:p text:style-name="P2">_____________________________________________________________</text:p>
      <text:p text:style-name="P12">(Фа<text:bookmark text:name="OCRUncertain1522"/><text:span text:style-name="T1">ми</text:span>л<text:bookmark text:name="OCRUncertain1523"/><text:span text:style-name="T1">и</text:span>я, инициалы, должность<text:bookmark text:name="OCRUncertain1524"/><text:span text:style-name="T1">,</text:span> дата, <text:bookmark text:name="OCRUncertain1525"/><text:span text:style-name="T1">п</text:span>одпись)</text:p>
      <text:p text:style-name="Text_20_body"/>
      <text:p text:style-name="P10"><text:soft-page-break/>Защит<text:bookmark text:name="OCRUncertain1431"/><text:span text:style-name="T1">н</text:span>ые и ограждающие средства <text:bookmark text:name="OCRUncertain1432"/><text:span text:style-name="T1">____________________________</text:span></text:p>
      <text:p text:style-name="Text_20_body"/>
      <text:p text:style-name="P2">_____________________________________________________________</text:p>
      <text:p text:style-name="Text_20_body"/>
      <text:p text:style-name="P2">_____________________________________________________________</text:p>
      <text:p text:style-name="P12">(<text:bookmark text:name="OCRUncertain1433"/><text:span text:style-name="T1">П</text:span>ереч<text:bookmark text:name="OCRUncertain1434"/><text:span text:style-name="T1">и</text:span>сл<text:bookmark text:name="OCRUncertain1435"/><text:span text:style-name="T1">и</text:span>ть по наим<text:bookmark text:name="OCRUncertain1437"/><text:span text:style-name="T1">ен</text:span>о<text:bookmark text:name="OCRUncertain1438"/><text:span text:style-name="T1">в</text:span>а<text:bookmark text:name="OCRUncertain1439"/><text:span text:style-name="T1">ни</text:span>ю и <text:bookmark text:name="OCRUncertain1440"/><text:span text:style-name="T1">количеству)</text:span></text:p>
      <text:p text:style-name="Text_20_body"/>
      <text:p text:style-name="P10">Получил руковод<text:bookmark text:name="OCRUncertain1441"/><text:span text:style-name="T1">и</text:span>тель работ <text:bookmark text:name="OCRUncertain1442"/><text:span text:style-name="T1">________________________________</text:span>_    </text:p>
      <text:p text:style-name="P13">          <text:bookmark text:name="OCRUncertain1444"/><text:span text:style-name="T5">(Подпись)</text:span></text:p>
      <text:p text:style-name="Text_20_body"/>
      <text:p text:style-name="P10">Ответстве<text:bookmark text:name="OCRUncertain1445"/><text:span text:style-name="T1">н</text:span>ны<text:bookmark text:name="OCRUncertain1446"/><text:span text:style-name="T1">й</text:span> за производство работ и технику б<text:bookmark text:name="OCRUncertain1447"/><text:span text:style-name="T1">е</text:span>зопасности _____</text:p>
      <text:p text:style-name="Text_20_body"/>
      <text:p text:style-name="P7"><text:bookmark text:name="OCRUncertain1449"/>_____________________________________________________________</text:p>
      <text:p text:style-name="P12"><text:bookmark text:name="OCRUncertain14491"/><text:span text:style-name="T1">(фамилия,</text:span> инициалы, должность, подпись)</text:p>
      <text:p text:style-name="Text_20_body"/>
      <text:p text:style-name="P2">Особые <text:bookmark text:name="OCRUncertain1450"/><text:span text:style-name="T1">условия___________________________________________</text:span>____</text:p>
      <text:p text:style-name="Text_20_body"/>
      <text:p text:style-name="P2">_____________________________________________________________</text:p>
      <text:p text:style-name="Text_20_body"/>
      <text:p text:style-name="P2">Наряд-д<text:bookmark text:name="OCRUncertain1451"/><text:span text:style-name="T1">о</text:span>пуск выдал ___________________________________________</text:p>
      <text:p text:style-name="P13"> <text:span text:style-name="T14">(Фамил</text:span><text:bookmark text:name="OCRUncertain1453"/><text:span text:style-name="T5">и</text:span><text:span text:style-name="T14">я, инициалы, должность</text:span><text:bookmark text:name="OCRUncertain1454"/><text:span text:style-name="T5">,</text:span><text:span text:style-name="T14"> подп</text:span><text:bookmark text:name="OCRUncertain1455"/><text:span text:style-name="T5">и</text:span><text:span text:style-name="T14">сь)</text:span></text:p>
      <text:p text:style-name="Text_20_body"/>
      <text:p text:style-name="P2">Дата и время окончания работ                    </text:p>
      <text:p text:style-name="P2"><text:bookmark text:name="OCRUncertain1457"/><text:span text:style-name="T1">«____»______________</text:span> 19    г.         <text:bookmark text:name="OCRUncertain1459"/><text:span text:style-name="T1">«_____»</text:span> часов<text:bookmark text:name="OCRUncertain1460"/><text:span text:style-name="T1"> ______________</text:span>____</text:p>
      <text:p text:style-name="P12">(Подпись)</text:p>
      <text:p text:style-name="Text_20_body"/>
      <text:p text:style-name="P10">Примечания:</text:p>
      <text:p text:style-name="P10"><text:span text:style-name="T10">1.</text:span> Наряд-допуск выдается на производство опасных работ, перечисленных в п. 1.6.</text:p>
      <text:p text:style-name="P10"><text:span text:style-name="T10">2.</text:span> Наряд-допуск выписывается руководителями групп, отделов, мастерских и главными спец<text:bookmark text:name="OCRUncertain1461"/><text:span text:style-name="T1">и</text:span>ал<text:bookmark text:name="OCRUncertain1462"/><text:span text:style-name="T1">и</text:span>стами организации, выполняюще<text:bookmark text:name="OCRUncertain1463"/><text:span text:style-name="T1">й </text:span>обследования. Наряд-допуск заполняется в двух экземплярах с <text:bookmark text:name="OCRUncertain1464"/><text:span text:style-name="T1">реги</text:span>страцией в специальном журнале. Первый экземпляр выдается руково<text:bookmark text:name="OCRUncertain1466"/>дителю работ под расп<text:bookmark text:name="OCRUncertain1467"/><text:span text:style-name="T1">и</text:span>ску, второй — допускающемуся к работе.</text:p>
      <text:p text:style-name="P10"><text:span text:style-name="T10">3.</text:span> Подготовку рабочего места, разъяснение условий работы, обеспечение бригады защитными средствами, инструктаж на рабочем месте со всеми членам<text:bookmark text:name="OCRUncertain1468"/><text:span text:style-name="T1">и</text:span> и допуск к работе производит руководитель работ.</text:p>
      <text:p text:style-name="P10"><text:span text:style-name="T10">4.</text:span> В строке «И<text:bookmark text:name="OCRUncertain1470"/><text:span text:style-name="T1">н</text:span>структаж по технике безопасности на рабочем месте провел» руководитель расписывается после проведенного инструктажа и допуска бр<text:bookmark text:name="OCRUncertain1471"/><text:span text:style-name="T1">и</text:span>гады к работе.</text:p>
      <text:p text:style-name="P10"><text:span text:style-name="T10">5.</text:span> Ответственным (старшим) за производство работ и техн<text:bookmark text:name="OCRUncertain1472"/><text:span text:style-name="T1">и</text:span>ку безопасности пр<text:bookmark text:name="OCRUncertain1473"/><text:span text:style-name="T1">и</text:span> выполнении работ назначается чле<text:bookmark text:name="OCRUncertain1474"/><text:span text:style-name="T1">н</text:span> бригады.</text:p>
      <text:p text:style-name="P10"><text:span text:style-name="T10">6.</text:span> Руководитель работ во время производства особо сложных работ должен наблюдать за их выполнением постоянно.</text:p>
      <text:p text:style-name="P10"><text:span text:style-name="T10">7.</text:span> Оба экземпляра наряда<text:bookmark text:name="OCRUncertain1475"/><text:span text:style-name="T1">-</text:span>допуска должны быть возвращены выдавшим его, о чем <text:bookmark text:name="OCRUncertain1476"/><text:span text:style-name="T1">производят</text:span> отметку в журнал<text:bookmark text:name="OCRUncertain1477"/><text:span text:style-name="T1">е</text:span>.</text:p>
      <text:p text:style-name="P10"><text:span text:style-name="T10">8.</text:span> Наряд-допуск подлежит хранен<text:bookmark text:name="OCRUncertain1478"/><text:span text:style-name="T1">и</text:span>ю в течение года.</text:p>
      <text:p text:style-name="Text_20_body"/>
      <text:p text:style-name="P11">ПР<text:bookmark text:name="OCRUncertain1527"/><text:span text:style-name="T1">И</text:span>ЛОЖЕН<text:bookmark text:name="OCRUncertain1528"/><text:span text:style-name="T1">И</text:span>Е 2</text:p>
      <text:p text:style-name="P16">Рекомендуемо<text:bookmark text:name="OCRUncertain1529"/><text:span text:style-name="T1">е</text:span></text:p>
      <text:p text:style-name="Text_20_body"/>
      <text:p text:style-name="P1"><text:soft-page-break/>Протокол проверк<text:bookmark text:name="OCRUncertain1530"/><text:span text:style-name="T1">и</text:span> знания инже<text:bookmark text:name="OCRUncertain1531"/><text:span text:style-name="T1">н</text:span>ерно<text:bookmark text:name="OCRUncertain1532"/><text:span text:style-name="T1">-</text:span>техн<text:bookmark text:name="OCRUncertain1533"/><text:span text:style-name="T1">и</text:span>ческ<text:bookmark text:name="OCRUncertain1534"/><text:span text:style-name="T1">и</text:span>ми</text:p>
      <text:p text:style-name="P1">работникам<text:bookmark text:name="OCRUncertain1535"/><text:span text:style-name="T1">и</text:span> прав<text:bookmark text:name="OCRUncertain1536"/><text:span text:style-name="T1">и</text:span>л т<text:bookmark text:name="OCRUncertain1537"/><text:span text:style-name="T1">е</text:span>хн<text:bookmark text:name="OCRUncertain1538"/><text:span text:style-name="T1">и</text:span>ки безопасности</text:p>
      <text:p text:style-name="Text_20_body"/>
      <text:p text:style-name="P2">Наименование орган<text:bookmark text:name="OCRUncertain1539"/><text:span text:style-name="T1">и</text:span>зац<text:bookmark text:name="OCRUncertain1540"/><text:span text:style-name="T1">ии</text:span> _____________________________________</text:p>
      <text:p text:style-name="Text_20_body"/>
      <text:p text:style-name="P2">Прото<text:bookmark text:name="OCRUncertain1542"/><text:span text:style-name="T1">к</text:span>ол № _________ от <text:bookmark text:name="OCRUncertain1545"/><text:span text:style-name="T1">«_____»</text:span> _____________ 19       г.</text:p>
      <text:p text:style-name="P2">комисс<text:bookmark text:name="OCRUncertain1546"/><text:span text:style-name="T1">и</text:span>и по <text:bookmark text:name="OCRUncertain1547"/><text:span text:style-name="T1">проверке</text:span> знан<text:bookmark text:name="OCRUncertain1548"/><text:span text:style-name="T1">и</text:span>я ин<text:bookmark text:name="OCRUncertain1549"/><text:span text:style-name="T1">же</text:span>н<text:bookmark text:name="OCRUncertain1550"/><text:span text:style-name="T1">е</text:span>рно<text:bookmark text:name="OCRUncertain1551"/><text:span text:style-name="T1">-</text:span>т<text:bookmark text:name="OCRUncertain1552"/><text:span text:style-name="T1">е</text:span>хн<text:bookmark text:name="OCRUncertain1553"/><text:span text:style-name="T1">и</text:span>ческим<text:bookmark text:name="OCRUncertain1554"/><text:span text:style-name="T1">и</text:span> работн<text:bookmark text:name="OCRUncertain1555"/><text:span text:style-name="T1">и</text:span>ками прав<text:bookmark text:name="OCRUncertain1556"/><text:span text:style-name="T1">и</text:span>л техн<text:bookmark text:name="OCRUncertain1557"/><text:span text:style-name="T1">и</text:span>к<text:bookmark text:name="OCRUncertain1558"/><text:span text:style-name="T1">и</text:span> безопасности.</text:p>
      <text:p text:style-name="P2">Соста<text:bookmark text:name="OCRUncertain1559"/><text:span text:style-name="T1">в</text:span> ком<text:bookmark text:name="OCRUncertain1560"/><text:span text:style-name="T1">и</text:span>сс<text:bookmark text:name="OCRUncertain1561"/><text:span text:style-name="T1">и</text:span>и (указать должности и фамилии):</text:p>
      <text:p text:style-name="Text_20_body"/>
      <text:p text:style-name="P2">Председатель комиссии <text:bookmark text:name="OCRUncertain1563"/><text:span text:style-name="T1">______________________________________ </text:span>Члены комисс<text:bookmark text:name="OCRUncertain1564"/><text:span text:style-name="T1">и</text:span>и:</text:p>
      <text:p text:style-name="P10">1.<text:bookmark text:name="OCRUncertain1565"/><text:span text:style-name="T1">_________________________________________________________</text:span></text:p>
      <text:p text:style-name="Text_20_body"/>
      <text:p text:style-name="P10">2.<text:bookmark text:name="OCRUncertain1566"/><text:span text:style-name="T1">________________________________________________________</text:span>_</text:p>
      <text:p text:style-name="Text_20_body"/>
      <text:p text:style-name="P10">3.<text:bookmark text:name="OCRUncertain1567"/><text:span text:style-name="T1">________________________________________________________</text:span>_</text:p>
      <text:p text:style-name="Text_20_body"/>
      <text:p text:style-name="P10">4.<text:bookmark text:name="OCRUncertain1568"/><text:span text:style-name="T1">______________________</text:span>___________________________________</text:p>
      <text:p text:style-name="Text_20_body"/>
      <text:p text:style-name="P2">Провер<text:bookmark text:name="OCRUncertain1569"/><text:span text:style-name="T1">е</text:span>ны зна<text:bookmark text:name="OCRUncertain1570"/><text:span text:style-name="T1">ни</text:span>я соответствующих выполняемой работе <text:bookmark text:name="OCRUncertain1571"/><text:span text:style-name="T1">правил</text:span></text:p>
      <text:p text:style-name="Text_20_body"/>
      <text:p text:style-name="P2">тех<text:bookmark text:name="OCRUncertain1572"/><text:span text:style-name="T1">н</text:span>ик<text:bookmark text:name="OCRUncertain1573"/><text:span text:style-name="T1">и</text:span> <text:bookmark text:name="OCRUncertain1574"/><text:span text:style-name="T1">безопасност</text:span>и __________________________________________</text:p>
      <text:p text:style-name="Text_20_body"/>
      <text:p text:style-name="P2">_____________________________________________________________</text:p>
      <text:p text:style-name="Text_20_body"/>
      <text:p text:style-name="P1">Результаты проверки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>
          <table:table-cell table:style-name="Таблица4.A4" office:value-type="string">
            <text:p text:style-name="P18"/>
            <text:p text:style-name="P25"><text:bookmark text:name="OCRUncertain1575"/>№</text:p>
            <text:p text:style-name="P26"><text:bookmark text:name="OCRUncertain15751"/>п.п.</text:p>
          </table:table-cell>
          <table:table-cell table:style-name="Таблица4.B4" office:value-type="string">
            <text:p text:style-name="P18"/>
            <text:p text:style-name="P19">Фамилия, инициалы<text:bookmark text:name="OCRUncertain15752"/></text:p>
          </table:table-cell>
          <table:table-cell table:style-name="Таблица4.C4" office:value-type="string">
            <text:p text:style-name="P18"/>
            <text:p text:style-name="P19">Должность<text:bookmark text:name="OCRUncertain15753"/></text:p>
          </table:table-cell>
          <table:table-cell table:style-name="Таблица4.D4" office:value-type="string">
            <text:p text:style-name="P18"/>
            <text:p text:style-name="P19">Образование<text:bookmark text:name="OCRUncertain15754"/></text:p>
          </table:table-cell>
          <table:table-cell table:style-name="Таблица4.E4" office:value-type="string">
            <text:p text:style-name="P18"/>
            <text:p text:style-name="P19">Оценка<text:bookmark text:name="OCRUncertain15755"/></text:p>
          </table:table-cell>
          <table:table-cell table:style-name="Таблица4.F4" office:value-type="string">
            <text:p text:style-name="P19">Подпись экзамену<text:bookmark text:name="OCRUncertain1577"/><text:span text:style-name="T1">е</text:span>мого<text:bookmark text:name="OCRUncertain15756"/></text:p>
          </table:table-cell>
        </table:table-row>
        <table:table-row>
          <table:table-cell table:style-name="Таблица4.A4" office:value-type="string">
            <text:p text:style-name="P20">1</text:p>
          </table:table-cell>
          <table:table-cell table:style-name="Таблица4.B4" office:value-type="string">
            <text:p text:style-name="P20">2</text:p>
          </table:table-cell>
          <table:table-cell table:style-name="Таблица4.C4" office:value-type="string">
            <text:p text:style-name="P20">3</text:p>
          </table:table-cell>
          <table:table-cell table:style-name="Таблица4.D4" office:value-type="string">
            <text:p text:style-name="P20">4</text:p>
          </table:table-cell>
          <table:table-cell table:style-name="Таблица4.E4" office:value-type="string">
            <text:p text:style-name="P20">5</text:p>
          </table:table-cell>
          <table:table-cell table:style-name="Таблица4.F4" office:value-type="string">
            <text:p text:style-name="P20">6</text:p>
          </table:table-cell>
        </table:table-row>
        <table:table-row>
          <table:table-cell table:style-name="Таблица4.A4" office:value-type="string">
            <text:p text:style-name="Table_20_Contents"/>
          </table:table-cell>
          <table:table-cell table:style-name="Таблица4.B4" office:value-type="string">
            <text:p text:style-name="Table_20_Contents"/>
          </table:table-cell>
          <table:table-cell table:style-name="Таблица4.C4" office:value-type="string">
            <text:p text:style-name="Table_20_Contents"/>
          </table:table-cell>
          <table:table-cell table:style-name="Таблица4.D4" office:value-type="string">
            <text:p text:style-name="Table_20_Contents"/>
          </table:table-cell>
          <table:table-cell table:style-name="Таблица4.E4" office:value-type="string">
            <text:p text:style-name="Table_20_Contents"/>
          </table:table-cell>
          <table:table-cell table:style-name="Таблица4.F4" office:value-type="string">
            <text:p text:style-name="Table_20_Contents"/>
          </table:table-cell>
        </table:table-row>
      </table:table>
      <text:p text:style-name="Text_20_body"/>
      <text:p text:style-name="P2">Л<text:bookmark text:name="OCRUncertain1587"/><text:span text:style-name="T1">и</text:span>ца, получ<text:bookmark text:name="OCRUncertain1588"/><text:span text:style-name="T1">и</text:span>вш<text:bookmark text:name="OCRUncertain1589"/><text:span text:style-name="T1">и</text:span>е полож<text:bookmark text:name="OCRUncertain1590"/><text:span text:style-name="T1">и</text:span>тельные оценки, могут быть допущен<text:bookmark text:name="OCRUncertain1591"/><text:span text:style-name="T1">ы </text:span>к руко<text:bookmark text:name="OCRUncertain1592"/><text:span text:style-name="T1">в</text:span>одству <text:bookmark text:name="OCRUncertain1593"/><text:span text:style-name="T1">обмерно-обследовательскими</text:span> работами и выполнению этих работ.                                              </text:p>
      <text:p text:style-name="P2">Председатель комисс<text:bookmark text:name="OCRUncertain1595"/><text:span text:style-name="T1">и</text:span>и ________________________________________</text:p>
      <text:p text:style-name="P12">(Подп<text:bookmark text:name="OCRUncertain1597"/><text:span text:style-name="T1">и</text:span>сь)</text:p>
      <text:p text:style-name="P2">Члены комиссии:</text:p>
      <text:p text:style-name="P10">1. _________________________________________________________</text:p>
      <text:p text:style-name="P12">(Подпись)</text:p>
      <text:p text:style-name="Text_20_body"/>
      <text:p text:style-name="P10">2. _________________________________________________________</text:p>
      <text:p text:style-name="P12">(Подпись)</text:p>
      <text:p text:style-name="Text_20_body"/>
      <text:p text:style-name="P10">3. _________________________________________________________</text:p>
      <text:p text:style-name="P13"><text:soft-page-break/>                                                            <text:span text:style-name="T14">(Подпись)  </text:span></text:p>
      <text:p text:style-name="Text_20_body"/>
      <text:p text:style-name="P10">4. _________________________________________________________</text:p>
      <text:p text:style-name="P13">                                                 <text:span text:style-name="T14">(Подпись)</text:span></text:p>
      <text:p text:style-name="Text_20_body"/>
      <text:p text:style-name="P11">ПРИЛОЖЕНИЕ 3</text:p>
      <text:p text:style-name="P16">Рекомендуемо<text:bookmark text:name="OCRUncertain1605"/><text:span text:style-name="T1">е</text:span></text:p>
      <text:p text:style-name="Text_20_body"/>
      <text:p text:style-name="P1">Пр<text:bookmark text:name="OCRUncertain1606"/><text:span text:style-name="T1">о</text:span>т<text:bookmark text:name="OCRUncertain1607"/><text:span text:style-name="T1">ок</text:span>ол <text:bookmark text:name="OCRUncertain1608"/><text:span text:style-name="T1">проверки</text:span> <text:bookmark text:name="OCRUncertain1609"/><text:span text:style-name="T1">з</text:span>на<text:bookmark text:name="OCRUncertain1610"/><text:span text:style-name="T1">н</text:span>и<text:bookmark text:name="OCRUncertain1611"/><text:span text:style-name="T1">я</text:span> рабоч<text:bookmark text:name="OCRUncertain1612"/><text:span text:style-name="T1">и</text:span>ми</text:p>
      <text:p text:style-name="P1">бе<text:bookmark text:name="OCRUncertain1613"/><text:span text:style-name="T1">з</text:span>о<text:bookmark text:name="OCRUncertain1614"/><text:span text:style-name="T1">п</text:span>асных методов <text:bookmark text:name="OCRUncertain1615"/><text:span text:style-name="T1">и</text:span> <text:bookmark text:name="OCRUncertain1616"/><text:span text:style-name="T1">приемо</text:span>в р<text:bookmark text:name="OCRUncertain1617"/><text:span text:style-name="T1">а</text:span>бот</text:p>
      <text:p text:style-name="Text_20_body"/>
      <text:p text:style-name="P2"><text:bookmark text:name="OCRUncertain1618"/><text:span text:style-name="T1">Наименование</text:span> орга<text:bookmark text:name="OCRUncertain1619"/><text:span text:style-name="T1">н</text:span>изации <text:bookmark text:name="OCRUncertain1620"/><text:span text:style-name="T1">_______________</text:span><text:bookmark text:name="OCRUncertain1621"/><text:span text:style-name="T1">____________________</text:span>__</text:p>
      <text:p text:style-name="Text_20_body"/>
      <text:p text:style-name="P10">Протокол №<text:bookmark text:name="OCRUncertain1622"/><text:span text:style-name="T1">________</text:span>от <text:bookmark text:name="OCRUncertain1623"/><text:span text:style-name="T1">«___»___________</text:span>19    г.</text:p>
      <text:p text:style-name="P2">комисс<text:bookmark text:name="OCRUncertain1624"/><text:span text:style-name="T1">и</text:span>и по <text:bookmark text:name="OCRUncertain1625"/><text:span text:style-name="T1">проверке</text:span> знан<text:bookmark text:name="OCRUncertain1626"/><text:span text:style-name="T1">и</text:span>я <text:bookmark text:name="OCRUncertain1627"/><text:span text:style-name="T1">рабочим</text:span>и безопасных <text:bookmark text:name="OCRUncertain1628"/><text:span text:style-name="T1">методо</text:span>в <text:bookmark text:name="OCRUncertain1629"/><text:span text:style-name="T1">и</text:span> приемов работ</text:p>
      <text:p text:style-name="P2">Соста<text:bookmark text:name="OCRUncertain1630"/><text:span text:style-name="T1">в</text:span> комисс<text:bookmark text:name="OCRUncertain1631"/><text:span text:style-name="T1">и</text:span>и _______________________________________________</text:p>
      <text:p text:style-name="P12">(Ук<text:bookmark text:name="OCRUncertain1633"/><text:span text:style-name="T1">а</text:span>зать до<text:bookmark text:name="OCRUncertain1634"/><text:span text:style-name="T1">л</text:span>ж<text:bookmark text:name="OCRUncertain1635"/><text:span text:style-name="T1">н</text:span>ости и ф<text:bookmark text:name="OCRUncertain1637"/><text:span text:style-name="T1">а</text:span>мил<text:bookmark text:name="OCRUncertain1638"/><text:span text:style-name="T1">и</text:span>и)</text:p>
      <text:p text:style-name="Text_20_body"/>
      <text:p text:style-name="P2">Предс<text:bookmark text:name="OCRUncertain1639"/><text:span text:style-name="T1">е</text:span>д<text:bookmark text:name="OCRUncertain1640"/><text:span text:style-name="T1">а</text:span>тель комисси<text:bookmark text:name="OCRUncertain1641"/><text:span text:style-name="T1">и</text:span> ________________________________________</text:p>
      <text:p text:style-name="P2">Члены комисс<text:bookmark text:name="OCRUncertain1642"/><text:span text:style-name="T1">и</text:span>и:</text:p>
      <text:p text:style-name="P10">1.<text:bookmark text:name="OCRUncertain1643"/><text:span text:style-name="T1">________________________________________________________</text:span>_</text:p>
      <text:p text:style-name="Text_20_body"/>
      <text:p text:style-name="P10">2.<text:bookmark text:name="OCRUncertain1644"/><text:span text:style-name="T1">_________________________________________________________</text:span></text:p>
      <text:p text:style-name="Text_20_body"/>
      <text:p text:style-name="P10">3.<text:bookmark text:name="OCRUncertain1645"/><text:span text:style-name="T1">______________________________________________________</text:span>___</text:p>
      <text:p text:style-name="Text_20_body"/>
      <text:p text:style-name="P10">4._________________________________________________________</text:p>
      <text:p text:style-name="Text_20_body"/>
      <text:p text:style-name="P10">Проверены зна<text:bookmark text:name="OCRUncertain1648"/><text:span text:style-name="T1">н</text:span>и<text:bookmark text:name="OCRUncertain1649"/><text:span text:style-name="T1">я</text:span> в <text:bookmark text:name="OCRUncertain1650"/><text:span text:style-name="T1">соответствии</text:span> с ут<text:bookmark text:name="OCRUncertain1651"/><text:span text:style-name="T1">ве</text:span>ржде<text:bookmark text:name="OCRUncertain1652"/><text:span text:style-name="T1">нн</text:span>ой <text:bookmark text:name="OCRUncertain1653"/><text:span text:style-name="T1">п</text:span>рограммой обучения безопасным <text:bookmark text:name="OCRUncertain1654"/><text:span text:style-name="T1">м</text:span>етодам и пр<text:bookmark text:name="OCRUncertain1655"/><text:span text:style-name="T1">и</text:span>емам выпол<text:bookmark text:name="OCRUncertain1656"/><text:span text:style-name="T1">н</text:span>ения работ.</text:p>
      <text:p text:style-name="Text_20_body"/>
      <text:p text:style-name="P1">Результаты проверки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4" office:value-type="string">
            <text:p text:style-name="P18"/>
            <text:p text:style-name="P25"><text:bookmark text:name="OCRUncertain1578"/>№</text:p>
            <text:p text:style-name="P19"><text:bookmark text:name="OCRUncertain15782"/><text:span text:style-name="T1">п.</text:span> <text:bookmark text:name="OCRUncertain1579"/><text:span text:style-name="T1">п.</text:span><text:bookmark text:name="OCRUncertain15781"/></text:p>
          </table:table-cell>
          <table:table-cell table:style-name="Таблица5.B4" office:value-type="string">
            <text:p text:style-name="P19">Фам<text:bookmark text:name="OCRUncertain1580"/><text:span text:style-name="T1">и</text:span>л<text:bookmark text:name="OCRUncertain1581"/><text:span text:style-name="T1">и</text:span>я, имя, отч<text:bookmark text:name="OCRUncertain1582"/><text:span text:style-name="T1">е</text:span>ство<text:bookmark text:name="OCRUncertain15783"/></text:p>
          </table:table-cell>
          <table:table-cell table:style-name="Таблица5.C4" office:value-type="string">
            <text:p text:style-name="P18"/>
            <text:p text:style-name="P19">Профессия<text:bookmark text:name="OCRUncertain15784"/></text:p>
          </table:table-cell>
          <table:table-cell table:style-name="Таблица5.D4" office:value-type="string">
            <text:p text:style-name="P18"/>
            <text:p text:style-name="P19">Оц<text:bookmark text:name="OCRUncertain1583"/><text:span text:style-name="T1">е</text:span>нка<text:bookmark text:name="OCRUncertain15785"/></text:p>
          </table:table-cell>
          <table:table-cell table:style-name="Таблица5.E4" office:value-type="string">
            <text:p text:style-name="P18"/>
            <text:p text:style-name="P19">Подпись</text:p>
            <text:p text:style-name="P19"><text:bookmark text:name="OCRUncertain1584"/><text:span text:style-name="T1">э</text:span>кзаменуе<text:bookmark text:name="OCRUncertain1585"/>мого<text:bookmark text:name="OCRUncertain15786"/></text:p>
          </table:table-cell>
          <table:table-cell table:style-name="Таблица5.F4" office:value-type="string">
            <text:p text:style-name="P17"/>
          </table:table-cell>
        </table:table-row>
        <table:table-row>
          <table:table-cell table:style-name="Таблица5.A4" office:value-type="string">
            <text:p text:style-name="P20">1</text:p>
          </table:table-cell>
          <table:table-cell table:style-name="Таблица5.B4" office:value-type="string">
            <text:p text:style-name="P20">2</text:p>
          </table:table-cell>
          <table:table-cell table:style-name="Таблица5.C4" office:value-type="string">
            <text:p text:style-name="P20">3</text:p>
          </table:table-cell>
          <table:table-cell table:style-name="Таблица5.D4" office:value-type="string">
            <text:p text:style-name="P20">4</text:p>
          </table:table-cell>
          <table:table-cell table:style-name="Таблица5.E4" office:value-type="string">
            <text:p text:style-name="P20">5</text:p>
          </table:table-cell>
          <table:table-cell table:style-name="Таблица5.F4" office:value-type="string">
            <text:p text:style-name="P17"/>
          </table:table-cell>
        </table:table-row>
        <table:table-row>
          <table:table-cell table:style-name="Таблица5.A4" office:value-type="string">
            <text:p text:style-name="Table_20_Contents"/>
          </table:table-cell>
          <table:table-cell table:style-name="Таблица5.B4" office:value-type="string">
            <text:p text:style-name="Table_20_Contents"/>
          </table:table-cell>
          <table:table-cell table:style-name="Таблица5.C4" office:value-type="string">
            <text:p text:style-name="Table_20_Contents"/>
          </table:table-cell>
          <table:table-cell table:style-name="Таблица5.D4" office:value-type="string">
            <text:p text:style-name="Table_20_Contents"/>
          </table:table-cell>
          <table:table-cell table:style-name="Таблица5.E4" office:value-type="string">
            <text:p text:style-name="Table_20_Contents"/>
          </table:table-cell>
          <table:table-cell table:style-name="Таблица5.F4" office:value-type="string">
            <text:p text:style-name="P17"/>
          </table:table-cell>
        </table:table-row>
      </table:table>
      <text:p text:style-name="Text_20_body"/>
      <text:p text:style-name="P10">Р<text:bookmark text:name="OCRUncertain1657"/><text:span text:style-name="T1">а</text:span>бочие, получ<text:bookmark text:name="OCRUncertain1658"/><text:span text:style-name="T1">и</text:span>вш<text:bookmark text:name="OCRUncertain1659"/><text:span text:style-name="T1">и</text:span>е <text:bookmark text:name="OCRUncertain1660"/><text:span text:style-name="T1">положительные</text:span> оценки, могут быть допуще<text:bookmark text:name="OCRUncertain1661"/><text:span text:style-name="T1">н</text:span>ы к выпол<text:bookmark text:name="OCRUncertain1662"/><text:span text:style-name="T1">н</text:span>ению соот<text:bookmark text:name="OCRUncertain1663"/><text:span text:style-name="T1">в</text:span>етствующих видов работ.</text:p>
      <text:p text:style-name="Text_20_body"/>
      <text:p text:style-name="P2">Предс<text:bookmark text:name="OCRUncertain1664"/><text:span text:style-name="T1">е</text:span>датель комиссии ________________________________________</text:p>
      <text:p text:style-name="P12"><text:bookmark text:name="OCRUncertain1666"/><text:span text:style-name="T1">(</text:span>Подп<text:bookmark text:name="OCRUncertain1667"/><text:span text:style-name="T1">и</text:span>сь)</text:p>
      <text:p text:style-name="P2">Члены комиссии:</text:p>
      <text:p text:style-name="P10"><text:soft-page-break/>1._________________________________________________________</text:p>
      <text:p text:style-name="P3">(Подпись)</text:p>
      <text:p text:style-name="Text_20_body"/>
      <text:p text:style-name="P10">2.<text:bookmark text:name="OCRUncertain1668"/><text:span text:style-name="T1">__________________________________________</text:span>_______________</text:p>
      <text:p text:style-name="P12">(Подп<text:bookmark text:name="OCRUncertain1669"/><text:span text:style-name="T1">и</text:span>сь)</text:p>
      <text:p text:style-name="Text_20_body"/>
      <text:p text:style-name="P10">3.<text:bookmark text:name="OCRUncertain1670"/><text:span text:style-name="T1">________________________________________________________</text:span>_</text:p>
      <text:p text:style-name="P12">(Подп<text:bookmark text:name="OCRUncertain1671"/><text:span text:style-name="T1">и</text:span>сь)</text:p>
      <text:p text:style-name="Text_20_body"/>
      <text:p text:style-name="P10">4._________________________________________________________</text:p>
      <text:p text:style-name="P12">(Подпись<text:bookmark text:name="OCRUncertain1673"/><text:span text:style-name="T1">}</text:span></text:p>
      <text:p text:style-name="Text_20_body"><text:line-break/><text:line-break/><text:line-break/><text:line-break/><text:line-break/><text:line-break/><text:line-break/><text:line-break/><text:line-break/><text:line-break/><text:line-break/></text:p>
      <text:p text:style-name="P11">ПР<text:bookmark text:name="OCRUncertain1674"/><text:span text:style-name="T1">И</text:span>ЛОЖ<text:bookmark text:name="OCRUncertain1675"/><text:span text:style-name="T1">Е</text:span>НИЕ 4</text:p>
      <text:p text:style-name="P16">Обязательное</text:p>
      <text:p text:style-name="Text_20_body"/>
      <text:p text:style-name="P10">_____________________________________</text:p>
      <text:p text:style-name="P5"><text:bookmark text:name="OCRUncertain1676"/><text:span text:style-name="T1">       </text:span><text:span text:style-name="T5">(Министерство</text:span><text:span text:style-name="T14"> или </text:span><text:bookmark text:name="OCRUncertain1677"/><text:span text:style-name="T5">ведомство)</text:span></text:p>
      <text:p text:style-name="Text_20_body"/>
      <text:p text:style-name="P15"><text:bookmark text:name="OCRUncertain1678"/>_____________________________________</text:p>
      <text:p text:style-name="P5"><text:bookmark text:name="OCRUncertain16781"/><text:span text:style-name="T1">           </text:span><text:span text:style-name="T5">(Наименование</text:span><text:span text:style-name="T14"> </text:span><text:bookmark text:name="OCRUncertain1679"/><text:span text:style-name="T5">предприяти</text:span><text:span text:style-name="T14">я или </text:span><text:bookmark text:name="OCRUncertain1680"/><text:span text:style-name="T5">организации)</text:span></text:p>
      <text:p text:style-name="Text_20_body"/>
      <text:p text:style-name="P1">Жур<text:bookmark text:name="OCRUncertain1681"/><text:span text:style-name="T1">н</text:span>ал регистрац<text:bookmark text:name="OCRUncertain1682"/><text:span text:style-name="T1">ии</text:span> вводного <text:bookmark text:name="OCRUncertain1683"/><text:span text:style-name="T1">и</text:span>нструктажа</text:p>
      <text:p text:style-name="P1">по охране тру<text:bookmark text:name="OCRUncertain1684"/><text:span text:style-name="T1">д</text:span>а</text:p>
      <text:p text:style-name="Text_20_body"/>
      <text:p text:style-name="P10">Начат <text:bookmark text:name="OCRUncertain1685"/><text:span text:style-name="T1">«___»___________</text:span>19    г.</text:p>
      <text:p text:style-name="P10">Оконче<text:bookmark text:name="OCRUncertain1686"/><text:span text:style-name="T1">н</text:span> <text:bookmark text:name="OCRUncertain1687"/><text:span text:style-name="T1">«___»___________</text:span>19   г.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22">Дата <text:bookmark text:name="OCRUncertain1699"/></text:p>
          </table:table-cell>
          <table:table-cell table:style-name="Таблица6.A1" office:value-type="string">
            <text:p text:style-name="P22">Фам<text:bookmark text:name="OCRUncertain16992"/><text:span text:style-name="T1">и</text:span>л<text:bookmark text:name="OCRUncertain1700"/><text:span text:style-name="T1">и</text:span>я, <text:bookmark text:name="OCRUncertain16991"/></text:p>
          </table:table-cell>
          <table:table-cell table:style-name="Таблица6.A1" office:value-type="string">
            <text:p text:style-name="P27"><text:bookmark text:name="OCRUncertain1688"/>Профес-<text:bookmark text:name="OCRUncertain16993"/></text:p>
          </table:table-cell>
          <table:table-cell table:style-name="Таблица6.A1" office:value-type="string">
            <text:p text:style-name="P22">Наименование <text:bookmark text:name="OCRUncertain16994"/></text:p>
          </table:table-cell>
          <table:table-cell table:style-name="Таблица6.A1" office:value-type="string">
            <text:p text:style-name="P22">Фамил<text:bookmark text:name="OCRUncertain1690"/><text:span text:style-name="T1">ия</text:span>,<text:bookmark text:name="OCRUncertain1712"/><text:bookmark text:name="OCRUncertain16995"/></text:p>
          </table:table-cell>
          <table:table-cell table:style-name="Таблица6.A1" table:number-columns-spanned="2" office:value-type="string">
            <text:p text:style-name="P22">По<text:bookmark text:name="OCRUncertain1693"/><text:span text:style-name="T1">д</text:span>пис<text:bookmark text:name="OCRUncertain1694"/><text:span text:style-name="T1">ь</text:span><text:bookmark text:name="OCRUncertain16996"/></text:p>
          </table:table-cell>
          <table:covered-table-cell/>
        </table:table-row>
        <table:table-row>
          <table:table-cell table:style-name="Таблица6.A1" office:value-type="string">
            <text:p text:style-name="P27"><text:bookmark text:name="OCRUncertain1695"/>ин-струк-тажа</text:p>
          </table:table-cell>
          <table:table-cell table:style-name="Таблица6.A1" office:value-type="string">
            <text:p text:style-name="P22">иниц<text:bookmark text:name="OCRUncertain1701"/><text:span text:style-name="T1">и</text:span>а<text:bookmark text:name="OCRUncertain1702"/>лы <text:bookmark text:name="OCRUncertain1703"/><text:span text:style-name="T1">инструк-тируемого</text:span><text:bookmark text:name="OCRUncertain16951"/></text:p>
          </table:table-cell>
          <table:table-cell table:style-name="Таблица6.A1" office:value-type="string">
            <text:p text:style-name="P22">сия, долж<text:bookmark text:name="OCRUncertain1704"/>ность <text:bookmark text:name="OCRUncertain1705"/><text:span text:style-name="T1">инструк-тируемо-го</text:span><text:bookmark text:name="OCRUncertain16952"/></text:p>
          </table:table-cell>
          <table:table-cell table:style-name="Таблица6.A1" office:value-type="string">
            <text:p text:style-name="P22">произ<text:bookmark text:name="OCRUncertain1706"/><text:span text:style-name="T1">-в</text:span>одств<text:bookmark text:name="OCRUncertain1707"/><text:span text:style-name="T1">е</text:span>нного подразделения, в которое направл<text:bookmark text:name="OCRUncertain1708"/><text:span text:style-name="T1">я</text:span>ется инструкт<text:bookmark text:name="OCRUncertain1709"/><text:span text:style-name="T1">и</text:span>руе<text:bookmark text:name="OCRUncertain1710"/>м<text:bookmark text:name="OCRUncertain1711"/><text:span text:style-name="T1">ы</text:span>й<text:bookmark text:name="OCRUncertain16953"/></text:p>
          </table:table-cell>
          <table:table-cell table:style-name="Таблица6.A1" office:value-type="string">
            <text:p text:style-name="P22">иниц<text:bookmark text:name="OCRUncertain1713"/><text:span text:style-name="T1">и</text:span>ал<text:bookmark text:name="OCRUncertain1714"/><text:span text:style-name="T1">ы</text:span>, должность инструктирующего<text:bookmark text:name="OCRUncertain16954"/></text:p>
          </table:table-cell>
          <table:table-cell table:style-name="Таблица6.A1" office:value-type="string">
            <text:p text:style-name="P22">ин-струк-тирую-щего<text:bookmark text:name="OCRUncertain16955"/></text:p>
          </table:table-cell>
          <table:table-cell table:style-name="Таблица6.A1" office:value-type="string">
            <text:p text:style-name="P22">ин-струк-тируе-мого<text:bookmark text:name="OCRUncertain16956"/></text:p>
          </table:table-cell>
        </table:table-row>
        <table:table-row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</table:table-row>
      </table:table>
      <text:p text:style-name="Text_20_body"/>
      <text:p text:style-name="P11">ПРИЛОЖЕНИЕ 5</text:p>
      <text:p text:style-name="P16"><text:soft-page-break/>Обязательно<text:bookmark text:name="OCRUncertain1726"/><text:span text:style-name="T1">е</text:span></text:p>
      <text:p text:style-name="Text_20_body"/>
      <text:p text:style-name="P15"><text:bookmark text:name="OCRUncertain1728"/>___________________________________</text:p>
      <text:p text:style-name="P5"><text:bookmark text:name="OCRUncertain17281"/><text:span text:style-name="T1">           </text:span><text:span text:style-name="T5">(Мини</text:span><text:span text:style-name="T14">стерство ил</text:span><text:bookmark text:name="OCRUncertain1729"/><text:span text:style-name="T5">и</text:span><text:span text:style-name="T14"> </text:span><text:bookmark text:name="OCRUncertain1730"/><text:span text:style-name="T5">ведомство)</text:span></text:p>
      <text:p text:style-name="Text_20_body"/>
      <text:p text:style-name="P10">___________________________________</text:p>
      <text:p text:style-name="P13">             <text:span text:style-name="T14">(</text:span><text:bookmark text:name="OCRUncertain1731"/><text:span text:style-name="T5">Н</text:span><text:span text:style-name="T14">аимено</text:span><text:bookmark text:name="OCRUncertain1732"/><text:span text:style-name="T5">в</text:span><text:span text:style-name="T14">ание предпр</text:span><text:bookmark text:name="OCRUncertain1733"/><text:span text:style-name="T5">и</text:span><text:span text:style-name="T14">ятия </text:span><text:bookmark text:name="OCRUncertain1734"/><text:span text:style-name="T5">ил</text:span><text:span text:style-name="T14">и органи</text:span><text:bookmark text:name="OCRUncertain1735"/><text:span text:style-name="T5">з</text:span><text:span text:style-name="T14">ации)</text:span></text:p>
      <text:p text:style-name="Text_20_body"/>
      <text:p text:style-name="P1">Журн<text:bookmark text:name="OCRUncertain1736"/><text:span text:style-name="T1">а</text:span>л рег<text:bookmark text:name="OCRUncertain1737"/><text:span text:style-name="T1">и</text:span>страц<text:bookmark text:name="OCRUncertain1738"/><text:span text:style-name="T1">и</text:span>и инструктажа      </text:p>
      <text:p text:style-name="P1">на рабочем месте</text:p>
      <text:p text:style-name="Text_20_body"/>
      <text:p text:style-name="P15"><text:bookmark text:name="OCRUncertain1740"/>___________________________________</text:p>
      <text:p text:style-name="P13"><text:bookmark text:name="OCRUncertain17401"/><text:span text:style-name="T1">            </text:span><text:span text:style-name="T5">(Наименован</text:span><text:span text:style-name="T14">ие цеха, у</text:span><text:bookmark text:name="OCRUncertain1741"/><text:span text:style-name="T5">ч</text:span><text:span text:style-name="T14">аст</text:span><text:bookmark text:name="OCRUncertain1742"/><text:span text:style-name="T5">к</text:span><text:span text:style-name="T14">а, бриг</text:span><text:bookmark text:name="OCRUncertain1743"/><text:span text:style-name="T5">а</text:span><text:span text:style-name="T14">ды, служб</text:span><text:bookmark text:name="OCRUncertain1744"/><text:span text:style-name="T5">ы</text:span><text:span text:style-name="T14">,</text:span></text:p>
      <text:p text:style-name="P13">       <text:span text:style-name="T14">лаборатории)</text:span></text:p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P22">Фа<text:bookmark text:name="OCRUncertain17461"/><text:span text:style-name="T1">м</text:span>илия <text:bookmark text:name="OCRUncertain1747"/><text:span text:style-name="T1">иници-</text:span><text:bookmark text:name="OCRUncertain1746"/></text:p>
          </table:table-cell>
          <table:table-cell table:style-name="Таблица7.A1" office:value-type="string">
            <text:p text:style-name="P22">Про-фес-<text:bookmark text:name="OCRUncertain17462"/></text:p>
          </table:table-cell>
          <table:table-cell table:style-name="Таблица7.A1" office:value-type="string">
            <text:p text:style-name="P22">Инструк-таж:<text:bookmark text:name="OCRUncertain17463"/></text:p>
          </table:table-cell>
          <table:table-cell table:style-name="Таблица7.A1" office:value-type="string">
            <text:p text:style-name="P22">Номер ин-<text:bookmark text:name="OCRUncertain17464"/></text:p>
          </table:table-cell>
          <table:table-cell table:style-name="Таблица7.A1" office:value-type="string">
            <text:p text:style-name="P22">Фами-лия,<text:bookmark text:name="OCRUncertain17465"/></text:p>
          </table:table-cell>
          <table:table-cell table:style-name="Таблица7.A1" table:number-columns-spanned="2" office:value-type="string">
            <text:p text:style-name="P22">Подпись<text:bookmark text:name="OCRUncertain17466"/></text:p>
          </table:table-cell>
          <table:covered-table-cell/>
          <table:table-cell table:style-name="Таблица7.A1" office:value-type="string">
            <text:p text:style-name="P22">Допуск к работе <text:bookmark text:name="OCRUncertain17467"/></text:p>
          </table:table-cell>
        </table:table-row>
        <table:table-row>
          <table:table-cell table:style-name="Таблица7.A1" office:value-type="string">
            <text:p text:style-name="P22">Да-та<text:bookmark text:name="OCRUncertain1802"/></text:p>
          </table:table-cell>
          <table:table-cell table:style-name="Таблица7.A1" office:value-type="string">
            <text:p text:style-name="P22">алы инструктируемо-<text:bookmark text:name="OCRUncertain18021"/></text:p>
          </table:table-cell>
          <table:table-cell table:style-name="Таблица7.A1" office:value-type="string">
            <text:p text:style-name="P22">сия, дол-жность  <text:bookmark text:name="OCRUncertain18022"/></text:p>
          </table:table-cell>
          <table:table-cell table:style-name="Таблица7.A1" office:value-type="string">
            <text:p text:style-name="P22">первич-ный, на рабочем <text:bookmark text:name="OCRUncertain18023"/></text:p>
          </table:table-cell>
          <table:table-cell table:style-name="Таблица7.A1" office:value-type="string">
            <text:p text:style-name="P22">струк- ции (или ее <text:bookmark text:name="OCRUncertain18024"/></text:p>
          </table:table-cell>
          <table:table-cell table:style-name="Таблица7.A1" office:value-type="string">
            <text:p text:style-name="P22">ини-</text:p>
            <text:p text:style-name="P22">циалы, дол-<text:bookmark text:name="OCRUncertain18025"/></text:p>
          </table:table-cell>
          <table:table-cell table:style-name="Таблица7.A1" office:value-type="string">
            <text:p text:style-name="P22">ин-струк-ти-<text:bookmark text:name="OCRUncertain18026"/></text:p>
          </table:table-cell>
          <table:table-cell table:style-name="Таблица7.A1" office:value-type="string">
            <text:p text:style-name="P22">ин-струк-ти-<text:bookmark text:name="OCRUncertain18027"/></text:p>
          </table:table-cell>
          <table:table-cell table:style-name="Таблица7.A1" office:value-type="string">
            <text:p text:style-name="P22">про<text:bookmark text:name="OCRUncertain18029"/><text:span text:style-name="T1">и</text:span>звел <text:bookmark text:name="OCRUncertain18028"/></text:p>
          </table:table-cell>
        </table:table-row>
        <table:table-row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P22">го<text:bookmark text:name="OCRUncertain1803"/></text:p>
          </table:table-cell>
          <table:table-cell table:style-name="Таблица7.A1" office:value-type="string">
            <text:p text:style-name="P22">ин-струк-тируе-мого<text:bookmark text:name="OCRUncertain18031"/></text:p>
          </table:table-cell>
          <table:table-cell table:style-name="Таблица7.A1" office:value-type="string">
            <text:p text:style-name="P22">месте, повтор-ный, вне-плано-вый, текущий<text:bookmark text:name="OCRUncertain18032"/></text:p>
          </table:table-cell>
          <table:table-cell table:style-name="Таблица7.A1" office:value-type="string">
            <text:p text:style-name="P22">наиме-нова-ние)<text:bookmark text:name="OCRUncertain18033"/></text:p>
          </table:table-cell>
          <table:table-cell table:style-name="Таблица7.A1" office:value-type="string">
            <text:p text:style-name="P22">жность<text:bookmark text:name="OCRUncertain18034"/></text:p>
          </table:table-cell>
          <table:table-cell table:style-name="Таблица7.A1" office:value-type="string">
            <text:p text:style-name="P22">рую-щего<text:bookmark text:name="OCRUncertain18035"/></text:p>
          </table:table-cell>
          <table:table-cell table:style-name="Таблица7.A1" office:value-type="string">
            <text:p text:style-name="P22">руе-мого<text:bookmark text:name="OCRUncertain18036"/></text:p>
          </table:table-cell>
          <table:table-cell table:style-name="Таблица7.A1" office:value-type="string">
            <text:p text:style-name="P22">Фамилия, ини<text:bookmark text:name="OCRUncertain18038"/>циалы, долж<text:bookmark text:name="OCRUncertain1804"/>ность (под-пись)<text:bookmark text:name="OCRUncertain18037"/></text:p>
          </table:table-cell>
        </table:table-row>
        <table:table-row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</table:table-row>
      </table:table>
      <text:p text:style-name="Text_20_body"><text:line-break/><text:line-break/><text:line-break/><text:line-break/><text:line-break/><text:line-break/></text:p>
      <text:p text:style-name="P11"><text:bookmark text:name="OCRUncertain1848"/><text:span text:style-name="T1">ПРИЛОЖЕНИЕ</text:span> 6</text:p>
      <text:p text:style-name="P16">Рекоменд<text:bookmark text:name="OCRUncertain1849"/><text:span text:style-name="T1">у</text:span>емо<text:bookmark text:name="OCRUncertain1850"/><text:span text:style-name="T1">е</text:span></text:p>
      <text:p text:style-name="Text_20_body"/>
      <text:p text:style-name="P6"><text:bookmark text:name="OCRUncertain1851"/>_______________________________________</text:p>
      <text:p text:style-name="P13"><text:bookmark text:name="OCRUncertain18511"/><text:span text:style-name="T1">        </text:span><text:span text:style-name="T5">(Наименование</text:span><text:span text:style-name="T14"> пр</text:span><text:bookmark text:name="OCRUncertain1852"/><text:span text:style-name="T5">е</text:span><text:span text:style-name="T14">дприят</text:span><text:bookmark text:name="OCRUncertain1853"/><text:span text:style-name="T5">и</text:span><text:span text:style-name="T14">я </text:span><text:bookmark text:name="OCRUncertain1854"/><text:span text:style-name="T5">и</text:span><text:span text:style-name="T14">л</text:span><text:bookmark text:name="OCRUncertain1855"/><text:span text:style-name="T5">и</text:span><text:span text:style-name="T14"> орга</text:span><text:bookmark text:name="OCRUncertain1856"/><text:span text:style-name="T5">ни</text:span><text:span text:style-name="T14">зац</text:span><text:bookmark text:name="OCRUncertain1857"/><text:span text:style-name="T5">и</text:span><text:span text:style-name="T14">и)</text:span></text:p>
      <text:p text:style-name="Text_20_body"/>
      <text:p text:style-name="P1">Карточка личного и<text:bookmark text:name="OCRUncertain1858"/><text:span text:style-name="T1">н</text:span>структажа *</text:p>
      <text:p text:style-name="Text_20_body"/>
      <text:p text:style-name="P10"><text:span text:style-name="T10">1.</text:span> <text:bookmark text:name="OCRUncertain1859"/><text:span text:style-name="T1">Фамилия,</text:span> имя, отчество ____________________________________</text:p>
      <text:p text:style-name="Text_20_body"/>
      <text:p text:style-name="P10"><text:span text:style-name="T10">2.</text:span> Год рождения ____________________________________________</text:p>
      <text:p text:style-name="Text_20_body"/>
      <text:p text:style-name="P10"><text:span text:style-name="T10">3.</text:span> Про<text:bookmark text:name="OCRUncertain1861"/><text:span text:style-name="T1">фе</text:span>ссия<text:span text:style-name="T18">,</text:span><text:span text:style-name="T17"> с</text:span>пец<text:bookmark text:name="OCRUncertain1863"/><text:span text:style-name="T1">и</text:span>аль<text:bookmark text:name="OCRUncertain1864"/><text:span text:style-name="T1">н</text:span>ость _________________________________</text:p>
      <text:p text:style-name="Text_20_body"><text:soft-page-break/></text:p>
      <text:p text:style-name="P10"><text:bookmark text:name="OCRUncertain1866"/><text:span text:style-name="T2">4</text:span><text:span text:style-name="T10">.</text:span> Цех <text:bookmark text:name="OCRUncertain1867"/><text:span text:style-name="T1">____</text:span>_____ Участок (отделение) __________________________</text:p>
      <text:p text:style-name="Text_20_body"/>
      <text:p text:style-name="P10"><text:span text:style-name="T10">5.</text:span> Отдел<text:bookmark text:name="OCRUncertain1870"/><text:span text:style-name="T1"> ________ Ла</text:span>боратор<text:bookmark text:name="OCRUncertain1871"/><text:span text:style-name="T1">и</text:span>я _______________________________</text:p>
      <text:p text:style-name="Text_20_body"/>
      <text:p text:style-name="P10"><text:span text:style-name="T10">6.</text:span> Дата поступления в ц<text:bookmark text:name="OCRUncertain1873"/><text:span text:style-name="T1">е</text:span>х ____________________________________</text:p>
      <text:p text:style-name="Text_20_body"/>
      <text:p text:style-name="P10"><text:span text:style-name="T10">7.</text:span> Ввод<text:bookmark text:name="OCRUncertain1874"/><text:span text:style-name="T1">н</text:span>ы<text:bookmark text:name="OCRUncertain1875"/><text:span text:style-name="T1">й</text:span> инструктаж провел ________________________________    </text:p>
      <text:p text:style-name="P8"><text:bookmark text:name="OCRUncertain1881"/>      <text:span text:style-name="T14">(Фамилия, инициалы, должность</text:span></text:p>
      <text:p text:style-name="P12"><text:bookmark text:name="OCRUncertain18811"/><text:span text:style-name="T1">и</text:span>нструкт<text:bookmark text:name="OCRUncertain1882"/><text:span text:style-name="T1">и</text:span>рующего)</text:p>
      <text:p text:style-name="Text_20_body"/>
      <text:p text:style-name="P2">_____________________________________________________________</text:p>
      <text:p text:style-name="P5">  <text:span text:style-name="T14">(Подпись, дата)</text:span></text:p>
      <text:p text:style-name="Text_20_body"/>
      <text:p text:style-name="P2">_________________________________</text:p>
      <text:p text:style-name="P5">        <text:span text:style-name="T14">(Подпись и</text:span><text:bookmark text:name="OCRUncertain1883"/><text:span text:style-name="T5">н</text:span><text:span text:style-name="T14">структир</text:span><text:bookmark text:name="OCRUncertain1884"/><text:span text:style-name="T5">у</text:span><text:span text:style-name="T14">емого, дата)</text:span></text:p>
      <text:p text:style-name="Text_20_body"/>
      <text:p text:style-name="P10"><text:span text:style-name="T10">8.</text:span> Допуск к работе произвел  __________________________________</text:p>
      <text:p text:style-name="P13">        <text:span text:style-name="T14">(Фамилия, инициалы, должность)</text:span></text:p>
      <text:p text:style-name="Text_20_body"/>
      <text:p text:style-name="P2">_____________________________________________________________</text:p>
      <text:p text:style-name="P13">                   <text:span text:style-name="T14">(Под</text:span><text:bookmark text:name="OCRUncertain1890"/><text:span text:style-name="T5">п</text:span><text:span text:style-name="T14">ись, дата)</text:span></text:p>
      <text:p text:style-name="Text_20_body"/>
      <text:p text:style-name="P10"><text:span text:style-name="T10">9.</text:span> Отметки о прохождении <text:bookmark text:name="OCRUncertain1891"/><text:span text:style-name="T1">и</text:span>нструктажа: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 table:number-columns-repeated="2"/>
        <table:table-column table:style-name="Таблица8.J" table:number-columns-repeated="2"/>
        <table:table-column table:style-name="Таблица8.L"/>
        <table:table-column table:style-name="Таблица8.M"/>
        <table:table-column table:style-name="Таблица8.N"/>
        <table:table-row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N3" office:value-type="string">
            <text:p text:style-name="P17"/>
          </table:table-cell>
        </table:table-row>
        <table:table-row>
          <table:table-cell table:style-name="Таблица8.A3" office:value-type="string">
            <text:p text:style-name="P22">Дата ин-<text:bookmark text:name="OCRUncertain1820"/></text:p>
          </table:table-cell>
          <table:table-cell table:style-name="Таблица8.B3" office:value-type="string">
            <text:p text:style-name="P22">Цех (учас-<text:bookmark text:name="OCRUncertain18201"/></text:p>
          </table:table-cell>
          <table:table-cell table:style-name="Таблица8.C3" office:value-type="string">
            <text:p text:style-name="P22">Профе<text:bookmark text:name="OCRUncertain18203"/><text:span text:style-name="T1">с-с</text:span><text:bookmark text:name="OCRUncertain1821"/><text:span text:style-name="T1">ия,</text:span><text:bookmark text:name="OCRUncertain18202"/></text:p>
          </table:table-cell>
          <table:table-cell table:style-name="Таблица8.D2" table:number-columns-spanned="2" office:value-type="string">
            <text:p text:style-name="P22">Инструктаж:<text:bookmark text:name="OCRUncertain1822"/><text:span text:style-name="T1"> п</text:span>ер<text:bookmark text:name="OCRUncertain1823"/><text:span text:style-name="T1">ви</text:span>чны<text:bookmark text:name="OCRUncertain1824"/><text:span text:style-name="T1">й</text:span> на <text:bookmark text:name="OCRUncertain18204"/></text:p>
          </table:table-cell>
          <table:covered-table-cell/>
          <table:table-cell table:style-name="Таблица8.F2" table:number-columns-spanned="2" office:value-type="string">
            <text:p text:style-name="P22"><text:bookmark text:name="OCRUncertain1806"/><text:span text:style-name="T1">Н</text:span>омер<text:bookmark text:name="OCRUncertain1828"/><text:span text:style-name="T1"> ин-</text:span><text:bookmark text:name="OCRUncertain18205"/></text:p>
          </table:table-cell>
          <table:covered-table-cell/>
          <table:table-cell table:style-name="Таблица8.H2" table:number-columns-spanned="2" office:value-type="string">
            <text:p text:style-name="P22">Ф<text:bookmark text:name="OCRUncertain1807"/><text:span text:style-name="T1">а</text:span>мил<text:bookmark text:name="OCRUncertain1808"/><text:span text:style-name="T1">и</text:span>я<text:bookmark text:name="OCRUncertain1809"/><text:span text:style-name="T1">,</text:span><text:bookmark text:name="OCRUncertain1831"/><text:span text:style-name="T1"> и</text:span>н<text:bookmark text:name="OCRUncertain1832"/><text:span text:style-name="T1">и</text:span>ц<text:bookmark text:name="OCRUncertain1833"/><text:span text:style-name="T1">и</text:span>алы, <text:bookmark text:name="OCRUncertain18206"/></text:p>
          </table:table-cell>
          <table:covered-table-cell/>
          <table:table-cell table:style-name="Таблица8.J2" table:number-columns-spanned="4" office:value-type="string">
            <text:p text:style-name="P22"><text:bookmark text:name="OCRUncertain1810"/><text:span text:style-name="T1">П</text:span>одпись<text:bookmark text:name="OCRUncertain18207"/></text:p>
          </table:table-cell>
          <table:covered-table-cell/>
          <table:covered-table-cell/>
          <table:covered-table-cell/>
          <table:table-cell table:style-name="Таблица8.N3" office:value-type="string">
            <text:p text:style-name="P17"/>
          </table:table-cell>
        </table:table-row>
        <table:table-row>
          <table:table-cell table:style-name="Таблица8.A3" office:value-type="string">
            <text:p text:style-name="P22">струк-тажа<text:bookmark text:name="OCRUncertain1825"/></text:p>
          </table:table-cell>
          <table:table-cell table:style-name="Таблица8.B3" office:value-type="string">
            <text:p text:style-name="P22">ток)<text:bookmark text:name="OCRUncertain18251"/></text:p>
          </table:table-cell>
          <table:table-cell table:style-name="Таблица8.C3" office:value-type="string">
            <text:p text:style-name="P22">должность инструктируемого<text:bookmark text:name="OCRUncertain18252"/></text:p>
          </table:table-cell>
          <table:table-cell table:style-name="Таблица8.D3" table:number-columns-spanned="2" office:value-type="string">
            <text:p text:style-name="P22">рабочем месте, повтор<text:bookmark text:name="OCRUncertain18254"/><text:span text:style-name="T1">ны</text:span>й, внепла<text:bookmark text:name="OCRUncertain1826"/><text:span text:style-name="T1">н</text:span>о-вый, теку<text:bookmark text:name="OCRUncertain1827"/><text:span text:style-name="T1">щ</text:span>ий<text:bookmark text:name="OCRUncertain18253"/></text:p>
          </table:table-cell>
          <table:covered-table-cell/>
          <table:table-cell table:style-name="Таблица8.F3" table:number-columns-spanned="2" office:value-type="string">
            <text:p text:style-name="P22">струк-ции (ил<text:bookmark text:name="OCRUncertain1829"/><text:span text:style-name="T1">и</text:span> ее наименова-ние)<text:bookmark text:name="OCRUncertain18255"/></text:p>
          </table:table-cell>
          <table:covered-table-cell/>
          <table:table-cell table:style-name="Таблица8.H3" table:number-columns-spanned="2" office:value-type="string">
            <text:p text:style-name="P22">долж<text:bookmark text:name="OCRUncertain1834"/><text:span text:style-name="T1">н</text:span>ость и<text:bookmark text:name="OCRUncertain1835"/><text:span text:style-name="T1">н</text:span>структ<text:bookmark text:name="OCRUncertain1836"/><text:span text:style-name="T1">и</text:span>рующего<text:bookmark text:name="OCRUncertain18256"/></text:p>
          </table:table-cell>
          <table:covered-table-cell/>
          <table:table-cell table:style-name="Таблица8.J3" table:number-columns-spanned="2" office:value-type="string">
            <text:p text:style-name="P22">ин-струк-ти-рую-щего<text:bookmark text:name="OCRUncertain18257"/></text:p>
          </table:table-cell>
          <table:covered-table-cell/>
          <table:table-cell table:style-name="Таблица8.L3" office:value-type="string">
            <text:p text:style-name="P22">ин-струк-ти-руе-мого<text:bookmark text:name="OCRUncertain18258"/></text:p>
          </table:table-cell>
          <table:table-cell table:style-name="Таблица8.M3" office:value-type="string">
            <text:p text:style-name="P17"/>
          </table:table-cell>
          <table:table-cell table:style-name="Таблица8.N3" office:value-type="string">
            <text:p text:style-name="P17"/>
          </table:table-cell>
        </table:table-row>
        <table:table-row>
          <table:table-cell table:style-name="Таблица8.A4" table:number-columns-spanned="2" office:value-type="string">
            <text:p text:style-name="Table_20_Contents"/>
          </table:table-cell>
          <table:covered-table-cell/>
          <table:table-cell table:style-name="Таблица8.C4" table:number-columns-spanned="2" office:value-type="string">
            <text:p text:style-name="Table_20_Contents"/>
          </table:table-cell>
          <table:covered-table-cell/>
          <table:table-cell table:style-name="Таблица8.E4" table:number-columns-spanned="2" office:value-type="string">
            <text:p text:style-name="Table_20_Contents"/>
          </table:table-cell>
          <table:covered-table-cell/>
          <table:table-cell table:style-name="Таблица8.G4" table:number-columns-spanned="2" office:value-type="string">
            <text:p text:style-name="Table_20_Contents"/>
          </table:table-cell>
          <table:covered-table-cell/>
          <table:table-cell table:style-name="Таблица8.I4" table:number-columns-spanned="2" office:value-type="string">
            <text:p text:style-name="Table_20_Contents"/>
          </table:table-cell>
          <table:covered-table-cell/>
          <table:table-cell table:style-name="Таблица8.K4" office:value-type="string">
            <text:p text:style-name="Table_20_Contents"/>
          </table:table-cell>
          <table:table-cell table:style-name="Таблица8.L4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Text_20_body"/>
      <text:p text:style-name="P2">_____________</text:p>
      <text:p text:style-name="P12">* Приме<text:bookmark text:name="OCRUncertain1844"/><text:span text:style-name="T1">н</text:span>яется только вместо <text:bookmark text:name="OCRUncertain1845"/><text:span text:style-name="T1">ж</text:span>урнала регистрации инструктажа на рабочем м<text:bookmark text:name="OCRUncertain1847"/><text:span text:style-name="T1">е</text:span>сте.</text:p>
      <text:p text:style-name="Text_20_body"/>
      <text:p text:style-name="P11">ПР<text:bookmark text:name="OCRUncertain1918"/><text:span text:style-name="T1">И</text:span>ЛО<text:bookmark text:name="OCRUncertain1919"/><text:span text:style-name="T1">Ж</text:span>ЕНИЕ 7</text:p>
      <text:p text:style-name="P16">Рекомендуемое</text:p>
      <text:p text:style-name="Text_20_body"/>
      <text:p text:style-name="P1">Удостоверен<text:bookmark text:name="OCRUncertain1920"/><text:span text:style-name="T1">и</text:span>е о сдаче экзамена по правилам безопасности</text:p>
      <text:p text:style-name="P1">для инже<text:bookmark text:name="OCRUncertain1921"/><text:span text:style-name="T1">н</text:span>ерно<text:bookmark text:name="OCRUncertain1922"/><text:span text:style-name="T1">-</text:span>техническ<text:bookmark text:name="OCRUncertain1923"/><text:span text:style-name="T1">и</text:span>х работн<text:bookmark text:name="OCRUncertain1924"/><text:span text:style-name="T1">и</text:span>ко<text:bookmark text:name="OCRUncertain1925"/><text:span text:style-name="T1">в</text:span></text:p>
      <text:p text:style-name="Text_20_body"/>
      <text:p text:style-name="P2">_____________________________________________________________</text:p>
      <text:p text:style-name="P13">   <text:span text:style-name="T14">(Наим</text:span><text:bookmark text:name="OCRUncertain1926"/><text:span text:style-name="T5">ен</text:span><text:span text:style-name="T14">о</text:span><text:bookmark text:name="OCRUncertain1927"/><text:span text:style-name="T5">в</text:span><text:span text:style-name="T14">а</text:span><text:bookmark text:name="OCRUncertain1928"/><text:span text:style-name="T5">н</text:span><text:span text:style-name="T14">ие </text:span><text:bookmark text:name="OCRUncertain1929"/><text:span text:style-name="T5">организации,</text:span><text:span text:style-name="T14"> </text:span><text:bookmark text:name="OCRUncertain1930"/><text:span text:style-name="T5">предприятия,</text:span><text:span text:style-name="T14"> учр</text:span><text:bookmark text:name="OCRUncertain1931"/><text:span text:style-name="T5">е</text:span><text:span text:style-name="T14">жд</text:span><text:bookmark text:name="OCRUncertain1932"/><text:span text:style-name="T5">ен</text:span><text:span text:style-name="T14">ия)</text:span></text:p>
      <text:p text:style-name="Text_20_body"/>
      <text:p text:style-name="P2"><text:soft-page-break/>Удосто<text:bookmark text:name="OCRUncertain1934"/><text:span text:style-name="T1">в</text:span>ерен<text:bookmark text:name="OCRUncertain1935"/><text:span text:style-name="T1">и</text:span>е <text:bookmark text:name="OCRUncertain1936"/><text:span text:style-name="T1">№</text:span> __________</text:p>
      <text:p text:style-name="Text_20_body"/>
      <text:p text:style-name="P2">Выда<text:bookmark text:name="OCRUncertain1937"/><text:span text:style-name="T1">н</text:span>о тов. <text:bookmark text:name="OCRUncertain1938"/><text:span text:style-name="T1">________________________________________________</text:span>___</text:p>
      <text:p text:style-name="P12"><text:bookmark text:name="OCRUncertain1940"/><text:span text:style-name="T1">(Фамилия,</text:span> иниц<text:bookmark text:name="OCRUncertain1941"/><text:span text:style-name="T1">и</text:span>алы)</text:p>
      <text:p text:style-name="P2">До<text:bookmark text:name="OCRUncertain1942"/><text:span text:style-name="T1">л</text:span>жность <text:bookmark text:name="OCRUncertain1943"/><text:span text:style-name="T1">____________________________________________________</text:span></text:p>
      <text:p text:style-name="Text_20_body"/>
      <text:p text:style-name="P2"><text:bookmark text:name="OCRUncertain19431"/><text:span text:style-name="T1">М</text:span>есто работы _________________________________________________</text:p>
      <text:p text:style-name="Text_20_body"/>
      <text:p text:style-name="P2">В том, что им сда<text:bookmark text:name="OCRUncertain1946"/><text:span text:style-name="T1">н</text:span> экзамен на знание _____________________________</text:p>
      <text:p text:style-name="Text_20_body"/>
      <text:p text:style-name="P2">_____________________________________________________________</text:p>
      <text:p text:style-name="Text_20_body"/>
      <text:p text:style-name="P2">_____________________________________________________________</text:p>
      <text:p text:style-name="P12">(У<text:bookmark text:name="OCRUncertain1947"/><text:span text:style-name="T1">к</text:span>азать <text:bookmark text:name="OCRUncertain1948"/><text:span text:style-name="T1">правила</text:span> бе<text:bookmark text:name="OCRUncertain1949"/><text:span text:style-name="T1">з</text:span>опас<text:bookmark text:name="OCRUncertain1950"/><text:span text:style-name="T1">н</text:span>ост<text:bookmark text:name="OCRUncertain1951"/><text:span text:style-name="T1">и</text:span>)</text:p>
      <text:p text:style-name="Text_20_body"/>
      <text:p text:style-name="P2">Протокол № _______от __________________19    г.                      <text:bookmark text:name="OCRUncertain1953"/><text:span text:style-name="T1">.</text:span></text:p>
      <text:p text:style-name="Text_20_body"/>
      <text:p text:style-name="P2">Председатель экзаменационной комиссии _________________________                                            </text:p>
      <text:p text:style-name="P13">   <text:span text:style-name="T14">(Подпись)</text:span></text:p>
      <text:p text:style-name="Text_20_body"/>
      <text:p text:style-name="P2">Члены комиссии _______________________________________________</text:p>
      <text:p text:style-name="P12">(Подпись)</text:p>
      <text:p text:style-name="Text_20_body"/>
      <text:p text:style-name="P2">Место печати</text:p>
      <text:p text:style-name="Text_20_body"><text:line-break/></text:p>
      <text:p text:style-name="P13">             <text:span text:style-name="T13">ПРИЛОЖЕНИЕ 8</text:span></text:p>
      <text:p text:style-name="P16">Рекомендуемое</text:p>
      <text:p text:style-name="Text_20_body"/>
      <text:p text:style-name="P1">Удостоверение о проведении обучения <text:bookmark text:name="OCRUncertain1957"/><text:span text:style-name="T1">и</text:span> проверк<text:bookmark text:name="OCRUncertain1958"/><text:span text:style-name="T1">и</text:span> знания безопасных методов и приемов выполнения работ</text:p>
      <text:p text:style-name="P2">(для рабочих)</text:p>
      <text:p text:style-name="Text_20_body"/>
      <text:p text:style-name="P4"><text:span text:style-name="T16">_____________________________       </text:span><text:span text:style-name="T19">Тов._____________________________</text:span></text:p>
      <text:p text:style-name="P5"> <text:span text:style-name="T14">(Гла</text:span><text:bookmark text:name="OCRUncertain1892"/><text:span text:style-name="T5">в</text:span><text:span text:style-name="T14">к, </text:span><text:bookmark text:name="OCRUncertain1893"/><text:span text:style-name="T5">м</text:span><text:span text:style-name="T14">инистерство, </text:span><text:bookmark text:name="OCRUncertain1894"/><text:span text:style-name="T5">в</text:span><text:span text:style-name="T14">едомство)                                 (Фамилия, инициалы)</text:span></text:p>
      <text:p text:style-name="Text_20_body"/>
      <text:p text:style-name="P3">Удостоверение № __________________          Прошел проверку знания безопасных</text:p>
      <text:p text:style-name="P5">                                       <text:span text:style-name="T14">методов и приемов выполнения работ</text:span></text:p>
      <text:p text:style-name="P3">Выдано комиссией _________________          </text:p>
      <text:p text:style-name="P5">                                       <text:span text:style-name="T14">Протокол № ______________________ __________________________________</text:span></text:p>
      <text:p text:style-name="P5">    <text:span text:style-name="T14">(На</text:span><text:bookmark text:name="OCRUncertain1896"/><text:span text:style-name="T5">им</text:span><text:span text:style-name="T14">енова</text:span><text:bookmark text:name="OCRUncertain1897"/><text:span text:style-name="T5">ни</text:span><text:span text:style-name="T14">е органи</text:span><text:bookmark text:name="OCRUncertain1898"/><text:span text:style-name="T5">з</text:span><text:span text:style-name="T14">ац</text:span><text:bookmark text:name="OCRUncertain1899"/><text:span text:style-name="T5">и</text:span><text:span text:style-name="T14">и)                         от «____»__________________ 19    г.</text:span></text:p>
      <text:p text:style-name="Text_20_body"/>
      <text:p text:style-name="P3">Тов. ______________________________           Председатель комиссии____________</text:p>
      <text:p text:style-name="P5">                <text:span text:style-name="T14">(Фамил</text:span><text:bookmark text:name="OCRUncertain1900"/><text:span text:style-name="T5">ии</text:span><text:span text:style-name="T14">, </text:span><text:bookmark text:name="OCRUncertain1901"/><text:span text:style-name="T5">и</text:span><text:span text:style-name="T14">н</text:span><text:bookmark text:name="OCRUncertain1902"/><text:span text:style-name="T5">и</text:span><text:span text:style-name="T14">циалы,          </text:span></text:p>
      <text:p text:style-name="Text_20_body"><text:soft-page-break/></text:p>
      <text:p text:style-name="P3">__________________________________           Место печати</text:p>
      <text:p text:style-name="P5">                 <text:span text:style-name="T14">профессия)</text:span></text:p>
      <text:p text:style-name="Text_20_body"/>
      <text:p text:style-name="P3">Про<text:bookmark text:name="OCRUncertain1905"/><text:span text:style-name="T1">ве</text:span>л обуч<text:bookmark text:name="OCRUncertain1906"/><text:span text:style-name="T1">ени</text:span>е <text:bookmark text:name="OCRUncertain1907"/><text:span text:style-name="T1">и</text:span> про<text:bookmark text:name="OCRUncertain1908"/><text:span text:style-name="T1">ве</text:span>рку <text:bookmark text:name="OCRUncertain1909"/><text:span text:style-name="T1">зн</text:span>ан<text:bookmark text:name="OCRUncertain1910"/><text:span text:style-name="T1">и</text:span>я                   Тов._____________________________</text:p>
      <text:p text:style-name="P3">безопасных методов <text:bookmark text:name="OCRUncertain1911"/><text:span text:style-name="T1">и </text:span>приемов                                           (Фамилия, инициалы)</text:p>
      <text:p text:style-name="P3">выполнения работ                                                </text:p>
      <text:p text:style-name="P13">                            <text:span text:style-name="T14">Прошел проверку знаний безопасных</text:span></text:p>
      <text:p text:style-name="P5">                                         <text:span text:style-name="T14">методов и приемов выполнения работ</text:span></text:p>
      <text:p text:style-name="P3">Протокол №________________________   </text:p>
      <text:p text:style-name="P13">                            <text:span text:style-name="T14">Протокол №______________________</text:span></text:p>
      <text:p text:style-name="P3">от <text:bookmark text:name="OCRUncertain1913"/><text:span text:style-name="T1">«____»</text:span> <text:bookmark text:name="OCRUncertain1914"/><text:span text:style-name="T1">______________</text:span>19      <text:bookmark text:name="OCRUncertain1915"/><text:span text:style-name="T1">г</text:span>.</text:p>
      <text:p text:style-name="P5">                                         <text:span text:style-name="T14">от «____»________________19     г.</text:span></text:p>
      <text:p text:style-name="P3">Председатель комиссии ______________                    </text:p>
      <text:p text:style-name="P5">                                               <text:span text:style-name="T14">(подпись)                Председатель комиссии___________</text:span></text:p>
      <text:p text:style-name="P5">                                                                            <text:span text:style-name="T14">(подпись)</text:span></text:p>
      <text:p text:style-name="P3">Место печати</text:p>
      <text:p text:style-name="P5">                                          <text:span text:style-name="T14">Место печати</text:span></text:p>
      <text:p text:style-name="Text_20_body"><text:line-break/><text:line-break/><text:line-break/><text:line-break/><text:line-break/><text:line-break/><text:line-break/><text:line-break/></text:p>
      <text:p text:style-name="P11">ПРИЛО<text:bookmark text:name="OCRUncertain1987"/><text:span text:style-name="T1">Ж</text:span>ЕНИЕ 9</text:p>
      <text:p text:style-name="P16">Обя<text:bookmark text:name="OCRUncertain1988"/><text:span text:style-name="T1">з</text:span>ательное</text:p>
      <text:p text:style-name="P13">    <text:span text:style-name="T13">УТВЕРЖДАЮ</text:span></text:p>
      <text:p text:style-name="P2">Главный инж<text:bookmark text:name="OCRUncertain1989"/><text:span text:style-name="T1">е</text:span>нер орган<text:bookmark text:name="OCRUncertain1990"/><text:span text:style-name="T1">и</text:span>зации</text:p>
      <text:p text:style-name="Text_20_body"/>
      <text:p text:style-name="P2">__________________________</text:p>
      <text:p text:style-name="P13">   <text:span text:style-name="T14">(Подп</text:span><text:bookmark text:name="OCRUncertain1993"/><text:span text:style-name="T5">и</text:span><text:span text:style-name="T14">сь, дата)</text:span></text:p>
      <text:p text:style-name="Text_20_body"><text:lin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9">Акт о несчастном случае на производст<text:bookmark text:name="OCRUncertain1994"/><text:span text:style-name="T1">ве</text:span></text:p>
            <text:p text:style-name="P18"/>
            <text:p text:style-name="P21"><text:span text:style-name="T10">1.</text:span> Назван<text:bookmark text:name="OCRUncertain1995"/><text:span text:style-name="T1">и</text:span>е орган<text:bookmark text:name="OCRUncertain1996"/><text:span text:style-name="T1">и</text:span>зац<text:bookmark text:name="OCRUncertain1997"/><text:span text:style-name="T1">ии</text:span>   <text:bookmark text:name="OCRUncertain1998"/><text:span text:style-name="T1">_________________________</text:span><text:span text:style-name="T20">______________</text:span></text:p>
            <text:p text:style-name="P18"/>
            <text:p text:style-name="P21"><text:span text:style-name="T10">2.</text:span> Адрес орга<text:bookmark text:name="OCRUncertain1999"/><text:span text:style-name="T1">н</text:span>изац<text:bookmark text:name="OCRUncertain2000"/><text:span text:style-name="T1">и</text:span>и ___________________________________________</text:p>
            <text:p text:style-name="P18"/>
            <text:p text:style-name="P21"><text:span text:style-name="T10">3.</text:span> Отрасль народного хозя<text:bookmark text:name="OCRUncertain2001"/><text:span text:style-name="T1">й</text:span>ства Министерства коммуналь<text:bookmark text:name="OCRUncertain2002"/><text:span text:style-name="T1">н</text:span>ого хозяй<text:bookmark text:name="OCRUncertain2003"/>ства РСФСР</text:p>
            <text:p text:style-name="P21"><text:span text:style-name="T10">4.</text:span> Фамилия, имя, отчество пострадавшего <text:bookmark text:name="OCRUncertain2004"/><text:span text:style-name="T1">_________________________</text:span></text:p>
            <text:p text:style-name="P18"><text:soft-page-break/></text:p>
            <text:p text:style-name="P21"><text:bookmark text:name="OCRUncertain20041"/><text:span text:style-name="T1">_________________</text:span> табл. № <text:bookmark text:name="OCRUncertain2005"/><text:span text:style-name="T1">____________________________________ </text:span> </text:p>
            <text:p text:style-name="P18"/>
            <text:p text:style-name="P21"><text:span text:style-name="T10">5.</text:span> Мужчина, же<text:bookmark text:name="OCRUncertain2006"/><text:span text:style-name="T1">н</text:span>щина (подчеркнуть)</text:p>
            <text:p text:style-name="P21"><text:span text:style-name="T10">6.</text:span> Возраст <text:bookmark text:name="OCRUncertain2007"/><text:span text:style-name="T1">____________________________________</text:span>________________</text:p>
            <text:p text:style-name="P18"/>
            <text:p text:style-name="P21"><text:span text:style-name="T10">7.</text:span> Профессия (должность) ______________________________________</text:p>
            <text:p text:style-name="P18"/>
            <text:p text:style-name="P21"><text:span text:style-name="T10">8.</text:span> Цех, в котором постоянно работает пострадавш<text:bookmark text:name="OCRUncertain2009"/><text:span text:style-name="T1">и</text:span>й (ил<text:bookmark text:name="OCRUncertain2010"/><text:span text:style-name="T1">и</text:span> орган<text:bookmark text:name="OCRUncertain2011"/><text:span text:style-name="T1">и</text:span>зац<text:bookmark text:name="OCRUncertain2012"/><text:span text:style-name="T1">и</text:span>я)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9.</text:span> <text:bookmark text:name="OCRUncertain2014"/><text:span text:style-name="T1">Мес</text:span>то проис<text:bookmark text:name="OCRUncertain2015"/><text:span text:style-name="T1">ш</text:span>ес<text:bookmark text:name="OCRUncertain2016"/><text:span text:style-name="T1">т</text:span>вия несчастного случая ________________________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10.</text:span> Фамилия мастера, на участке которого <text:bookmark text:name="OCRUncertain2017"/><text:span text:style-name="T1">п</text:span>роизошел несчастный</text:p>
            <text:p text:style-name="P18"/>
            <text:p text:style-name="P21">случай _______________________________________________________</text:p>
            <text:p text:style-name="P18"/>
            <text:p text:style-name="P21"><text:span text:style-name="T10">11</text:span><text:bookmark text:name="OCRUncertain2037"/><text:span text:style-name="T2">.</text:span> Ста<text:bookmark text:name="OCRUncertain2038"/><text:span text:style-name="T1">ж</text:span> работ<text:bookmark text:name="OCRUncertain2039"/><text:span text:style-name="T1">ы</text:span> <text:bookmark text:name="OCRUncertain2040"/><text:span text:style-name="T1">пострадавшего:</text:span></text:p>
            <text:p text:style-name="P18"/>
            <text:p text:style-name="P21">а) общий ста<text:bookmark text:name="OCRUncertain2041"/><text:span text:style-name="T1">ж</text:span> ос<text:bookmark text:name="OCRUncertain2042"/><text:span text:style-name="T1">н</text:span>о<text:bookmark text:name="OCRUncertain2043"/><text:span text:style-name="T1">в</text:span>ной проф<text:bookmark text:name="OCRUncertain2044"/><text:span text:style-name="T1">е</text:span>сси<text:bookmark text:name="OCRUncertain2045"/><text:span text:style-name="T1">и_______________________</text:span><text:span text:style-name="T8">________</text:span></text:p>
            <text:p text:style-name="P18"/>
            <text:p text:style-name="P21">б) стаж работы на основной професс<text:bookmark text:name="OCRUncertain2046"/><text:span text:style-name="T1">и</text:span>и в данном цехе <text:bookmark text:name="OCRUncertain2047"/><text:span text:style-name="T1">___________</text:span>____</text:p>
            <text:p text:style-name="P18"/>
            <text:p text:style-name="P21">_____________________________________________________________</text:p>
            <text:p text:style-name="P18"/>
            <text:p text:style-name="P21">в) стаж работ<text:bookmark text:name="OCRUncertain2048"/><text:span text:style-name="T1">ы</text:span>, пр<text:bookmark text:name="OCRUncertain2049"/><text:span text:style-name="T1">и</text:span> в<text:bookmark text:name="OCRUncertain2050"/><text:span text:style-name="T1">ы</text:span>полнен<text:bookmark text:name="OCRUncertain2051"/><text:span text:style-name="T1">ии</text:span> которо<text:bookmark text:name="OCRUncertain2052"/><text:span text:style-name="T1">й</text:span> про<text:bookmark text:name="OCRUncertain2053"/><text:span text:style-name="T1">и</text:span>зошел несчастны<text:bookmark text:name="OCRUncertain2054"/><text:span text:style-name="T1">й</text:span> <text:bookmark text:name="OCRUncertain2055"/><text:span text:style-name="T1">случа</text:span>й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12.</text:span> <text:bookmark text:name="OCRUncertain2056"/><text:span text:style-name="T1">Своевременно</text:span> ли в соответств<text:bookmark text:name="OCRUncertain2057"/><text:span text:style-name="T1">ии</text:span> с <text:bookmark text:name="OCRUncertain2058"/><text:span text:style-name="T1">и</text:span>нструк<text:bookmark text:name="OCRUncertain2059"/><text:span text:style-name="T1">цией</text:span> проходил постра<text:bookmark text:name="OCRUncertain2060"/>дав<text:bookmark text:name="OCRUncertain2061"/><text:span text:style-name="T1">ш</text:span>и<text:bookmark text:name="OCRUncertain2062"/><text:span text:style-name="T1">й</text:span> инструктаж, обучен<text:bookmark text:name="OCRUncertain2063"/><text:span text:style-name="T1">и</text:span>е по технике безопасност<text:bookmark text:name="OCRUncertain2064"/><text:span text:style-name="T1">и</text:span>:</text:p>
            <text:p text:style-name="P21">а) вво<text:bookmark text:name="OCRUncertain2065"/><text:span text:style-name="T1">д</text:span>ный инструктаж <text:bookmark text:name="OCRUncertain2066"/><text:span text:style-name="T8">________</text:span>_________________________________</text:p>
            <text:p text:style-name="P28">(Дата <text:bookmark text:name="OCRUncertain2067"/><text:span text:style-name="T1">проведения)</text:span></text:p>
            <text:p text:style-name="P18"/>
            <text:p text:style-name="P21">б) инструкта<text:bookmark text:name="OCRUncertain2068"/><text:span text:style-name="T1">ж</text:span> <text:bookmark text:name="OCRUncertain2069"/><text:span text:style-name="T1">н</text:span>а рабочем месте __________________________________</text:p>
            <text:p text:style-name="P28">(Дата <text:bookmark text:name="OCRUncertain2071"/><text:span text:style-name="T1">проведения)</text:span></text:p>
            <text:p text:style-name="P18"/>
            <text:p text:style-name="P21"><text:soft-page-break/>в) повторный инструктаж ________________________________________                </text:p>
            <text:p text:style-name="P28">(Дат<text:bookmark text:name="OCRUncertain2074"/><text:span text:style-name="T1">а</text:span> <text:bookmark text:name="OCRUncertain2075"/><text:span text:style-name="T1">проведения)</text:span></text:p>
            <text:p text:style-name="P18"/>
            <text:p text:style-name="P21"><text:bookmark text:name="OCRUncertain2076"/><text:span text:style-name="T1">г)</text:span> обуче<text:bookmark text:name="OCRUncertain2077"/><text:span text:style-name="T1">н</text:span>ие для работ с повышенной опасност<text:bookmark text:name="OCRUncertain2078"/><text:span text:style-name="T1">ь</text:span>ю ___________________                                </text:p>
            <text:p text:style-name="P30">   <text:span text:style-name="T15">(Дата про</text:span><text:bookmark text:name="OCRUncertain2080"/><text:span text:style-name="T6">в</text:span><text:span text:style-name="T15">едения)</text:span></text:p>
            <text:p text:style-name="P18"/>
            <text:p text:style-name="P21"><text:bookmark text:name="OCRUncertain2081"/><text:span text:style-name="T1">д)</text:span> аттестац<text:bookmark text:name="OCRUncertain2082"/><text:span text:style-name="T1">и</text:span>ю _________________________________________________</text:p>
            <text:p text:style-name="P28">(Дата <text:bookmark text:name="OCRUncertain2083"/><text:span text:style-name="T1">проведения)</text:span></text:p>
            <text:p text:style-name="P18"/>
            <text:p text:style-name="P21"><text:bookmark text:name="OCRUncertain2084"/><text:span text:style-name="T1">е)</text:span> переаттестацию _____________________________________________</text:p>
            <text:p text:style-name="P28">(Дат<text:bookmark text:name="OCRUncertain2086"/><text:span text:style-name="T1">а</text:span> <text:bookmark text:name="OCRUncertain2087"/><text:span text:style-name="T1">проведения)</text:span></text:p>
            <text:p text:style-name="P21"><text:span text:style-name="T10">13.</text:span> Несчастн<text:bookmark text:name="OCRUncertain2088"/><text:span text:style-name="T1">ы</text:span>й случай про<text:bookmark text:name="OCRUncertain2089"/><text:span text:style-name="T1">и</text:span>зошел <text:bookmark text:name="OCRUncertain2090"/><text:span text:style-name="T1">в</text:span> <text:bookmark text:name="OCRUncertain2091"/><text:span text:style-name="T1">__</text:span> <text:bookmark text:name="OCRUncertain2092"/><text:span text:style-name="T1">ча</text:span>с <text:bookmark text:name="OCRUncertain2093"/><text:span text:style-name="T1">___</text:span>числа <text:bookmark text:name="OCRUncertain2094"/><text:span text:style-name="T1">___</text:span>месяца <text:bookmark text:name="OCRUncertain2095"/><text:span text:style-name="T1">__</text:span>го<text:bookmark text:name="OCRUncertain2096"/><text:span text:style-name="T1">д</text:span>а</text:p>
            <text:p text:style-name="P18"/>
            <text:p text:style-name="P21"><text:span text:style-name="T10">14.</text:span> Подробное описание несчаст<text:bookmark text:name="OCRUncertain2097"/><text:span text:style-name="T1">н</text:span>ого случая _______________________  </text:p>
            <text:p text:style-name="P18"/>
            <text:p text:style-name="P21">_____________________________________________________________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15.</text:span> Причины <text:bookmark text:name="OCRUncertain2098"/><text:span text:style-name="T1">н</text:span>есчастного случая _________________________________</text:p>
            <text:p text:style-name="P18"/>
            <text:p text:style-name="P21"><text:span text:style-name="T10">16.</text:span> Перечень меропр<text:bookmark text:name="OCRUncertain2100"/><text:span text:style-name="T1">и</text:span>ятий по устране<text:bookmark text:name="OCRUncertain2101"/><text:span text:style-name="T1">н</text:span>ию прич<text:bookmark text:name="OCRUncertain2102"/><text:span text:style-name="T1">и</text:span>н несчастного случая<text:bookmark text:name="OCRUncertain2103"/><text:span text:style-name="T1">:</text:span></text:p>
            <text:p text:style-name="Table_20_Contents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F"/>
              <table:table-column table:style-name="Таблица10.I"/>
              <table:table-column table:style-name="Таблица10.F"/>
              <table:table-column table:style-name="Таблица10.K" table:number-columns-repeated="2"/>
              <table:table-column table:style-name="Таблица10.M"/>
              <table:table-row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  <table:table-cell table:style-name="Таблица10.A1" office:value-type="string">
                  <text:p text:style-name="P17"/>
                </table:table-cell>
              </table:table-row>
              <table:table-row>
                <table:table-cell table:style-name="Таблица10.A3" office:value-type="string">
                  <text:p text:style-name="P25"><text:bookmark text:name="OCRUncertain2127"/>№</text:p>
                  <text:p text:style-name="P19"><text:bookmark text:name="OCRUncertain21272"/><text:span text:style-name="T1">п.</text:span> <text:bookmark text:name="OCRUncertain2128"/><text:span text:style-name="T1">п</text:span>.<text:bookmark text:name="OCRUncertain21271"/></text:p>
                </table:table-cell>
                <table:table-cell table:style-name="Таблица10.B3" office:value-type="string">
                  <text:p text:style-name="P19">На<text:bookmark text:name="OCRUncertain2129"/><text:span text:style-name="T1">и</text:span>меновани<text:bookmark text:name="OCRUncertain2130"/><text:span text:style-name="T1">е</text:span>меропр<text:bookmark text:name="OCRUncertain2131"/><text:span text:style-name="T1">и</text:span>ятия<text:bookmark text:name="OCRUncertain21273"/></text:p>
                </table:table-cell>
                <table:table-cell table:style-name="Таблица10.C3" office:value-type="string">
                  <text:p text:style-name="P19">Срок</text:p>
                  <text:p text:style-name="P19">исполнения<text:bookmark text:name="OCRUncertain21274"/></text:p>
                </table:table-cell>
                <table:table-cell table:style-name="Таблица10.D3" office:value-type="string">
                  <text:p text:style-name="P18"/>
                  <text:p text:style-name="P19">Исполнитель<text:bookmark text:name="OCRUncertain21275"/></text:p>
                </table:table-cell>
                <table:table-cell table:style-name="Таблица10.E3" office:value-type="string">
                  <text:p text:style-name="P19">Отметка о выполнени<text:bookmark text:name="OCRUncertain2132"/><text:span text:style-name="T1">и</text:span><text:bookmark text:name="OCRUncertain21276"/></text:p>
                </table:table-cell>
                <table:table-cell table:style-name="Таблица10.F2" table:number-columns-spanned="8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0.A3" office:value-type="string">
                  <text:p text:style-name="Table_20_Contents"/>
                </table:table-cell>
                <table:table-cell table:style-name="Таблица10.B3" office:value-type="string">
                  <text:p text:style-name="Table_20_Contents"/>
                </table:table-cell>
                <table:table-cell table:style-name="Таблица10.C3" office:value-type="string">
                  <text:p text:style-name="Table_20_Contents"/>
                </table:table-cell>
                <table:table-cell table:style-name="Таблица10.D3" office:value-type="string">
                  <text:p text:style-name="Table_20_Contents"/>
                </table:table-cell>
                <table:table-cell table:style-name="Таблица10.E3" office:value-type="string">
                  <text:p text:style-name="Table_20_Contents"/>
                </table:table-cell>
                <table:table-cell table:style-name="Таблица10.F3" table:number-columns-spanned="8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  <text:p text:style-name="P21">Акт составлен в<text:bookmark text:name="OCRUncertain2133"/><text:span text:style-name="T1"> __</text:span>часов <text:bookmark text:name="OCRUncertain2134"/><text:span text:style-name="T1">___</text:span>числа _______меся<text:bookmark text:name="OCRUncertain2135"/><text:span text:style-name="T1">ц</text:span>а _____года</text:p>
            <text:p text:style-name="P18"/>
            <text:p text:style-name="P21">Начальник цеха (руководитель участка) ___________________________</text:p>
            <text:p text:style-name="P18"/>
            <text:p text:style-name="P21">Инженер по технике безопасности ________________________________</text:p>
            <text:p text:style-name="P18"/>
            <text:p text:style-name="P21">Старший обществен<text:bookmark text:name="OCRUncertain2136"/><text:span text:style-name="T1">н</text:span>ый <text:bookmark text:name="OCRUncertain2137"/><text:span text:style-name="T1">и</text:span>нспектор _______________________________</text:p>
            <text:p text:style-name="P18"/>
            <text:p text:style-name="P21"><text:span text:style-name="T10">17.</text:span> Посл<text:bookmark text:name="OCRUncertain2020"/><text:span text:style-name="T1">ед</text:span>ствия <text:bookmark text:name="OCRUncertain2021"/><text:span text:style-name="T1">несчастного случая:</text:span></text:p>
            <text:p text:style-name="P21">а) <text:bookmark text:name="OCRUncertain2022"/><text:span text:style-name="T1">травмотологические</text:span> <text:bookmark text:name="OCRUncertain2023"/><text:span text:style-name="T1">последствия</text:span> — пере<text:bookmark text:name="OCRUncertain2024"/><text:span text:style-name="T1">в</text:span>еден на легкую работу, б<text:bookmark text:name="OCRUncertain2025"/><text:span text:style-name="T1">ез инвалидности,</text:span> <text:bookmark text:name="OCRUncertain2026"/><text:span text:style-name="T1">установлена</text:span> инвал<text:bookmark text:name="OCRUncertain2027"/><text:span text:style-name="T1">и</text:span>д<text:bookmark text:name="OCRUncertain2028"/><text:span text:style-name="T1">н</text:span>ость<text:bookmark text:name="OCRUncertain2029"/><text:span text:style-name="T1"> I,</text:span> II, III группы, случай смертельный (<text:bookmark text:name="OCRUncertain2030"/><text:span text:style-name="T1">н</text:span>ужное подчеркнуть).</text:p>
            <text:p text:style-name="Table_20_Contents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D"/>
              <table:table-column table:style-name="Таблица11.G"/>
              <table:table-column table:style-name="Таблица11.D"/>
              <table:table-column table:style-name="Таблица11.I"/>
              <table:table-column table:style-name="Таблица11.D"/>
              <table:table-column table:style-name="Таблица11.K" table:number-columns-repeated="2"/>
              <table:table-column table:style-name="Таблица11.M"/>
              <table:table-row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</table:table-cell>
              </table:table-row>
              <table:table-row>
                <table:table-cell table:style-name="Таблица11.A3" office:value-type="string">
                  <text:p text:style-name="P19">Диагноз по больничному листу<text:bookmark text:name="OCRUncertain2031"/></text:p>
                </table:table-cell>
                <table:table-cell table:style-name="Таблица11.B3" office:value-type="string">
                  <text:p text:style-name="P19">Освобожден от р<text:bookmark text:name="OCRUncertain20312"/><text:span text:style-name="T1">а</text:span>боты (указать, с <text:soft-page-break/>какого по какое время по больн<text:bookmark text:name="OCRUncertain2032"/><text:span text:style-name="T1">и</text:span>чному листу)<text:bookmark text:name="OCRUncertain20311"/></text:p>
                </table:table-cell>
                <table:table-cell table:style-name="Таблица11.C3" office:value-type="string">
                  <text:p text:style-name="P19">Ч<text:bookmark text:name="OCRUncertain2033"/><text:span text:style-name="T1">и</text:span>сло дней</text:p>
                  <text:p text:style-name="P19">не<text:bookmark text:name="OCRUncertain2034"/>трудоспособност<text:bookmark text:name="OCRUncertain2035"/><text:span text:style-name="T1">и</text:span>(в рабочи<text:bookmark text:name="OCRUncertain2036"/><text:span text:style-name="T1">х</text:span> днях)<text:bookmark text:name="OCRUncertain20313"/></text:p>
                </table:table-cell>
                <table:table-cell table:style-name="Таблица11.D2" table:number-columns-spanned="10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1.A3" office:value-type="string">
                  <text:p text:style-name="Table_20_Contents"/>
                </table:table-cell>
                <table:table-cell table:style-name="Таблица11.B3" office:value-type="string">
                  <text:p text:style-name="Table_20_Contents"/>
                </table:table-cell>
                <table:table-cell table:style-name="Таблица11.C3" office:value-type="string">
                  <text:p text:style-name="Table_20_Contents"/>
                </table:table-cell>
                <table:table-cell table:style-name="Таблица11.D3" table:number-columns-spanned="10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  <text:p text:style-name="P21">б) матер<text:bookmark text:name="OCRUncertain2104"/><text:span text:style-name="T1">и</text:span>альные последствия.</text:p>
            <text:p text:style-name="P18"/>
            <text:p text:style-name="P21">Выплачено по больнич<text:bookmark text:name="OCRUncertain2105"/><text:span text:style-name="T1">н</text:span>ому листу   <text:bookmark text:name="OCRUncertain21061"/><text:span text:style-name="T1">_</text:span><text:bookmark text:name="OCRUncertain2106"/><text:span text:style-name="T1">_______________________</text:span>___ ру<text:bookmark text:name="OCRUncertain2107"/><text:span text:style-name="T1">б</text:span>.</text:p>
            <text:p text:style-name="P18"/>
            <text:p text:style-name="P21">Сто<text:bookmark text:name="OCRUncertain2108"/><text:span text:style-name="T1">и</text:span>мость испорченного оборудования<text:bookmark text:name="OCRUncertain2109"/><text:span text:style-name="T1"> ________________________</text:span>руб.</text:p>
            <text:p text:style-name="P18"/>
            <text:p text:style-name="P21">Сто<text:bookmark text:name="OCRUncertain2110"/><text:span text:style-name="T1">и</text:span>мость испорченного инструмента <text:bookmark text:name="OCRUncertain2111"/><text:span text:style-name="T1">_________________</text:span>________руб.</text:p>
            <text:p text:style-name="P18"/>
            <text:p text:style-name="P21">Стоимость испорченных материалов <text:bookmark text:name="OCRUncertain2112"/><text:span text:style-name="T1">__________________________руб.</text:span></text:p>
            <text:p text:style-name="P18"/>
            <text:p text:style-name="P21">Стоимость разрушенных зданий и сооружений<text:bookmark text:name="OCRUncertain2114"/><text:span text:style-name="T1"> __________</text:span>________руб.</text:p>
            <text:p text:style-name="P18"/>
            <text:p text:style-name="P29">Всего<text:bookmark text:name="OCRUncertain2115"/><text:span text:style-name="T1"> ___________</text:span>руб.</text:p>
            <text:p text:style-name="P18"/>
            <text:p text:style-name="P21">Отметка о выполнении мероприятий производится <text:bookmark text:name="OCRUncertain2116"/><text:span text:style-name="T1">инженером</text:span> по технике безопасности после проверк<text:bookmark text:name="OCRUncertain2118"/><text:span text:style-name="T1">и</text:span> выполнения совместно<text:bookmark text:name="OCRUncertain2119"/><text:span text:style-name="T1">е</text:span> начальником цеха и старш<text:bookmark text:name="OCRUncertain2120"/><text:span text:style-name="T1">и</text:span>м общественным инспектором.  </text:p>
            <text:p text:style-name="P18"/>
            <text:p text:style-name="P21">Начальн<text:bookmark text:name="OCRUncertain2122"/><text:span text:style-name="T1">и</text:span>к цеха (руководитель участка) <text:bookmark text:name="OCRUncertain2123"/><text:span text:style-name="T1">____________________</text:span>_______</text:p>
            <text:p text:style-name="P28">(Подп<text:bookmark text:name="OCRUncertain2124"/><text:span text:style-name="T1">и</text:span>сь<text:bookmark text:name="OCRUncertain2125"/><text:span text:style-name="T1">,</text:span> дата)</text:p>
            <text:p text:style-name="P18"/>
            <text:p text:style-name="P21">Бухгалтер (цеха, участка) <text:bookmark text:name="OCRUncertain2126"/><text:span text:style-name="T8">_______</text:span><text:span text:style-name="T1">_______________</text:span>_________________</text:p>
            <text:p text:style-name="P28">(Подпись, дата)</text:p>
            <text:p text:style-name="P18"/>
            <text:p text:style-name="P31">Примечания:</text:p>
            <text:p text:style-name="P31"><text:span text:style-name="T10">1.</text:span> В п. 8 на<text:bookmark text:name="OCRUncertain2139"/><text:span text:style-name="T1">и</text:span>ме<text:bookmark text:name="OCRUncertain2140"/><text:span text:style-name="T1">н</text:span>ова<text:bookmark text:name="OCRUncertain2141"/><text:span text:style-name="T1">ни</text:span>е цеха должно быть указа<text:bookmark text:name="OCRUncertain2142"/><text:span text:style-name="T1">н</text:span>о по общепр<text:bookmark text:name="OCRUncertain2143"/><text:span text:style-name="T1">и</text:span><text:bookmark text:name="OCRUncertain2144"/><text:span text:style-name="T1">н</text:span>ятой тех<text:bookmark text:name="OCRUncertain2145"/><text:span text:style-name="T1">н</text:span>ологическо<text:bookmark text:name="OCRUncertain2146"/><text:span text:style-name="T1">й</text:span> терм<text:bookmark text:name="OCRUncertain2147"/><text:span text:style-name="T1">ин</text:span>олог<text:bookmark text:name="OCRUncertain2148"/><text:span text:style-name="T1">и</text:span>и, на<text:bookmark text:name="OCRUncertain2149"/><text:span text:style-name="T1">п</text:span>ример: чугунол<text:bookmark text:name="OCRUncertain2150"/><text:span text:style-name="T1">и</text:span>тей<text:bookmark text:name="OCRUncertain2151"/><text:span text:style-name="T1">н</text:span>ый, механосборочный, <text:bookmark text:name="OCRUncertain2152"/><text:span text:style-name="T1">деревообрабатывающий</text:span> <text:bookmark text:name="OCRUncertain2153"/><text:span text:style-name="T1">и</text:span> т. д.                </text:p>
            <text:p text:style-name="P31"><text:span text:style-name="T10">2.</text:span> В п. 9 указывается подразд<text:bookmark text:name="OCRUncertain2155"/><text:span text:style-name="T1">е</text:span>ле<text:bookmark text:name="OCRUncertain2156"/><text:span text:style-name="T1">ни</text:span>е цеха <text:bookmark text:name="OCRUncertain2157"/><text:span text:style-name="T1">и</text:span>л<text:bookmark text:name="OCRUncertain2158"/><text:span text:style-name="T1">и</text:span> участок территории <text:bookmark text:name="OCRUncertain2159"/><text:span text:style-name="T1">завода</text:span> по общепринятой тех<text:bookmark text:name="OCRUncertain2160"/><text:span text:style-name="T1">н</text:span>ологической терминологи<text:bookmark text:name="OCRUncertain2161"/><text:span text:style-name="T1">и</text:span>, <text:bookmark text:name="OCRUncertain2162"/><text:span text:style-name="T1">н</text:span>апример<text:bookmark text:name="OCRUncertain2163"/><text:span text:style-name="T1">: </text:span>выби<text:bookmark text:name="OCRUncertain2164"/><text:span text:style-name="T1">в</text:span>ное отделение, слесарный участок, инструментальная кладовая и т. д<text:bookmark text:name="OCRUncertain2165"/><text:span text:style-name="T1">.</text:span></text:p>
            <text:p text:style-name="P31"><text:span text:style-name="T10">3.</text:span> В п. 13 время происшествия указывается по 24-часовой системе, например 16 ч (а не 4 ч).                                        </text:p>
            <text:p text:style-name="P31"><text:span text:style-name="T10">4.</text:span> В п. 14 при описа<text:bookmark text:name="OCRUncertain2167"/><text:span text:style-name="T1">н</text:span>ии обстоятельст<text:bookmark text:name="OCRUncertain2168"/><text:span text:style-name="T1">в</text:span> несчастного случая следует ука<text:bookmark text:name="OCRUncertain2169"/><text:span text:style-name="T1">з</text:span>ать, что и как выполнял пострадавши<text:bookmark text:name="OCRUncertain2170"/><text:span text:style-name="T1">й</text:span>. Если он работал на оборудован<text:bookmark text:name="OCRUncertain2171"/><text:span text:style-name="T1">и</text:span>и, то следует указать, отвечало л<text:bookmark text:name="OCRUncertain2172"/><text:span text:style-name="T1">и</text:span> оно требованиям бе<text:bookmark text:name="OCRUncertain2173"/><text:span text:style-name="T1">з</text:span>опасности, а также тип, модель, завод-изготовитель, год выпуска. Следует изложить, как прои<text:bookmark text:name="OCRUncertain2174"/><text:span text:style-name="T1">з</text:span>ошел несчастн<text:bookmark text:name="OCRUncertain2175"/><text:span text:style-name="T1">ы</text:span>й случай, чем и какая часть тела травмирована. Если имело место поражение электрическим током, то ука<text:bookmark text:name="OCRUncertain2176"/><text:span text:style-name="T1">з</text:span>ать род тока и напряжение. Если это был ожог, то ука<text:bookmark text:name="OCRUncertain2177"/><text:span text:style-name="T1">з</text:span>ать чем, например металло<text:bookmark text:name="OCRUncertain2178"/><text:span text:style-name="T1">м</text:span> или агрессив<text:bookmark text:name="OCRUncertain2179"/><text:span text:style-name="T1">н</text:span>о<text:bookmark text:name="OCRUncertain2180"/><text:span text:style-name="T1">й</text:span> жидкостью <text:bookmark text:name="OCRUncertain2181"/><text:span text:style-name="T1">(</text:span>какой) и т. д.</text:p>
            <text:p text:style-name="P31"><text:span text:style-name="T10">5.</text:span> В п. 15 <text:bookmark text:name="OCRUncertain2184"/><text:span text:style-name="T1">указывается</text:span> <text:bookmark text:name="OCRUncertain2185"/><text:span text:style-name="T1">основная</text:span> <text:bookmark text:name="OCRUncertain2186"/><text:span text:style-name="T1">прич</text:span>ина — <text:bookmark text:name="OCRUncertain2187"/><text:span text:style-name="T1">тех</text:span>ническая (отсут<text:bookmark text:name="OCRUncertain2188"/><text:span text:style-name="T1">ствие</text:span> оградительных <text:bookmark text:name="OCRUncertain2192"/><text:span text:style-name="T1">и</text:span>ли <text:bookmark text:name="OCRUncertain2198"/><text:span text:style-name="T1">предохранительных</text:span> <text:bookmark text:name="OCRUncertain2199"/><text:span text:style-name="T1">устройств,</text:span> <text:bookmark text:name="OCRUncertain2200"/><text:span text:style-name="T1">неисправность оборудования,</text:span><text:bookmark text:name="OCRUncertain2201"/><text:span text:style-name="T1">несовершенство</text:span> <text:bookmark text:name="OCRUncertain2202"/><text:span text:style-name="T1">сре</text:span>дств <text:bookmark text:name="OCRUncertain2203"/><text:span text:style-name="T1">индивидуа</text:span>льной <text:bookmark text:name="OCRUncertain2204"/><text:span text:style-name="T1">защиты</text:span> и т. <text:bookmark text:name="OCRUncertain2205"/><text:span text:style-name="T1">п.) </text:span>или организационная <text:bookmark text:name="OCRUncertain2211"/><text:span text:style-name="T1">(необучен</text:span>ность <text:bookmark text:name="OCRUncertain2212"/><text:span text:style-name="T1">пострадавшего,</text:span> неправильный пр<text:bookmark text:name="OCRUncertain2215"/><text:span text:style-name="T1">и</text:span>ем работы, отсутствие <text:soft-page-break/>ср<text:bookmark text:name="OCRUncertain2216"/><text:span text:style-name="T1">е</text:span>дств <text:bookmark text:name="OCRUncertain2217"/><text:span text:style-name="T1">индивидуа</text:span>льной защиты и т. п<text:bookmark text:name="OCRUncertain2218"/><text:span text:style-name="T1">.). Причина</text:span> (причины) дол<text:bookmark text:name="OCRUncertain2219"/><text:span text:style-name="T1">ж</text:span>на быть сформу<text:bookmark text:name="OCRUncertain2221"/><text:span text:style-name="T1">л</text:span>ирован<text:bookmark text:name="OCRUncertain2222"/><text:span text:style-name="T1">а</text:span> четко и ясно, с т<text:bookmark text:name="OCRUncertain2223"/><text:span text:style-name="T1">е</text:span>м <text:bookmark text:name="OCRUncertain2224"/><text:span text:style-name="T1">чтобы</text:span> пр<text:bookmark text:name="OCRUncertain2225"/><text:span text:style-name="T1">и</text:span> опр<text:bookmark text:name="OCRUncertain2226"/><text:span text:style-name="T1">ед</text:span>ел<text:bookmark text:name="OCRUncertain2227"/><text:span text:style-name="T1">ен</text:span>и<text:bookmark text:name="OCRUncertain2228"/><text:span text:style-name="T1">и</text:span> в <text:bookmark text:name="OCRUncertain2229"/><text:span text:style-name="T1">дальнейшем</text:span>мероприятий по предупр<text:bookmark text:name="OCRUncertain2231"/><text:span text:style-name="T1">е</text:span>жд<text:bookmark text:name="OCRUncertain2232"/><text:span text:style-name="T1">ен</text:span>ию повтор<text:bookmark text:name="OCRUncertain2233"/><text:span text:style-name="T1">е</text:span>ния <text:bookmark text:name="OCRUncertain2234"/><text:span text:style-name="T1">подобных</text:span> случ<text:bookmark text:name="OCRUncertain2235"/><text:span text:style-name="T1">а</text:span>ев (п. 16) <text:bookmark text:name="OCRUncertain2236"/><text:span text:style-name="T1">н</text:span>е было сом<text:bookmark text:name="OCRUncertain2237"/><text:span text:style-name="T1">нен</text:span>ий в назначени<text:bookmark text:name="OCRUncertain2239"/><text:span text:style-name="T1">и </text:span>бол<text:bookmark text:name="OCRUncertain2241"/><text:span text:style-name="T1">ее эффективных</text:span> м<text:bookmark text:name="OCRUncertain2242"/><text:span text:style-name="T1">е</text:span>роприяти<text:bookmark text:name="OCRUncertain2243"/><text:span text:style-name="T1">й</text:span>.</text:p>
            <text:p text:style-name="P31"><text:span text:style-name="T10">6.</text:span> В п. 16 <text:bookmark text:name="OCRUncertain2244"/><text:span text:style-name="T1">указываются</text:span> техн<text:bookmark text:name="OCRUncertain2245"/><text:span text:style-name="T1">и</text:span>чес<text:bookmark text:name="OCRUncertain2246"/><text:span text:style-name="T1">к</text:span>ие и орган<text:bookmark text:name="OCRUncertain2247"/><text:span text:style-name="T1">и</text:span>зацион<text:bookmark text:name="OCRUncertain2248"/><text:span text:style-name="T1">н</text:span>ые меро<text:bookmark text:name="OCRUncertain2249"/>при<text:bookmark text:name="OCRUncertain2250"/><text:span text:style-name="T1">яти</text:span>я. Нало<text:bookmark text:name="OCRUncertain2251"/><text:span text:style-name="T1">ж</text:span>ен<text:bookmark text:name="OCRUncertain2252"/><text:span text:style-name="T1">и</text:span>е вз<text:bookmark text:name="OCRUncertain2253"/><text:span text:style-name="T1">ы</text:span>скан<text:bookmark text:name="OCRUncertain2254"/><text:span text:style-name="T1">и</text:span>я на <text:bookmark text:name="OCRUncertain2255"/><text:span text:style-name="T1">пострадавшего</text:span> <text:bookmark text:name="OCRUncertain2256"/><text:span text:style-name="T1">н</text:span>е является меро<text:bookmark text:name="OCRUncertain2257"/>приятием, предусмотренным актом.</text:p>
            <text:p text:style-name="P31"><text:span text:style-name="T10">7.</text:span> В п. 16 отметка о выполн<text:bookmark text:name="OCRUncertain2258"/><text:span text:style-name="T1">е</text:span>нии <text:bookmark text:name="OCRUncertain2259"/><text:span text:style-name="T1">м</text:span>еропр<text:bookmark text:name="OCRUncertain2260"/><text:span text:style-name="T1">и</text:span>ятий должна вноситься <text:bookmark text:name="OCRUncertain2261"/><text:span text:style-name="T1">н</text:span>е позднее 1 <text:bookmark text:name="OCRUncertain2262"/><text:span text:style-name="T1">мес</text:span> со дня составления акта. Для мероприяти<text:bookmark text:name="OCRUncertain2263"/><text:span text:style-name="T1">й</text:span>, с<text:bookmark text:name="OCRUncertain2264"/><text:span text:style-name="T1">в</text:span>язан<text:bookmark text:name="OCRUncertain2265"/><text:span text:style-name="T1">н</text:span>ых с капиталовложен<text:bookmark text:name="OCRUncertain2266"/><text:span text:style-name="T1">и</text:span>ями и требующих длительного срока, следует ежем<text:bookmark text:name="OCRUncertain2267"/><text:span text:style-name="T1">е</text:span>сяч<text:bookmark text:name="OCRUncertain2268"/><text:span text:style-name="T1">н</text:span>о производить отметку о ходе <text:bookmark text:name="OCRUncertain2269"/><text:span text:style-name="T1">в</text:span>ыпол<text:bookmark text:name="OCRUncertain2270"/><text:span text:style-name="T1">н</text:span>ения мероприятии до полного его <text:bookmark text:name="OCRUncertain2271"/><text:span text:style-name="T1">выполнения.</text:span></text:p>
            <text:p text:style-name="P18"/>
            <text:p text:style-name="P32">ПРИЛОЖЕНИЕ 10</text:p>
            <text:p text:style-name="P33">Обязательное</text:p>
            <text:p text:style-name="P18"/>
            <text:p text:style-name="P19">Акт расследования <text:bookmark text:name="OCRUncertain2272"/><text:span text:style-name="T1">н</text:span>есчастного случая,</text:p>
            <text:p text:style-name="P19">происшедшего в быту, по пути на работу или с работы</text:p>
            <text:p text:style-name="P18"/>
            <text:p text:style-name="P21"><text:span text:style-name="T10">1.</text:span> Фамил<text:bookmark text:name="OCRUncertain2273"/><text:span text:style-name="T1">и</text:span>я, имя, <text:bookmark text:name="OCRUncertain2274"/><text:span text:style-name="T1">отчество</text:span> пострадавшего <text:bookmark text:name="OCRUncertain2275"/><text:span text:style-name="T1">___________________</text:span><text:span text:style-name="T8">__</text:span><text:span text:style-name="T21">____</text:span></text:p>
            <text:p text:style-name="P18"/>
            <text:p text:style-name="P21"><text:span text:style-name="T10">2.</text:span> Место работы (цех) __________________________________________</text:p>
            <text:p text:style-name="P18"/>
            <text:p text:style-name="P21"><text:span text:style-name="T10">3.</text:span> Долж<text:bookmark text:name="OCRUncertain2278"/><text:span text:style-name="T1">н</text:span>ость (професс<text:bookmark text:name="OCRUncertain2279"/><text:span text:style-name="T1">и</text:span>я) ______________________________________</text:p>
            <text:p text:style-name="P18"/>
            <text:p text:style-name="P21"><text:span text:style-name="T10">4.</text:span> Несчастный случай произошел в ___час __числа ____месяца __года.</text:p>
            <text:p text:style-name="P18"/>
            <text:p text:style-name="P21"><text:span text:style-name="T10">5.</text:span> Описание пр<text:bookmark text:name="OCRUncertain2280"/><text:span text:style-name="T1">и</text:span>чи<text:bookmark text:name="OCRUncertain2281"/><text:span text:style-name="T1">н</text:span> и <text:bookmark text:name="OCRUncertain2282"/><text:span text:style-name="T1">обстоятельств</text:span> несчастного случая (указать также источник<text:bookmark text:name="OCRUncertain2283"/><text:span text:style-name="T1">и</text:span> полученных да<text:bookmark text:name="OCRUncertain2284"/><text:span text:style-name="T1">н</text:span>ных: справка лечебного учрежде<text:bookmark text:name="OCRUncertain2285"/><text:span text:style-name="T1">н</text:span>ия, органов мил<text:bookmark text:name="OCRUncertain2286"/><text:span text:style-name="T1">и</text:span>ц<text:bookmark text:name="OCRUncertain2287"/><text:span text:style-name="T1">и</text:span>и и друг<text:bookmark text:name="OCRUncertain2288"/><text:span text:style-name="T1">и</text:span>х; опрос св<text:bookmark text:name="OCRUncertain2289"/><text:span text:style-name="T1">и</text:span>детелей и т. <text:bookmark text:name="OCRUncertain2290"/><text:span text:style-name="T1">д.,</text:span> указать, где произошел <text:bookmark text:name="OCRUncertain2291"/><text:span text:style-name="T1">не</text:span>счастный случай, был ли пострадавший в момент получе<text:bookmark text:name="OCRUncertain2292"/><text:span text:style-name="T1">н</text:span>ия травмы в состояни<text:bookmark text:name="OCRUncertain2293"/><text:span text:style-name="T1">и</text:span> алкогольного опьянения) ______________________________</text:p>
            <text:p text:style-name="P18"/>
            <text:p text:style-name="P21">_____________________________________________________________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6.</text:span> В каком лечебном учреждении (адрес) и когда была оказана первая</text:p>
            <text:p text:style-name="P18"/>
            <text:p text:style-name="P21"><text:bookmark text:name="OCRUncertain2295"/><text:span text:style-name="T1">м</text:span>едицинская помощь (дата, время суток) __________________________</text:p>
            <text:p text:style-name="P18"/>
            <text:p text:style-name="P21">_____________________________________________________________</text:p>
            <text:p text:style-name="P18"/>
            <text:p text:style-name="P21"><text:span text:style-name="T10">7</text:span><text:span text:style-name="T22">.</text:span> Характер повреждения _______________________________________</text:p>
            <text:p text:style-name="P18"/>
            <text:p text:style-name="P21">_____________________________________________________________</text:p>
            <text:p text:style-name="P18"><text:soft-page-break/></text:p>
            <text:p text:style-name="P21"><text:span text:style-name="T10">8.</text:span> Кем и когда было проведено расследование несчаст<text:bookmark text:name="OCRUncertain2297"/><text:span text:style-name="T1">н</text:span>ого случая ____</text:p>
            <text:p text:style-name="P18"/>
            <text:p text:style-name="P21">_____________________________________________________________</text:p>
            <text:p text:style-name="P18"/>
            <text:p text:style-name="P21">Подписи лиц, провод<text:bookmark text:name="OCRUncertain2298"/><text:span text:style-name="T1">и</text:span>вших расследован<text:bookmark text:name="OCRUncertain2299"/><text:span text:style-name="T1">и</text:span>е.</text:p>
            <text:p text:style-name="P18"/>
            <text:p text:style-name="P21">«____» _____________19   г.</text:p>
          </table:table-cell>
          <table:table-cell table:style-name="Таблица9.A1" office:value-type="string">
            <text:p text:style-name="Table_20_Contents"> </text:p>
          </table:table-cell>
          <table:table-cell office:value-type="string">
            <text:p text:style-name="P17"/>
          </table:table-cell>
        </table:table-row>
        <table:table-row table:style-name="Таблица9.2">
          <table:table-cell table:style-name="Таблица9.A1" table:number-columns-spanned="3" office:value-type="string">
            <text:p text:style-name="Table_20_Contents"> 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2:30:37.536000000</meta:creation-date>
    <dc:date>2016-11-23T12:31:16.121000000</dc:date>
    <meta:editing-duration>PT38S</meta:editing-duration>
    <meta:editing-cycles>1</meta:editing-cycles>
    <meta:document-statistic meta:table-count="11" meta:image-count="0" meta:object-count="0" meta:page-count="22" meta:paragraph-count="599" meta:word-count="5888" meta:character-count="52038" meta:non-whitespace-character-count="45099"/>
    <meta:generator>LibreOffice/5.2.3.3$Windows_X86_64 LibreOffice_project/d54a8868f08a7b39642414cf2c8ef2f228f780cf</meta:generator>
  </office:meta>
</office:document-meta>
</file>