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1.A2" style:family="table-cell">
      <style:table-cell-properties fo:padding-left="0cm" fo:padding-right="0cm" fo:padding-top="0cm" fo:padding-bottom="0.049cm" fo:border-left="none" fo:border-right="none" fo:border-top="none" fo:border-bottom="0.05pt solid #000000"/>
    </style:style>
    <style:style style:name="Таблица1.A3" style:family="table-cell">
      <style:table-cell-properties fo:padding-left="0cm" fo:padding-right="0cm" fo:padding-top="0.049cm" fo:padding-bottom="0cm" fo:border-left="none" fo:border-right="none" fo:border-top="0.05pt solid #000000" fo:border-bottom="none"/>
    </style:style>
    <style:style style:name="Таблица2" style:family="table">
      <style:table-properties style:width="17cm" table:align="left"/>
    </style:style>
    <style:style style:name="Таблица2.A" style:family="table-column">
      <style:table-column-properties style:column-width="16.29cm"/>
    </style:style>
    <style:style style:name="Таблица2.B" style:family="table-column">
      <style:table-column-properties style:column-width="0.711cm"/>
    </style:style>
    <style:style style:name="Таблица2.A1" style:family="table-cell">
      <style:table-cell-properties style:vertical-align="middle" fo:padding="0.049cm" fo:border="none"/>
    </style:style>
    <style:style style:name="Таблица2.A2" style:family="table-cell">
      <style:table-cell-properties fo:padding="0cm" fo:border="none"/>
    </style:style>
    <style:style style:name="Таблица2.B2" style:family="table-cell">
      <style:table-cell-properties fo:padding-left="0cm" fo:padding-right="0cm" fo:padding-top="0cm" fo:padding-bottom="0.049cm" fo:border-left="none" fo:border-right="none" fo:border-top="none" fo:border-bottom="0.05pt solid #000000"/>
    </style:style>
    <style:style style:name="Таблица2.A3" style:family="table-cell">
      <style:table-cell-properties fo:padding="0cm" fo:border="none"/>
    </style:style>
    <style:style style:name="Таблица3" style:family="table">
      <style:table-properties style:width="17cm" table:align="left"/>
    </style:style>
    <style:style style:name="Таблица3.A" style:family="table-column">
      <style:table-column-properties style:column-width="17cm"/>
    </style:style>
    <style:style style:name="Таблица3.A1" style:family="table-cell">
      <style:table-cell-properties style:vertical-align="middle" fo:padding="0.049cm" fo:border="none"/>
    </style:style>
    <style:style style:name="Таблица3.A2" style:family="table-cell">
      <style:table-cell-properties fo:padding-left="0cm" fo:padding-right="0cm" fo:padding-top="0cm" fo:padding-bottom="0.049cm" fo:border-left="none" fo:border-right="none" fo:border-top="none" fo:border-bottom="0.05pt solid #000000"/>
    </style:style>
    <style:style style:name="Таблица3.A3" style:family="table-cell">
      <style:table-cell-properties fo:padding-left="0cm" fo:padding-right="0cm" fo:padding-top="0.049cm" fo:padding-bottom="0cm" fo:border-left="none" fo:border-right="none" fo:border-top="0.05pt solid #000000" fo:border-bottom="none"/>
    </style:style>
    <style:style style:name="Таблица4" style:family="table">
      <style:table-properties style:width="0.591cm" table:align="left"/>
    </style:style>
    <style:style style:name="Таблица4.A" style:family="table-column">
      <style:table-column-properties style:column-width="0.219cm"/>
    </style:style>
    <style:style style:name="Таблица4.B" style:family="table-column">
      <style:table-column-properties style:column-width="0.372cm"/>
    </style:style>
    <style:style style:name="Таблица4.A1" style:family="table-cell">
      <style:table-cell-properties style:vertical-align="middle" fo:padding="0.049cm" fo:border="none"/>
    </style:style>
    <style:style style:name="Таблица4.A2" style:family="table-cell">
      <style:table-cell-properties fo:padding-left="0cm" fo:padding-right="0cm" fo:padding-top="0cm" fo:padding-bottom="0.049cm" fo:border-left="none" fo:border-right="none" fo:border-top="none" fo:border-bottom="0.05pt solid #000000"/>
    </style:style>
    <style:style style:name="Таблица4.B2" style:family="table-cell">
      <style:table-cell-properties fo:padding="0cm" fo:border="none"/>
    </style:style>
    <style:style style:name="Таблица5" style:family="table">
      <style:table-properties style:width="7.654cm" table:align="left"/>
    </style:style>
    <style:style style:name="Таблица5.A" style:family="table-column">
      <style:table-column-properties style:column-width="0.219cm"/>
    </style:style>
    <style:style style:name="Таблица5.B" style:family="table-column">
      <style:table-column-properties style:column-width="7.435cm"/>
    </style:style>
    <style:style style:name="Таблица5.A1" style:family="table-cell">
      <style:table-cell-properties style:vertical-align="middle" fo:padding="0.049cm" fo:border="none"/>
    </style:style>
    <style:style style:name="Таблица5.A2" style:family="table-cell">
      <style:table-cell-properties fo:padding="0cm" fo:border="none"/>
    </style:style>
    <style:style style:name="Таблица5.B2" style:family="table-cell">
      <style:table-cell-properties fo:padding-left="0cm" fo:padding-right="0cm" fo:padding-top="0cm" fo:padding-bottom="0.049cm" fo:border-left="none" fo:border-right="none" fo:border-top="none" fo:border-bottom="0.05pt solid #000000"/>
    </style:style>
    <style:style style:name="Таблица5.A3" style:family="table-cell">
      <style:table-cell-properties fo:padding="0cm" fo:border="none"/>
    </style:style>
    <style:style style:name="Таблица5.B3" style:family="table-cell">
      <style:table-cell-properties fo:padding-left="0cm" fo:padding-right="0cm" fo:padding-top="0.049cm" fo:padding-bottom="0cm" fo:border-left="none" fo:border-right="none" fo:border-top="0.05pt solid #000000" fo:border-bottom="none"/>
    </style:style>
    <style:style style:name="Таблица6" style:family="table">
      <style:table-properties style:width="17cm" table:align="left"/>
    </style:style>
    <style:style style:name="Таблица6.A" style:family="table-column">
      <style:table-column-properties style:column-width="4.466cm"/>
    </style:style>
    <style:style style:name="Таблица6.B" style:family="table-column">
      <style:table-column-properties style:column-width="0.496cm"/>
    </style:style>
    <style:style style:name="Таблица6.H" style:family="table-column">
      <style:table-column-properties style:column-width="1.184cm"/>
    </style:style>
    <style:style style:name="Таблица6.I" style:family="table-column">
      <style:table-column-properties style:column-width="0.686cm"/>
    </style:style>
    <style:style style:name="Таблица6.J" style:family="table-column">
      <style:table-column-properties style:column-width="0.517cm"/>
    </style:style>
    <style:style style:name="Таблица6.N" style:family="table-column">
      <style:table-column-properties style:column-width="1.064cm"/>
    </style:style>
    <style:style style:name="Таблица6.Q" style:family="table-column">
      <style:table-column-properties style:column-width="2.591cm"/>
    </style:style>
    <style:style style:name="Таблица6.R" style:family="table-column">
      <style:table-column-properties style:column-width="1.041cm"/>
    </style:style>
    <style:style style:name="Таблица6.A1" style:family="table-cell">
      <style:table-cell-properties style:vertical-align="middle" fo:padding="0.049cm" fo:border="none"/>
    </style:style>
    <style:style style:name="Таблица6.A2" style:family="table-cell">
      <style:table-cell-properties fo:padding="0cm" fo:border="none"/>
    </style:style>
    <style:style style:name="Таблица6.A3" style:family="table-cell">
      <style:table-cell-properties fo:padding-left="0cm" fo:padding-right="0cm" fo:padding-top="0cm" fo:padding-bottom="0.049cm" fo:border-left="none" fo:border-right="none" fo:border-top="none" fo:border-bottom="0.05pt solid #000000"/>
    </style:style>
    <style:style style:name="Таблица6.A4" style:family="table-cell">
      <style:table-cell-properties fo:padding-left="0cm" fo:padding-right="0cm" fo:padding-top="0.049cm" fo:padding-bottom="0cm" fo:border-left="none" fo:border-right="none" fo:border-top="0.05pt solid #000000" fo:border-bottom="none"/>
    </style:style>
    <style:style style:name="Таблица6.A5" style:family="table-cell">
      <style:table-cell-properties fo:padding="0cm" fo:border="none"/>
    </style:style>
    <style:style style:name="Таблица6.A6" style:family="table-cell">
      <style:table-cell-properties fo:padding="0cm" fo:border="none"/>
    </style:style>
    <style:style style:name="Таблица6.O6" style:family="table-cell">
      <style:table-cell-properties fo:padding-left="0cm" fo:padding-right="0cm" fo:padding-top="0cm" fo:padding-bottom="0.049cm" fo:border-left="none" fo:border-right="none" fo:border-top="none" fo:border-bottom="0.05pt solid #000000"/>
    </style:style>
    <style:style style:name="Таблица6.A7" style:family="table-cell">
      <style:table-cell-properties fo:padding="0cm" fo:border="none"/>
    </style:style>
    <style:style style:name="Таблица6.A8" style:family="table-cell">
      <style:table-cell-properties fo:padding="0cm" fo:border="none"/>
    </style:style>
    <style:style style:name="Таблица6.I8" style:family="table-cell">
      <style:table-cell-properties fo:padding-left="0cm" fo:padding-right="0cm" fo:padding-top="0cm" fo:padding-bottom="0.049cm" fo:border-left="none" fo:border-right="none" fo:border-top="none" fo:border-bottom="0.05pt solid #000000"/>
    </style:style>
    <style:style style:name="Таблица6.A9" style:family="table-cell">
      <style:table-cell-properties fo:padding="0cm" fo:border="none"/>
    </style:style>
    <style:style style:name="Таблица6.I9" style:family="table-cell">
      <style:table-cell-properties fo:padding="0cm" fo:border="none"/>
    </style:style>
    <style:style style:name="Таблица6.A10" style:family="table-cell">
      <style:table-cell-properties fo:padding="0cm" fo:border="none"/>
    </style:style>
    <style:style style:name="Таблица6.A11" style:family="table-cell">
      <style:table-cell-properties fo:padding="0cm" fo:border="none"/>
    </style:style>
    <style:style style:name="Таблица6.A12" style:family="table-cell">
      <style:table-cell-properties fo:padding-left="0cm" fo:padding-right="0cm" fo:padding-top="0cm" fo:padding-bottom="0.049cm" fo:border-left="none" fo:border-right="none" fo:border-top="none" fo:border-bottom="0.05pt solid #000000"/>
    </style:style>
    <style:style style:name="Таблица6.A13" style:family="table-cell">
      <style:table-cell-properties fo:padding-left="0cm" fo:padding-right="0cm" fo:padding-top="0.049cm" fo:padding-bottom="0cm" fo:border-left="none" fo:border-right="none" fo:border-top="0.05pt solid #000000" fo:border-bottom="none"/>
    </style:style>
    <style:style style:name="Таблица6.A14" style:family="table-cell">
      <style:table-cell-properties fo:padding="0cm" fo:border="none"/>
    </style:style>
    <style:style style:name="Таблица6.A15" style:family="table-cell">
      <style:table-cell-properties fo:padding-left="0cm" fo:padding-right="0cm" fo:padding-top="0cm" fo:padding-bottom="0.049cm" fo:border-left="none" fo:border-right="none" fo:border-top="none" fo:border-bottom="0.05pt solid #000000"/>
    </style:style>
    <style:style style:name="Таблица6.A16" style:family="table-cell">
      <style:table-cell-properties fo:padding-left="0cm" fo:padding-right="0cm" fo:padding-top="0.049cm" fo:padding-bottom="0cm" fo:border-left="none" fo:border-right="none" fo:border-top="0.05pt solid #000000" fo:border-bottom="none"/>
    </style:style>
    <style:style style:name="Таблица6.A17" style:family="table-cell">
      <style:table-cell-properties fo:padding="0cm" fo:border="none"/>
    </style:style>
    <style:style style:name="Таблица6.A18" style:family="table-cell">
      <style:table-cell-properties fo:padding="0cm" fo:border="none"/>
    </style:style>
    <style:style style:name="Таблица6.M18" style:family="table-cell">
      <style:table-cell-properties fo:padding-left="0cm" fo:padding-right="0cm" fo:padding-top="0cm" fo:padding-bottom="0.049cm" fo:border-left="none" fo:border-right="none" fo:border-top="none" fo:border-bottom="0.05pt solid #000000"/>
    </style:style>
    <style:style style:name="Таблица6.A19" style:family="table-cell">
      <style:table-cell-properties fo:padding="0cm" fo:border="none"/>
    </style:style>
    <style:style style:name="Таблица6.A20" style:family="table-cell">
      <style:table-cell-properties fo:padding="0cm" fo:border="none"/>
    </style:style>
    <style:style style:name="Таблица6.A21" style:family="table-cell">
      <style:table-cell-properties fo:padding-left="0cm" fo:padding-right="0cm" fo:padding-top="0cm" fo:padding-bottom="0.049cm" fo:border-left="none" fo:border-right="none" fo:border-top="none" fo:border-bottom="0.05pt solid #000000"/>
    </style:style>
    <style:style style:name="Таблица6.A22" style:family="table-cell">
      <style:table-cell-properties fo:padding-left="0cm" fo:padding-right="0cm" fo:padding-top="0.049cm" fo:padding-bottom="0cm" fo:border-left="none" fo:border-right="none" fo:border-top="0.05pt solid #000000" fo:border-bottom="none"/>
    </style:style>
    <style:style style:name="Таблица6.A23" style:family="table-cell">
      <style:table-cell-properties fo:padding="0cm" fo:border="none"/>
    </style:style>
    <style:style style:name="Таблица6.A24" style:family="table-cell">
      <style:table-cell-properties fo:padding="0cm" fo:border="none"/>
    </style:style>
    <style:style style:name="Таблица6.A25" style:family="table-cell">
      <style:table-cell-properties fo:padding-left="0cm" fo:padding-right="0cm" fo:padding-top="0cm" fo:padding-bottom="0.049cm" fo:border-left="none" fo:border-right="none" fo:border-top="none" fo:border-bottom="0.05pt solid #000000"/>
    </style:style>
    <style:style style:name="Таблица6.A26" style:family="table-cell">
      <style:table-cell-properties fo:padding-left="0cm" fo:padding-right="0cm" fo:padding-top="0.049cm" fo:padding-bottom="0cm" fo:border-left="none" fo:border-right="none" fo:border-top="0.05pt solid #000000" fo:border-bottom="none"/>
    </style:style>
    <style:style style:name="Таблица6.A27" style:family="table-cell">
      <style:table-cell-properties fo:padding="0cm" fo:border="none"/>
    </style:style>
    <style:style style:name="Таблица6.A28" style:family="table-cell">
      <style:table-cell-properties fo:padding="0cm" fo:border="none"/>
    </style:style>
    <style:style style:name="Таблица6.A29" style:family="table-cell">
      <style:table-cell-properties fo:padding-left="0cm" fo:padding-right="0cm" fo:padding-top="0cm" fo:padding-bottom="0.049cm" fo:border-left="none" fo:border-right="none" fo:border-top="none" fo:border-bottom="0.05pt solid #000000"/>
    </style:style>
    <style:style style:name="Таблица6.A30" style:family="table-cell">
      <style:table-cell-properties fo:padding-left="0cm" fo:padding-right="0cm" fo:padding-top="0.049cm" fo:padding-bottom="0cm" fo:border-left="none" fo:border-right="none" fo:border-top="0.05pt solid #000000" fo:border-bottom="none"/>
    </style:style>
    <style:style style:name="Таблица6.A31" style:family="table-cell">
      <style:table-cell-properties fo:padding="0cm" fo:border="none"/>
    </style:style>
    <style:style style:name="Таблица6.A32" style:family="table-cell">
      <style:table-cell-properties fo:padding="0cm" fo:border="none"/>
    </style:style>
    <style:style style:name="Таблица6.A33" style:family="table-cell">
      <style:table-cell-properties fo:padding-left="0cm" fo:padding-right="0cm" fo:padding-top="0cm" fo:padding-bottom="0.049cm" fo:border-left="none" fo:border-right="none" fo:border-top="none" fo:border-bottom="0.05pt solid #000000"/>
    </style:style>
    <style:style style:name="Таблица6.A34" style:family="table-cell">
      <style:table-cell-properties fo:padding-left="0cm" fo:padding-right="0cm" fo:padding-top="0.049cm" fo:padding-bottom="0cm" fo:border-left="none" fo:border-right="none" fo:border-top="0.05pt solid #000000" fo:border-bottom="none"/>
    </style:style>
    <style:style style:name="Таблица6.A35" style:family="table-cell">
      <style:table-cell-properties fo:padding="0cm" fo:border="none"/>
    </style:style>
    <style:style style:name="Таблица6.K35" style:family="table-cell">
      <style:table-cell-properties fo:padding-left="0cm" fo:padding-right="0cm" fo:padding-top="0cm" fo:padding-bottom="0.049cm" fo:border-left="none" fo:border-right="none" fo:border-top="none" fo:border-bottom="0.05pt solid #000000"/>
    </style:style>
    <style:style style:name="Таблица6.A36" style:family="table-cell">
      <style:table-cell-properties fo:padding="0cm" fo:border="none"/>
    </style:style>
    <style:style style:name="Таблица6.A37" style:family="table-cell">
      <style:table-cell-properties fo:padding="0cm" fo:border="none"/>
    </style:style>
    <style:style style:name="Таблица6.L37" style:family="table-cell">
      <style:table-cell-properties fo:padding-left="0cm" fo:padding-right="0cm" fo:padding-top="0cm" fo:padding-bottom="0.049cm" fo:border-left="none" fo:border-right="none" fo:border-top="none" fo:border-bottom="0.05pt solid #000000"/>
    </style:style>
    <style:style style:name="Таблица6.A38" style:family="table-cell">
      <style:table-cell-properties fo:padding="0cm" fo:border="none"/>
    </style:style>
    <style:style style:name="Таблица6.A39" style:family="table-cell">
      <style:table-cell-properties fo:padding="0cm" fo:border="none"/>
    </style:style>
    <style:style style:name="Таблица6.A40" style:family="table-cell">
      <style:table-cell-properties fo:padding-left="0cm" fo:padding-right="0cm" fo:padding-top="0cm" fo:padding-bottom="0.049cm" fo:border-left="none" fo:border-right="none" fo:border-top="none" fo:border-bottom="0.05pt solid #000000"/>
    </style:style>
    <style:style style:name="Таблица6.A41" style:family="table-cell">
      <style:table-cell-properties fo:padding-left="0cm" fo:padding-right="0cm" fo:padding-top="0.049cm" fo:padding-bottom="0cm" fo:border-left="none" fo:border-right="none" fo:border-top="0.05pt solid #000000" fo:border-bottom="none"/>
    </style:style>
    <style:style style:name="Таблица6.A42" style:family="table-cell">
      <style:table-cell-properties fo:padding="0cm" fo:border="none"/>
    </style:style>
    <style:style style:name="Таблица6.A43" style:family="table-cell">
      <style:table-cell-properties fo:padding="0cm" fo:border="none"/>
    </style:style>
    <style:style style:name="Таблица6.B43" style:family="table-cell">
      <style:table-cell-properties fo:padding-left="0cm" fo:padding-right="0cm" fo:padding-top="0cm" fo:padding-bottom="0.049cm" fo:border-left="none" fo:border-right="none" fo:border-top="none" fo:border-bottom="0.05pt solid #000000"/>
    </style:style>
    <style:style style:name="Таблица6.R43" style:family="table-cell">
      <style:table-cell-properties fo:padding="0cm" fo:border="none"/>
    </style:style>
    <style:style style:name="Таблица6.A44" style:family="table-cell">
      <style:table-cell-properties fo:padding="0cm" fo:border="none"/>
    </style:style>
    <style:style style:name="Таблица6.A45" style:family="table-cell">
      <style:table-cell-properties fo:padding="0cm" fo:border="none"/>
    </style:style>
    <style:style style:name="Таблица6.A46" style:family="table-cell">
      <style:table-cell-properties fo:padding="0cm" fo:border="none"/>
    </style:style>
    <style:style style:name="Таблица6.A47" style:family="table-cell">
      <style:table-cell-properties fo:padding="0cm" fo:border="none"/>
    </style:style>
    <style:style style:name="Таблица6.C47" style:family="table-cell">
      <style:table-cell-properties fo:padding="0cm" fo:border="none"/>
    </style:style>
    <style:style style:name="Таблица6.D47" style:family="table-cell">
      <style:table-cell-properties fo:padding-left="0cm" fo:padding-right="0cm" fo:padding-top="0cm" fo:padding-bottom="0.049cm" fo:border-left="none" fo:border-right="none" fo:border-top="none" fo:border-bottom="0.05pt solid #000000"/>
    </style:style>
    <style:style style:name="Таблица6.E47" style:family="table-cell">
      <style:table-cell-properties fo:padding="0cm" fo:border="none"/>
    </style:style>
    <style:style style:name="Таблица6.F47" style:family="table-cell">
      <style:table-cell-properties fo:padding-left="0cm" fo:padding-right="0cm" fo:padding-top="0cm" fo:padding-bottom="0.049cm" fo:border-left="none" fo:border-right="none" fo:border-top="none" fo:border-bottom="0.05pt solid #000000"/>
    </style:style>
    <style:style style:name="Таблица6.J47" style:family="table-cell">
      <style:table-cell-properties fo:padding="0cm" fo:border="none"/>
    </style:style>
    <style:style style:name="Таблица6.M47" style:family="table-cell">
      <style:table-cell-properties fo:padding-left="0cm" fo:padding-right="0cm" fo:padding-top="0cm" fo:padding-bottom="0.049cm" fo:border-left="none" fo:border-right="none" fo:border-top="none" fo:border-bottom="0.05pt solid #000000"/>
    </style:style>
    <style:style style:name="Таблица6.N47" style:family="table-cell">
      <style:table-cell-properties fo:padding="0cm" fo:border="none"/>
    </style:style>
    <style:style style:name="Таблица6.O47" style:family="table-cell">
      <style:table-cell-properties fo:padding="0cm" fo:border="none"/>
    </style:style>
    <style:style style:name="Таблица6.A48" style:family="table-cell">
      <style:table-cell-properties fo:padding="0cm" fo:border="none"/>
    </style:style>
    <style:style style:name="Таблица6.A49" style:family="table-cell">
      <style:table-cell-properties fo:padding-left="0cm" fo:padding-right="0cm" fo:padding-top="0cm" fo:padding-bottom="0.049cm" fo:border-left="none" fo:border-right="none" fo:border-top="none" fo:border-bottom="0.05pt solid #000000"/>
    </style:style>
    <style:style style:name="Таблица6.G49" style:family="table-cell">
      <style:table-cell-properties fo:padding="0cm" fo:border="none"/>
    </style:style>
    <style:style style:name="Таблица6.H49" style:family="table-cell">
      <style:table-cell-properties fo:padding-left="0cm" fo:padding-right="0cm" fo:padding-top="0cm" fo:padding-bottom="0.049cm" fo:border-left="none" fo:border-right="none" fo:border-top="none" fo:border-bottom="0.05pt solid #000000"/>
    </style:style>
    <style:style style:name="Таблица6.P49" style:family="table-cell">
      <style:table-cell-properties fo:padding="0cm" fo:border="none"/>
    </style:style>
    <style:style style:name="Таблица6.Q49" style:family="table-cell">
      <style:table-cell-properties fo:padding-left="0cm" fo:padding-right="0cm" fo:padding-top="0cm" fo:padding-bottom="0.049cm" fo:border-left="none" fo:border-right="none" fo:border-top="none" fo:border-bottom="0.05pt solid #000000"/>
    </style:style>
    <style:style style:name="Таблица6.A50" style:family="table-cell">
      <style:table-cell-properties fo:padding-left="0cm" fo:padding-right="0cm" fo:padding-top="0.049cm" fo:padding-bottom="0cm" fo:border-left="none" fo:border-right="none" fo:border-top="0.05pt solid #000000" fo:border-bottom="none"/>
    </style:style>
    <style:style style:name="Таблица6.G50" style:family="table-cell">
      <style:table-cell-properties fo:padding="0cm" fo:border="none"/>
    </style:style>
    <style:style style:name="Таблица6.H50" style:family="table-cell">
      <style:table-cell-properties fo:padding-left="0cm" fo:padding-right="0cm" fo:padding-top="0.049cm" fo:padding-bottom="0cm" fo:border-left="none" fo:border-right="none" fo:border-top="0.05pt solid #000000" fo:border-bottom="none"/>
    </style:style>
    <style:style style:name="Таблица6.P50" style:family="table-cell">
      <style:table-cell-properties fo:padding="0cm" fo:border="none"/>
    </style:style>
    <style:style style:name="Таблица6.Q50" style:family="table-cell">
      <style:table-cell-properties fo:padding-left="0cm" fo:padding-right="0cm" fo:padding-top="0.049cm" fo:padding-bottom="0cm" fo:border-left="none" fo:border-right="none" fo:border-top="0.05pt solid #000000" fo:border-bottom="none"/>
    </style:style>
    <style:style style:name="Таблица6.A51" style:family="table-cell">
      <style:table-cell-properties fo:padding="0cm" fo:border="none"/>
    </style:style>
    <style:style style:name="Таблица6.G51" style:family="table-cell">
      <style:table-cell-properties fo:padding="0cm" fo:border="none"/>
    </style:style>
    <style:style style:name="Таблица6.H51" style:family="table-cell">
      <style:table-cell-properties fo:padding="0cm" fo:border="none"/>
    </style:style>
    <style:style style:name="Таблица6.P51" style:family="table-cell">
      <style:table-cell-properties fo:padding="0cm" fo:border="none"/>
    </style:style>
    <style:style style:name="Таблица6.Q51" style:family="table-cell">
      <style:table-cell-properties fo:padding="0cm" fo:border="none"/>
    </style:style>
    <style:style style:name="Таблица6.A52" style:family="table-cell">
      <style:table-cell-properties fo:padding="0cm" fo:border="none"/>
    </style:style>
    <style:style style:name="Таблица6.G52" style:family="table-cell">
      <style:table-cell-properties fo:padding="0cm" fo:border="none"/>
    </style:style>
    <style:style style:name="Таблица6.H52" style:family="table-cell">
      <style:table-cell-properties fo:padding="0cm" fo:border="none"/>
    </style:style>
    <style:style style:name="Таблица6.P52" style:family="table-cell">
      <style:table-cell-properties fo:padding="0cm" fo:border="none"/>
    </style:style>
    <style:style style:name="Таблица6.Q52" style:family="table-cell">
      <style:table-cell-properties fo:padding="0cm" fo:border="none"/>
    </style:style>
    <style:style style:name="Таблица7" style:family="table">
      <style:table-properties style:width="7.654cm" table:align="left"/>
    </style:style>
    <style:style style:name="Таблица7.A" style:family="table-column">
      <style:table-column-properties style:column-width="0.219cm"/>
    </style:style>
    <style:style style:name="Таблица7.B" style:family="table-column">
      <style:table-column-properties style:column-width="7.435cm"/>
    </style:style>
    <style:style style:name="Таблица7.A1" style:family="table-cell">
      <style:table-cell-properties style:vertical-align="middle" fo:padding="0.049cm" fo:border="none"/>
    </style:style>
    <style:style style:name="Таблица7.A2" style:family="table-cell">
      <style:table-cell-properties fo:padding="0cm" fo:border="none"/>
    </style:style>
    <style:style style:name="Таблица7.B2" style:family="table-cell">
      <style:table-cell-properties fo:padding-left="0cm" fo:padding-right="0cm" fo:padding-top="0cm" fo:padding-bottom="0.049cm" fo:border-left="none" fo:border-right="none" fo:border-top="none" fo:border-bottom="0.05pt solid #000000"/>
    </style:style>
    <style:style style:name="Таблица7.A3" style:family="table-cell">
      <style:table-cell-properties fo:padding="0cm" fo:border="none"/>
    </style:style>
    <style:style style:name="Таблица7.B3" style:family="table-cell">
      <style:table-cell-properties fo:padding-left="0cm" fo:padding-right="0cm" fo:padding-top="0.049cm" fo:padding-bottom="0cm" fo:border-left="none" fo:border-right="none" fo:border-top="0.05pt solid #000000" fo:border-bottom="none"/>
    </style:style>
    <style:style style:name="Таблица8" style:family="table">
      <style:table-properties style:width="17cm" table:align="left"/>
    </style:style>
    <style:style style:name="Таблица8.A" style:family="table-column">
      <style:table-column-properties style:column-width="4.48cm"/>
    </style:style>
    <style:style style:name="Таблица8.B" style:family="table-column">
      <style:table-column-properties style:column-width="0.483cm"/>
    </style:style>
    <style:style style:name="Таблица8.H" style:family="table-column">
      <style:table-column-properties style:column-width="1.159cm"/>
    </style:style>
    <style:style style:name="Таблица8.I" style:family="table-column">
      <style:table-column-properties style:column-width="0.711cm"/>
    </style:style>
    <style:style style:name="Таблица8.J" style:family="table-column">
      <style:table-column-properties style:column-width="1.704cm"/>
    </style:style>
    <style:style style:name="Таблица8.L" style:family="table-column">
      <style:table-column-properties style:column-width="1.03cm"/>
    </style:style>
    <style:style style:name="Таблица8.O" style:family="table-column">
      <style:table-column-properties style:column-width="2.614cm"/>
    </style:style>
    <style:style style:name="Таблица8.P" style:family="table-column">
      <style:table-column-properties style:column-width="0.953cm"/>
    </style:style>
    <style:style style:name="Таблица8.A1" style:family="table-cell">
      <style:table-cell-properties style:vertical-align="middle" fo:padding="0.049cm" fo:border="none"/>
    </style:style>
    <style:style style:name="Таблица8.A2" style:family="table-cell">
      <style:table-cell-properties fo:padding="0cm" fo:border="none"/>
    </style:style>
    <style:style style:name="Таблица8.A3" style:family="table-cell">
      <style:table-cell-properties fo:padding="0cm" fo:border="none"/>
    </style:style>
    <style:style style:name="Таблица8.A4" style:family="table-cell">
      <style:table-cell-properties fo:padding="0cm" fo:border="none"/>
    </style:style>
    <style:style style:name="Таблица8.A5" style:family="table-cell">
      <style:table-cell-properties fo:padding="0cm" fo:border="none"/>
    </style:style>
    <style:style style:name="Таблица8.A6" style:family="table-cell">
      <style:table-cell-properties fo:padding="0cm" fo:border="none"/>
    </style:style>
    <style:style style:name="Таблица8.A7" style:family="table-cell">
      <style:table-cell-properties fo:padding-left="0cm" fo:padding-right="0cm" fo:padding-top="0cm" fo:padding-bottom="0.049cm" fo:border-left="none" fo:border-right="none" fo:border-top="none" fo:border-bottom="0.05pt solid #000000"/>
    </style:style>
    <style:style style:name="Таблица8.A8" style:family="table-cell">
      <style:table-cell-properties fo:padding-left="0cm" fo:padding-right="0cm" fo:padding-top="0.049cm" fo:padding-bottom="0cm" fo:border-left="none" fo:border-right="none" fo:border-top="0.05pt solid #000000" fo:border-bottom="none"/>
    </style:style>
    <style:style style:name="Таблица8.A9" style:family="table-cell">
      <style:table-cell-properties fo:padding="0cm" fo:border="none"/>
    </style:style>
    <style:style style:name="Таблица8.A10" style:family="table-cell">
      <style:table-cell-properties fo:padding="0cm" fo:border="none"/>
    </style:style>
    <style:style style:name="Таблица8.M10" style:family="table-cell">
      <style:table-cell-properties fo:padding-left="0cm" fo:padding-right="0cm" fo:padding-top="0cm" fo:padding-bottom="0.049cm" fo:border-left="none" fo:border-right="none" fo:border-top="none" fo:border-bottom="0.05pt solid #000000"/>
    </style:style>
    <style:style style:name="Таблица8.A11" style:family="table-cell">
      <style:table-cell-properties fo:padding="0cm" fo:border="none"/>
    </style:style>
    <style:style style:name="Таблица8.A12" style:family="table-cell">
      <style:table-cell-properties fo:padding="0cm" fo:border="none"/>
    </style:style>
    <style:style style:name="Таблица8.I12" style:family="table-cell">
      <style:table-cell-properties fo:padding-left="0cm" fo:padding-right="0cm" fo:padding-top="0cm" fo:padding-bottom="0.049cm" fo:border-left="none" fo:border-right="none" fo:border-top="none" fo:border-bottom="0.05pt solid #000000"/>
    </style:style>
    <style:style style:name="Таблица8.A13" style:family="table-cell">
      <style:table-cell-properties fo:padding="0cm" fo:border="none"/>
    </style:style>
    <style:style style:name="Таблица8.I13" style:family="table-cell">
      <style:table-cell-properties fo:padding="0cm" fo:border="none"/>
    </style:style>
    <style:style style:name="Таблица8.A14" style:family="table-cell">
      <style:table-cell-properties fo:padding="0cm" fo:border="none"/>
    </style:style>
    <style:style style:name="Таблица8.A15" style:family="table-cell">
      <style:table-cell-properties fo:padding="0cm" fo:border="none"/>
    </style:style>
    <style:style style:name="Таблица8.A16" style:family="table-cell">
      <style:table-cell-properties fo:padding-left="0cm" fo:padding-right="0cm" fo:padding-top="0cm" fo:padding-bottom="0.049cm" fo:border-left="none" fo:border-right="none" fo:border-top="none" fo:border-bottom="0.05pt solid #000000"/>
    </style:style>
    <style:style style:name="Таблица8.A17" style:family="table-cell">
      <style:table-cell-properties fo:padding-left="0cm" fo:padding-right="0cm" fo:padding-top="0.049cm" fo:padding-bottom="0cm" fo:border-left="none" fo:border-right="none" fo:border-top="0.05pt solid #000000" fo:border-bottom="none"/>
    </style:style>
    <style:style style:name="Таблица8.A18" style:family="table-cell">
      <style:table-cell-properties fo:padding="0cm" fo:border="none"/>
    </style:style>
    <style:style style:name="Таблица8.A19" style:family="table-cell">
      <style:table-cell-properties fo:padding-left="0cm" fo:padding-right="0cm" fo:padding-top="0cm" fo:padding-bottom="0.049cm" fo:border-left="none" fo:border-right="none" fo:border-top="none" fo:border-bottom="0.05pt solid #000000"/>
    </style:style>
    <style:style style:name="Таблица8.A20" style:family="table-cell">
      <style:table-cell-properties fo:padding="0cm" fo:border="none"/>
    </style:style>
    <style:style style:name="Таблица8.A21" style:family="table-cell">
      <style:table-cell-properties fo:padding="0cm" fo:border="none"/>
    </style:style>
    <style:style style:name="Таблица8.A22" style:family="table-cell">
      <style:table-cell-properties fo:padding="0cm" fo:border="none"/>
    </style:style>
    <style:style style:name="Таблица8.K22" style:family="table-cell">
      <style:table-cell-properties fo:padding-left="0cm" fo:padding-right="0cm" fo:padding-top="0cm" fo:padding-bottom="0.049cm" fo:border-left="none" fo:border-right="none" fo:border-top="none" fo:border-bottom="0.05pt solid #000000"/>
    </style:style>
    <style:style style:name="Таблица8.A23" style:family="table-cell">
      <style:table-cell-properties fo:padding="0cm" fo:border="none"/>
    </style:style>
    <style:style style:name="Таблица8.A24" style:family="table-cell">
      <style:table-cell-properties fo:padding="0cm" fo:border="none"/>
    </style:style>
    <style:style style:name="Таблица8.A25" style:family="table-cell">
      <style:table-cell-properties fo:padding-left="0cm" fo:padding-right="0cm" fo:padding-top="0cm" fo:padding-bottom="0.049cm" fo:border-left="none" fo:border-right="none" fo:border-top="none" fo:border-bottom="0.05pt solid #000000"/>
    </style:style>
    <style:style style:name="Таблица8.A26" style:family="table-cell">
      <style:table-cell-properties fo:padding-left="0cm" fo:padding-right="0cm" fo:padding-top="0.049cm" fo:padding-bottom="0cm" fo:border-left="none" fo:border-right="none" fo:border-top="0.05pt solid #000000" fo:border-bottom="none"/>
    </style:style>
    <style:style style:name="Таблица8.A27" style:family="table-cell">
      <style:table-cell-properties fo:padding="0cm" fo:border="none"/>
    </style:style>
    <style:style style:name="Таблица8.A28" style:family="table-cell">
      <style:table-cell-properties fo:padding="0cm" fo:border="none"/>
    </style:style>
    <style:style style:name="Таблица8.A29" style:family="table-cell">
      <style:table-cell-properties fo:padding-left="0cm" fo:padding-right="0cm" fo:padding-top="0cm" fo:padding-bottom="0.049cm" fo:border-left="none" fo:border-right="none" fo:border-top="none" fo:border-bottom="0.05pt solid #000000"/>
    </style:style>
    <style:style style:name="Таблица8.A30" style:family="table-cell">
      <style:table-cell-properties fo:padding-left="0cm" fo:padding-right="0cm" fo:padding-top="0.049cm" fo:padding-bottom="0cm" fo:border-left="none" fo:border-right="none" fo:border-top="0.05pt solid #000000" fo:border-bottom="none"/>
    </style:style>
    <style:style style:name="Таблица8.A31" style:family="table-cell">
      <style:table-cell-properties fo:padding="0cm" fo:border="none"/>
    </style:style>
    <style:style style:name="Таблица8.A32" style:family="table-cell">
      <style:table-cell-properties fo:padding="0cm" fo:border="none"/>
    </style:style>
    <style:style style:name="Таблица8.A33" style:family="table-cell">
      <style:table-cell-properties fo:padding-left="0cm" fo:padding-right="0cm" fo:padding-top="0cm" fo:padding-bottom="0.049cm" fo:border-left="none" fo:border-right="none" fo:border-top="none" fo:border-bottom="0.05pt solid #000000"/>
    </style:style>
    <style:style style:name="Таблица8.A34" style:family="table-cell">
      <style:table-cell-properties fo:padding-left="0cm" fo:padding-right="0cm" fo:padding-top="0.049cm" fo:padding-bottom="0cm" fo:border-left="none" fo:border-right="none" fo:border-top="0.05pt solid #000000" fo:border-bottom="none"/>
    </style:style>
    <style:style style:name="Таблица8.A35" style:family="table-cell">
      <style:table-cell-properties fo:padding="0cm" fo:border="none"/>
    </style:style>
    <style:style style:name="Таблица8.A36" style:family="table-cell">
      <style:table-cell-properties fo:padding="0cm" fo:border="none"/>
    </style:style>
    <style:style style:name="Таблица8.A37" style:family="table-cell">
      <style:table-cell-properties fo:padding="0cm" fo:border="none"/>
    </style:style>
    <style:style style:name="Таблица8.A38" style:family="table-cell">
      <style:table-cell-properties fo:padding="0cm" fo:border="none"/>
    </style:style>
    <style:style style:name="Таблица8.F38" style:family="table-cell">
      <style:table-cell-properties fo:padding-left="0cm" fo:padding-right="0cm" fo:padding-top="0cm" fo:padding-bottom="0.049cm" fo:border-left="none" fo:border-right="none" fo:border-top="none" fo:border-bottom="0.05pt solid #000000"/>
    </style:style>
    <style:style style:name="Таблица8.A39" style:family="table-cell">
      <style:table-cell-properties fo:padding="0cm" fo:border="none"/>
    </style:style>
    <style:style style:name="Таблица8.A40" style:family="table-cell">
      <style:table-cell-properties fo:padding="0cm" fo:border="none"/>
    </style:style>
    <style:style style:name="Таблица8.K40" style:family="table-cell">
      <style:table-cell-properties fo:padding-left="0cm" fo:padding-right="0cm" fo:padding-top="0cm" fo:padding-bottom="0.049cm" fo:border-left="none" fo:border-right="none" fo:border-top="none" fo:border-bottom="0.05pt solid #000000"/>
    </style:style>
    <style:style style:name="Таблица8.A41" style:family="table-cell">
      <style:table-cell-properties fo:padding="0cm" fo:border="none"/>
    </style:style>
    <style:style style:name="Таблица8.A42" style:family="table-cell">
      <style:table-cell-properties fo:padding="0cm" fo:border="none"/>
    </style:style>
    <style:style style:name="Таблица8.K42" style:family="table-cell">
      <style:table-cell-properties fo:padding-left="0cm" fo:padding-right="0cm" fo:padding-top="0cm" fo:padding-bottom="0.049cm" fo:border-left="none" fo:border-right="none" fo:border-top="none" fo:border-bottom="0.05pt solid #000000"/>
    </style:style>
    <style:style style:name="Таблица8.A43" style:family="table-cell">
      <style:table-cell-properties fo:padding="0cm" fo:border="none"/>
    </style:style>
    <style:style style:name="Таблица8.A44" style:family="table-cell">
      <style:table-cell-properties fo:padding="0cm" fo:border="none"/>
    </style:style>
    <style:style style:name="Таблица8.A45" style:family="table-cell">
      <style:table-cell-properties fo:padding-left="0cm" fo:padding-right="0cm" fo:padding-top="0cm" fo:padding-bottom="0.049cm" fo:border-left="none" fo:border-right="none" fo:border-top="none" fo:border-bottom="0.05pt solid #000000"/>
    </style:style>
    <style:style style:name="Таблица8.A46" style:family="table-cell">
      <style:table-cell-properties fo:padding-left="0cm" fo:padding-right="0cm" fo:padding-top="0.049cm" fo:padding-bottom="0cm" fo:border-left="none" fo:border-right="none" fo:border-top="0.05pt solid #000000" fo:border-bottom="none"/>
    </style:style>
    <style:style style:name="Таблица8.A47" style:family="table-cell">
      <style:table-cell-properties fo:padding="0cm" fo:border="none"/>
    </style:style>
    <style:style style:name="Таблица8.A48" style:family="table-cell">
      <style:table-cell-properties fo:padding="0cm" fo:border="none"/>
    </style:style>
    <style:style style:name="Таблица8.B48" style:family="table-cell">
      <style:table-cell-properties fo:padding-left="0cm" fo:padding-right="0cm" fo:padding-top="0cm" fo:padding-bottom="0.049cm" fo:border-left="none" fo:border-right="none" fo:border-top="none" fo:border-bottom="0.05pt solid #000000"/>
    </style:style>
    <style:style style:name="Таблица8.P48" style:family="table-cell">
      <style:table-cell-properties fo:padding="0cm" fo:border="none"/>
    </style:style>
    <style:style style:name="Таблица8.A49" style:family="table-cell">
      <style:table-cell-properties fo:padding="0cm" fo:border="none"/>
    </style:style>
    <style:style style:name="Таблица8.A50" style:family="table-cell">
      <style:table-cell-properties fo:padding="0cm" fo:border="none"/>
    </style:style>
    <style:style style:name="Таблица8.A51" style:family="table-cell">
      <style:table-cell-properties fo:padding="0cm" fo:border="none"/>
    </style:style>
    <style:style style:name="Таблица8.A52" style:family="table-cell">
      <style:table-cell-properties fo:padding="0cm" fo:border="none"/>
    </style:style>
    <style:style style:name="Таблица8.A53" style:family="table-cell">
      <style:table-cell-properties fo:padding="0cm" fo:border="none"/>
    </style:style>
    <style:style style:name="Таблица8.C53" style:family="table-cell">
      <style:table-cell-properties fo:padding="0cm" fo:border="none"/>
    </style:style>
    <style:style style:name="Таблица8.D53" style:family="table-cell">
      <style:table-cell-properties fo:padding-left="0cm" fo:padding-right="0cm" fo:padding-top="0cm" fo:padding-bottom="0.049cm" fo:border-left="none" fo:border-right="none" fo:border-top="none" fo:border-bottom="0.05pt solid #000000"/>
    </style:style>
    <style:style style:name="Таблица8.E53" style:family="table-cell">
      <style:table-cell-properties fo:padding="0cm" fo:border="none"/>
    </style:style>
    <style:style style:name="Таблица8.F53" style:family="table-cell">
      <style:table-cell-properties fo:padding-left="0cm" fo:padding-right="0cm" fo:padding-top="0cm" fo:padding-bottom="0.049cm" fo:border-left="none" fo:border-right="none" fo:border-top="none" fo:border-bottom="0.05pt solid #000000"/>
    </style:style>
    <style:style style:name="Таблица8.J53" style:family="table-cell">
      <style:table-cell-properties fo:padding="0cm" fo:border="none"/>
    </style:style>
    <style:style style:name="Таблица8.K53" style:family="table-cell">
      <style:table-cell-properties fo:padding-left="0cm" fo:padding-right="0cm" fo:padding-top="0cm" fo:padding-bottom="0.049cm" fo:border-left="none" fo:border-right="none" fo:border-top="none" fo:border-bottom="0.05pt solid #000000"/>
    </style:style>
    <style:style style:name="Таблица8.L53" style:family="table-cell">
      <style:table-cell-properties fo:padding="0cm" fo:border="none"/>
    </style:style>
    <style:style style:name="Таблица8.M53" style:family="table-cell">
      <style:table-cell-properties fo:padding="0cm" fo:border="none"/>
    </style:style>
    <style:style style:name="Таблица8.A54" style:family="table-cell">
      <style:table-cell-properties fo:padding="0cm" fo:border="none"/>
    </style:style>
    <style:style style:name="Таблица8.A55" style:family="table-cell">
      <style:table-cell-properties fo:padding-left="0cm" fo:padding-right="0cm" fo:padding-top="0cm" fo:padding-bottom="0.049cm" fo:border-left="none" fo:border-right="none" fo:border-top="none" fo:border-bottom="0.05pt solid #000000"/>
    </style:style>
    <style:style style:name="Таблица8.G55" style:family="table-cell">
      <style:table-cell-properties fo:padding="0cm" fo:border="none"/>
    </style:style>
    <style:style style:name="Таблица8.H55" style:family="table-cell">
      <style:table-cell-properties fo:padding-left="0cm" fo:padding-right="0cm" fo:padding-top="0cm" fo:padding-bottom="0.049cm" fo:border-left="none" fo:border-right="none" fo:border-top="none" fo:border-bottom="0.05pt solid #000000"/>
    </style:style>
    <style:style style:name="Таблица8.N55" style:family="table-cell">
      <style:table-cell-properties fo:padding="0cm" fo:border="none"/>
    </style:style>
    <style:style style:name="Таблица8.O55" style:family="table-cell">
      <style:table-cell-properties fo:padding-left="0cm" fo:padding-right="0cm" fo:padding-top="0cm" fo:padding-bottom="0.049cm" fo:border-left="none" fo:border-right="none" fo:border-top="none" fo:border-bottom="0.05pt solid #000000"/>
    </style:style>
    <style:style style:name="Таблица8.A56" style:family="table-cell">
      <style:table-cell-properties fo:padding-left="0cm" fo:padding-right="0cm" fo:padding-top="0.049cm" fo:padding-bottom="0cm" fo:border-left="none" fo:border-right="none" fo:border-top="0.05pt solid #000000" fo:border-bottom="none"/>
    </style:style>
    <style:style style:name="Таблица8.G56" style:family="table-cell">
      <style:table-cell-properties fo:padding="0cm" fo:border="none"/>
    </style:style>
    <style:style style:name="Таблица8.H56" style:family="table-cell">
      <style:table-cell-properties fo:padding-left="0cm" fo:padding-right="0cm" fo:padding-top="0.049cm" fo:padding-bottom="0cm" fo:border-left="none" fo:border-right="none" fo:border-top="0.05pt solid #000000" fo:border-bottom="none"/>
    </style:style>
    <style:style style:name="Таблица8.N56" style:family="table-cell">
      <style:table-cell-properties fo:padding="0cm" fo:border="none"/>
    </style:style>
    <style:style style:name="Таблица8.O56" style:family="table-cell">
      <style:table-cell-properties fo:padding-left="0cm" fo:padding-right="0cm" fo:padding-top="0.049cm" fo:padding-bottom="0cm" fo:border-left="none" fo:border-right="none" fo:border-top="0.05pt solid #000000" fo:border-bottom="none"/>
    </style:style>
    <style:style style:name="Таблица8.A57" style:family="table-cell">
      <style:table-cell-properties fo:padding="0cm" fo:border="none"/>
    </style:style>
    <style:style style:name="Таблица8.G57" style:family="table-cell">
      <style:table-cell-properties fo:padding="0cm" fo:border="none"/>
    </style:style>
    <style:style style:name="Таблица8.H57" style:family="table-cell">
      <style:table-cell-properties fo:padding="0cm" fo:border="none"/>
    </style:style>
    <style:style style:name="Таблица8.N57" style:family="table-cell">
      <style:table-cell-properties fo:padding="0cm" fo:border="none"/>
    </style:style>
    <style:style style:name="Таблица8.O57" style:family="table-cell">
      <style:table-cell-properties fo:padding="0cm" fo:border="none"/>
    </style:style>
    <style:style style:name="Таблица8.A58" style:family="table-cell">
      <style:table-cell-properties fo:padding="0cm" fo:border="none"/>
    </style:style>
    <style:style style:name="Таблица8.G58" style:family="table-cell">
      <style:table-cell-properties fo:padding="0cm" fo:border="none"/>
    </style:style>
    <style:style style:name="Таблица8.H58" style:family="table-cell">
      <style:table-cell-properties fo:padding="0cm" fo:border="none"/>
    </style:style>
    <style:style style:name="Таблица8.N58" style:family="table-cell">
      <style:table-cell-properties fo:padding="0cm" fo:border="none"/>
    </style:style>
    <style:style style:name="Таблица8.O58" style:family="table-cell">
      <style:table-cell-properties fo:padding="0cm" fo:border="none"/>
    </style:style>
    <style:style style:name="Таблица9" style:family="table">
      <style:table-properties style:width="7.654cm" table:align="left"/>
    </style:style>
    <style:style style:name="Таблица9.A" style:family="table-column">
      <style:table-column-properties style:column-width="0.219cm"/>
    </style:style>
    <style:style style:name="Таблица9.B" style:family="table-column">
      <style:table-column-properties style:column-width="7.435cm"/>
    </style:style>
    <style:style style:name="Таблица9.A1" style:family="table-cell">
      <style:table-cell-properties style:vertical-align="middle" fo:padding="0.049cm" fo:border="none"/>
    </style:style>
    <style:style style:name="Таблица9.A2" style:family="table-cell">
      <style:table-cell-properties fo:padding="0cm" fo:border="none"/>
    </style:style>
    <style:style style:name="Таблица9.B2" style:family="table-cell">
      <style:table-cell-properties fo:padding-left="0cm" fo:padding-right="0cm" fo:padding-top="0cm" fo:padding-bottom="0.049cm" fo:border-left="none" fo:border-right="none" fo:border-top="none" fo:border-bottom="0.05pt solid #000000"/>
    </style:style>
    <style:style style:name="Таблица9.A3" style:family="table-cell">
      <style:table-cell-properties fo:padding="0cm" fo:border="none"/>
    </style:style>
    <style:style style:name="Таблица9.B3" style:family="table-cell">
      <style:table-cell-properties fo:padding-left="0cm" fo:padding-right="0cm" fo:padding-top="0.049cm" fo:padding-bottom="0cm" fo:border-left="none" fo:border-right="none" fo:border-top="0.05pt solid #000000" fo:border-bottom="none"/>
    </style:style>
    <style:style style:name="Таблица10" style:family="table">
      <style:table-properties style:width="17cm" table:align="left"/>
    </style:style>
    <style:style style:name="Таблица10.A" style:family="table-column">
      <style:table-column-properties style:column-width="3.812cm"/>
    </style:style>
    <style:style style:name="Таблица10.B" style:family="table-column">
      <style:table-column-properties style:column-width="0.43cm"/>
    </style:style>
    <style:style style:name="Таблица10.L" style:family="table-column">
      <style:table-column-properties style:column-width="1.513cm"/>
    </style:style>
    <style:style style:name="Таблица10.M" style:family="table-column">
      <style:table-column-properties style:column-width="1.508cm"/>
    </style:style>
    <style:style style:name="Таблица10.O" style:family="table-column">
      <style:table-column-properties style:column-width="0.917cm"/>
    </style:style>
    <style:style style:name="Таблица10.R" style:family="table-column">
      <style:table-column-properties style:column-width="2.378cm"/>
    </style:style>
    <style:style style:name="Таблица10.T" style:family="table-column">
      <style:table-column-properties style:column-width="0.847cm"/>
    </style:style>
    <style:style style:name="Таблица10.A1" style:family="table-cell">
      <style:table-cell-properties style:vertical-align="middle" fo:padding="0.049cm" fo:border="none"/>
    </style:style>
    <style:style style:name="Таблица10.A2" style:family="table-cell">
      <style:table-cell-properties fo:padding="0cm" fo:border="none"/>
    </style:style>
    <style:style style:name="Таблица10.A3" style:family="table-cell">
      <style:table-cell-properties fo:padding-left="0cm" fo:padding-right="0cm" fo:padding-top="0cm" fo:padding-bottom="0.049cm" fo:border-left="none" fo:border-right="none" fo:border-top="none" fo:border-bottom="0.05pt solid #000000"/>
    </style:style>
    <style:style style:name="Таблица10.A4" style:family="table-cell">
      <style:table-cell-properties fo:padding-left="0cm" fo:padding-right="0cm" fo:padding-top="0.049cm" fo:padding-bottom="0cm" fo:border-left="none" fo:border-right="none" fo:border-top="0.05pt solid #000000" fo:border-bottom="none"/>
    </style:style>
    <style:style style:name="Таблица10.A5" style:family="table-cell">
      <style:table-cell-properties fo:padding="0cm" fo:border="none"/>
    </style:style>
    <style:style style:name="Таблица10.A6" style:family="table-cell">
      <style:table-cell-properties fo:padding="0cm" fo:border="none"/>
    </style:style>
    <style:style style:name="Таблица10.A7" style:family="table-cell">
      <style:table-cell-properties fo:padding="0cm" fo:border="none"/>
    </style:style>
    <style:style style:name="Таблица10.C7" style:family="table-cell">
      <style:table-cell-properties fo:padding-left="0cm" fo:padding-right="0cm" fo:padding-top="0cm" fo:padding-bottom="0.049cm" fo:border-left="none" fo:border-right="none" fo:border-top="none" fo:border-bottom="0.05pt solid #000000"/>
    </style:style>
    <style:style style:name="Таблица10.T7" style:family="table-cell">
      <style:table-cell-properties fo:padding="0cm" fo:border="none"/>
    </style:style>
    <style:style style:name="Таблица10.A8" style:family="table-cell">
      <style:table-cell-properties fo:padding="0cm" fo:border="none"/>
    </style:style>
    <style:style style:name="Таблица10.C8" style:family="table-cell">
      <style:table-cell-properties fo:padding="0cm" fo:border="none"/>
    </style:style>
    <style:style style:name="Таблица10.T8" style:family="table-cell">
      <style:table-cell-properties fo:padding="0cm" fo:border="none"/>
    </style:style>
    <style:style style:name="Таблица10.A9" style:family="table-cell">
      <style:table-cell-properties fo:padding="0cm" fo:border="none"/>
    </style:style>
    <style:style style:name="Таблица10.A10" style:family="table-cell">
      <style:table-cell-properties fo:padding="0cm" fo:border="none"/>
    </style:style>
    <style:style style:name="Таблица10.C10" style:family="table-cell">
      <style:table-cell-properties fo:padding-left="0cm" fo:padding-right="0cm" fo:padding-top="0cm" fo:padding-bottom="0.049cm" fo:border-left="none" fo:border-right="none" fo:border-top="none" fo:border-bottom="0.05pt solid #000000"/>
    </style:style>
    <style:style style:name="Таблица10.A11" style:family="table-cell">
      <style:table-cell-properties fo:padding="0cm" fo:border="none"/>
    </style:style>
    <style:style style:name="Таблица10.C11" style:family="table-cell">
      <style:table-cell-properties fo:padding="0cm" fo:border="none"/>
    </style:style>
    <style:style style:name="Таблица10.A12" style:family="table-cell">
      <style:table-cell-properties fo:padding="0cm" fo:border="none"/>
    </style:style>
    <style:style style:name="Таблица10.A13" style:family="table-cell">
      <style:table-cell-properties fo:padding="0cm" fo:border="none"/>
    </style:style>
    <style:style style:name="Таблица10.A14" style:family="table-cell">
      <style:table-cell-properties fo:padding="0cm" fo:border="none"/>
    </style:style>
    <style:style style:name="Таблица10.C14" style:family="table-cell">
      <style:table-cell-properties fo:padding-left="0cm" fo:padding-right="0cm" fo:padding-top="0cm" fo:padding-bottom="0.049cm" fo:border-left="none" fo:border-right="none" fo:border-top="none" fo:border-bottom="0.05pt solid #000000"/>
    </style:style>
    <style:style style:name="Таблица10.A15" style:family="table-cell">
      <style:table-cell-properties fo:padding="0cm" fo:border="none"/>
    </style:style>
    <style:style style:name="Таблица10.A16" style:family="table-cell">
      <style:table-cell-properties fo:padding="0cm" fo:border="none"/>
    </style:style>
    <style:style style:name="Таблица10.N16" style:family="table-cell">
      <style:table-cell-properties fo:padding-left="0cm" fo:padding-right="0cm" fo:padding-top="0cm" fo:padding-bottom="0.049cm" fo:border-left="none" fo:border-right="none" fo:border-top="none" fo:border-bottom="0.05pt solid #000000"/>
    </style:style>
    <style:style style:name="Таблица10.A17" style:family="table-cell">
      <style:table-cell-properties fo:padding="0cm" fo:border="none"/>
    </style:style>
    <style:style style:name="Таблица10.A18" style:family="table-cell">
      <style:table-cell-properties fo:padding="0cm" fo:border="none"/>
    </style:style>
    <style:style style:name="Таблица10.H18" style:family="table-cell">
      <style:table-cell-properties fo:padding-left="0cm" fo:padding-right="0cm" fo:padding-top="0cm" fo:padding-bottom="0.049cm" fo:border-left="none" fo:border-right="none" fo:border-top="none" fo:border-bottom="0.05pt solid #000000"/>
    </style:style>
    <style:style style:name="Таблица10.A19" style:family="table-cell">
      <style:table-cell-properties fo:padding="0cm" fo:border="none"/>
    </style:style>
    <style:style style:name="Таблица10.H19" style:family="table-cell">
      <style:table-cell-properties fo:padding="0cm" fo:border="none"/>
    </style:style>
    <style:style style:name="Таблица10.A20" style:family="table-cell">
      <style:table-cell-properties fo:padding="0cm" fo:border="none"/>
    </style:style>
    <style:style style:name="Таблица10.A21" style:family="table-cell">
      <style:table-cell-properties fo:padding="0cm" fo:border="none"/>
    </style:style>
    <style:style style:name="Таблица10.A22" style:family="table-cell">
      <style:table-cell-properties fo:padding-left="0cm" fo:padding-right="0cm" fo:padding-top="0cm" fo:padding-bottom="0.049cm" fo:border-left="none" fo:border-right="none" fo:border-top="none" fo:border-bottom="0.05pt solid #000000"/>
    </style:style>
    <style:style style:name="Таблица10.A23" style:family="table-cell">
      <style:table-cell-properties fo:padding-left="0cm" fo:padding-right="0cm" fo:padding-top="0.049cm" fo:padding-bottom="0cm" fo:border-left="none" fo:border-right="none" fo:border-top="0.05pt solid #000000" fo:border-bottom="none"/>
    </style:style>
    <style:style style:name="Таблица10.A24" style:family="table-cell">
      <style:table-cell-properties fo:padding="0cm" fo:border="none"/>
    </style:style>
    <style:style style:name="Таблица10.A25" style:family="table-cell">
      <style:table-cell-properties fo:padding-left="0cm" fo:padding-right="0cm" fo:padding-top="0cm" fo:padding-bottom="0.049cm" fo:border-left="none" fo:border-right="none" fo:border-top="none" fo:border-bottom="0.05pt solid #000000"/>
    </style:style>
    <style:style style:name="Таблица10.A26" style:family="table-cell">
      <style:table-cell-properties fo:padding-left="0cm" fo:padding-right="0cm" fo:padding-top="0.049cm" fo:padding-bottom="0cm" fo:border-left="none" fo:border-right="none" fo:border-top="0.05pt solid #000000" fo:border-bottom="none"/>
    </style:style>
    <style:style style:name="Таблица10.A27" style:family="table-cell">
      <style:table-cell-properties fo:padding="0cm" fo:border="none"/>
    </style:style>
    <style:style style:name="Таблица10.A28" style:family="table-cell">
      <style:table-cell-properties fo:padding="0cm" fo:border="none"/>
    </style:style>
    <style:style style:name="Таблица10.N28" style:family="table-cell">
      <style:table-cell-properties fo:padding-left="0cm" fo:padding-right="0cm" fo:padding-top="0cm" fo:padding-bottom="0.049cm" fo:border-left="none" fo:border-right="none" fo:border-top="none" fo:border-bottom="0.05pt solid #000000"/>
    </style:style>
    <style:style style:name="Таблица10.A29" style:family="table-cell">
      <style:table-cell-properties fo:padding="0cm" fo:border="none"/>
    </style:style>
    <style:style style:name="Таблица10.A30" style:family="table-cell">
      <style:table-cell-properties fo:padding="0cm" fo:border="none"/>
    </style:style>
    <style:style style:name="Таблица10.A31" style:family="table-cell">
      <style:table-cell-properties fo:padding="0cm" fo:border="none"/>
    </style:style>
    <style:style style:name="Таблица10.A32" style:family="table-cell">
      <style:table-cell-properties fo:padding-left="0cm" fo:padding-right="0cm" fo:padding-top="0cm" fo:padding-bottom="0.049cm" fo:border-left="none" fo:border-right="none" fo:border-top="none" fo:border-bottom="0.05pt solid #000000"/>
    </style:style>
    <style:style style:name="Таблица10.A33" style:family="table-cell">
      <style:table-cell-properties fo:padding-left="0cm" fo:padding-right="0cm" fo:padding-top="0.049cm" fo:padding-bottom="0cm" fo:border-left="none" fo:border-right="none" fo:border-top="0.05pt solid #000000" fo:border-bottom="none"/>
    </style:style>
    <style:style style:name="Таблица10.A34" style:family="table-cell">
      <style:table-cell-properties fo:padding="0cm" fo:border="none"/>
    </style:style>
    <style:style style:name="Таблица10.A35" style:family="table-cell">
      <style:table-cell-properties fo:padding="0cm" fo:border="none"/>
    </style:style>
    <style:style style:name="Таблица10.A36" style:family="table-cell">
      <style:table-cell-properties fo:padding-left="0cm" fo:padding-right="0cm" fo:padding-top="0cm" fo:padding-bottom="0.049cm" fo:border-left="none" fo:border-right="none" fo:border-top="none" fo:border-bottom="0.05pt solid #000000"/>
    </style:style>
    <style:style style:name="Таблица10.A37" style:family="table-cell">
      <style:table-cell-properties fo:padding-left="0cm" fo:padding-right="0cm" fo:padding-top="0.049cm" fo:padding-bottom="0cm" fo:border-left="none" fo:border-right="none" fo:border-top="0.05pt solid #000000" fo:border-bottom="none"/>
    </style:style>
    <style:style style:name="Таблица10.A38" style:family="table-cell">
      <style:table-cell-properties fo:padding="0cm" fo:border="none"/>
    </style:style>
    <style:style style:name="Таблица10.A39" style:family="table-cell">
      <style:table-cell-properties fo:padding="0cm" fo:border="none"/>
    </style:style>
    <style:style style:name="Таблица10.A40" style:family="table-cell">
      <style:table-cell-properties fo:padding-left="0cm" fo:padding-right="0cm" fo:padding-top="0cm" fo:padding-bottom="0.049cm" fo:border-left="none" fo:border-right="none" fo:border-top="none" fo:border-bottom="0.05pt solid #000000"/>
    </style:style>
    <style:style style:name="Таблица10.A41" style:family="table-cell">
      <style:table-cell-properties fo:padding-left="0cm" fo:padding-right="0cm" fo:padding-top="0.049cm" fo:padding-bottom="0cm" fo:border-left="none" fo:border-right="none" fo:border-top="0.05pt solid #000000" fo:border-bottom="none"/>
    </style:style>
    <style:style style:name="Таблица10.A42" style:family="table-cell">
      <style:table-cell-properties fo:padding="0cm" fo:border="none"/>
    </style:style>
    <style:style style:name="Таблица10.A43" style:family="table-cell">
      <style:table-cell-properties fo:padding="0cm" fo:border="none"/>
    </style:style>
    <style:style style:name="Таблица10.F43" style:family="table-cell">
      <style:table-cell-properties fo:padding-left="0cm" fo:padding-right="0cm" fo:padding-top="0cm" fo:padding-bottom="0.049cm" fo:border-left="none" fo:border-right="none" fo:border-top="none" fo:border-bottom="0.05pt solid #000000"/>
    </style:style>
    <style:style style:name="Таблица10.A44" style:family="table-cell">
      <style:table-cell-properties fo:padding="0cm" fo:border="none"/>
    </style:style>
    <style:style style:name="Таблица10.A45" style:family="table-cell">
      <style:table-cell-properties fo:padding="0cm" fo:border="none"/>
    </style:style>
    <style:style style:name="Таблица10.K45" style:family="table-cell">
      <style:table-cell-properties fo:padding-left="0cm" fo:padding-right="0cm" fo:padding-top="0cm" fo:padding-bottom="0.049cm" fo:border-left="none" fo:border-right="none" fo:border-top="none" fo:border-bottom="0.05pt solid #000000"/>
    </style:style>
    <style:style style:name="Таблица10.A46" style:family="table-cell">
      <style:table-cell-properties fo:padding="0cm" fo:border="none"/>
    </style:style>
    <style:style style:name="Таблица10.A47" style:family="table-cell">
      <style:table-cell-properties fo:padding="0cm" fo:border="none"/>
    </style:style>
    <style:style style:name="Таблица10.K47" style:family="table-cell">
      <style:table-cell-properties fo:padding-left="0cm" fo:padding-right="0cm" fo:padding-top="0cm" fo:padding-bottom="0.049cm" fo:border-left="none" fo:border-right="none" fo:border-top="none" fo:border-bottom="0.05pt solid #000000"/>
    </style:style>
    <style:style style:name="Таблица10.A48" style:family="table-cell">
      <style:table-cell-properties fo:padding="0cm" fo:border="none"/>
    </style:style>
    <style:style style:name="Таблица10.A49" style:family="table-cell">
      <style:table-cell-properties fo:padding="0cm" fo:border="none"/>
    </style:style>
    <style:style style:name="Таблица10.A50" style:family="table-cell">
      <style:table-cell-properties fo:padding-left="0cm" fo:padding-right="0cm" fo:padding-top="0cm" fo:padding-bottom="0.049cm" fo:border-left="none" fo:border-right="none" fo:border-top="none" fo:border-bottom="0.05pt solid #000000"/>
    </style:style>
    <style:style style:name="Таблица10.A51" style:family="table-cell">
      <style:table-cell-properties fo:padding-left="0cm" fo:padding-right="0cm" fo:padding-top="0.049cm" fo:padding-bottom="0cm" fo:border-left="none" fo:border-right="none" fo:border-top="0.05pt solid #000000" fo:border-bottom="none"/>
    </style:style>
    <style:style style:name="Таблица10.A52" style:family="table-cell">
      <style:table-cell-properties fo:padding="0cm" fo:border="none"/>
    </style:style>
    <style:style style:name="Таблица10.A53" style:family="table-cell">
      <style:table-cell-properties fo:padding="0cm" fo:border="none"/>
    </style:style>
    <style:style style:name="Таблица10.B53" style:family="table-cell">
      <style:table-cell-properties fo:padding-left="0cm" fo:padding-right="0cm" fo:padding-top="0cm" fo:padding-bottom="0.049cm" fo:border-left="none" fo:border-right="none" fo:border-top="none" fo:border-bottom="0.05pt solid #000000"/>
    </style:style>
    <style:style style:name="Таблица10.S53" style:family="table-cell">
      <style:table-cell-properties fo:padding="0cm" fo:border="none"/>
    </style:style>
    <style:style style:name="Таблица10.A54" style:family="table-cell">
      <style:table-cell-properties fo:padding="0cm" fo:border="none"/>
    </style:style>
    <style:style style:name="Таблица10.A55" style:family="table-cell">
      <style:table-cell-properties fo:padding="0cm" fo:border="none"/>
    </style:style>
    <style:style style:name="Таблица10.A56" style:family="table-cell">
      <style:table-cell-properties fo:padding="0cm" fo:border="none"/>
    </style:style>
    <style:style style:name="Таблица10.A57" style:family="table-cell">
      <style:table-cell-properties fo:padding="0cm" fo:border="none"/>
    </style:style>
    <style:style style:name="Таблица10.A58" style:family="table-cell">
      <style:table-cell-properties fo:padding="0cm" fo:border="none"/>
    </style:style>
    <style:style style:name="Таблица10.D58" style:family="table-cell">
      <style:table-cell-properties fo:padding="0cm" fo:border="none"/>
    </style:style>
    <style:style style:name="Таблица10.E58" style:family="table-cell">
      <style:table-cell-properties fo:padding-left="0cm" fo:padding-right="0cm" fo:padding-top="0cm" fo:padding-bottom="0.049cm" fo:border-left="none" fo:border-right="none" fo:border-top="none" fo:border-bottom="0.05pt solid #000000"/>
    </style:style>
    <style:style style:name="Таблица10.G58" style:family="table-cell">
      <style:table-cell-properties fo:padding="0cm" fo:border="none"/>
    </style:style>
    <style:style style:name="Таблица10.I58" style:family="table-cell">
      <style:table-cell-properties fo:padding-left="0cm" fo:padding-right="0cm" fo:padding-top="0cm" fo:padding-bottom="0.049cm" fo:border-left="none" fo:border-right="none" fo:border-top="none" fo:border-bottom="0.05pt solid #000000"/>
    </style:style>
    <style:style style:name="Таблица10.M58" style:family="table-cell">
      <style:table-cell-properties fo:padding="0cm" fo:border="none"/>
    </style:style>
    <style:style style:name="Таблица10.N58" style:family="table-cell">
      <style:table-cell-properties fo:padding-left="0cm" fo:padding-right="0cm" fo:padding-top="0cm" fo:padding-bottom="0.049cm" fo:border-left="none" fo:border-right="none" fo:border-top="none" fo:border-bottom="0.05pt solid #000000"/>
    </style:style>
    <style:style style:name="Таблица10.O58" style:family="table-cell">
      <style:table-cell-properties fo:padding="0cm" fo:border="none"/>
    </style:style>
    <style:style style:name="Таблица10.P58" style:family="table-cell">
      <style:table-cell-properties fo:padding="0cm" fo:border="none"/>
    </style:style>
    <style:style style:name="Таблица10.A59" style:family="table-cell">
      <style:table-cell-properties fo:padding="0cm" fo:border="none"/>
    </style:style>
    <style:style style:name="Таблица10.A60" style:family="table-cell">
      <style:table-cell-properties fo:padding-left="0cm" fo:padding-right="0cm" fo:padding-top="0cm" fo:padding-bottom="0.049cm" fo:border-left="none" fo:border-right="none" fo:border-top="none" fo:border-bottom="0.05pt solid #000000"/>
    </style:style>
    <style:style style:name="Таблица10.J60" style:family="table-cell">
      <style:table-cell-properties fo:padding="0cm" fo:border="none"/>
    </style:style>
    <style:style style:name="Таблица10.L60" style:family="table-cell">
      <style:table-cell-properties fo:padding-left="0cm" fo:padding-right="0cm" fo:padding-top="0cm" fo:padding-bottom="0.049cm" fo:border-left="none" fo:border-right="none" fo:border-top="none" fo:border-bottom="0.05pt solid #000000"/>
    </style:style>
    <style:style style:name="Таблица10.Q60" style:family="table-cell">
      <style:table-cell-properties fo:padding="0cm" fo:border="none"/>
    </style:style>
    <style:style style:name="Таблица10.R60" style:family="table-cell">
      <style:table-cell-properties fo:padding-left="0cm" fo:padding-right="0cm" fo:padding-top="0cm" fo:padding-bottom="0.049cm" fo:border-left="none" fo:border-right="none" fo:border-top="none" fo:border-bottom="0.05pt solid #000000"/>
    </style:style>
    <style:style style:name="Таблица10.A61" style:family="table-cell">
      <style:table-cell-properties fo:padding-left="0cm" fo:padding-right="0cm" fo:padding-top="0.049cm" fo:padding-bottom="0cm" fo:border-left="none" fo:border-right="none" fo:border-top="0.05pt solid #000000" fo:border-bottom="none"/>
    </style:style>
    <style:style style:name="Таблица10.J61" style:family="table-cell">
      <style:table-cell-properties fo:padding="0cm" fo:border="none"/>
    </style:style>
    <style:style style:name="Таблица10.L61" style:family="table-cell">
      <style:table-cell-properties fo:padding-left="0cm" fo:padding-right="0cm" fo:padding-top="0.049cm" fo:padding-bottom="0cm" fo:border-left="none" fo:border-right="none" fo:border-top="0.05pt solid #000000" fo:border-bottom="none"/>
    </style:style>
    <style:style style:name="Таблица10.Q61" style:family="table-cell">
      <style:table-cell-properties fo:padding="0cm" fo:border="none"/>
    </style:style>
    <style:style style:name="Таблица10.R61" style:family="table-cell">
      <style:table-cell-properties fo:padding-left="0cm" fo:padding-right="0cm" fo:padding-top="0.049cm" fo:padding-bottom="0cm" fo:border-left="none" fo:border-right="none" fo:border-top="0.05pt solid #000000" fo:border-bottom="none"/>
    </style:style>
    <style:style style:name="Таблица10.A62" style:family="table-cell">
      <style:table-cell-properties fo:padding="0cm" fo:border="none"/>
    </style:style>
    <style:style style:name="Таблица10.J62" style:family="table-cell">
      <style:table-cell-properties fo:padding="0cm" fo:border="none"/>
    </style:style>
    <style:style style:name="Таблица10.L62" style:family="table-cell">
      <style:table-cell-properties fo:padding="0cm" fo:border="none"/>
    </style:style>
    <style:style style:name="Таблица10.Q62" style:family="table-cell">
      <style:table-cell-properties fo:padding="0cm" fo:border="none"/>
    </style:style>
    <style:style style:name="Таблица10.R62" style:family="table-cell">
      <style:table-cell-properties fo:padding="0cm" fo:border="none"/>
    </style:style>
    <style:style style:name="Таблица10.A63" style:family="table-cell">
      <style:table-cell-properties fo:padding="0cm" fo:border="none"/>
    </style:style>
    <style:style style:name="Таблица10.J63" style:family="table-cell">
      <style:table-cell-properties fo:padding="0cm" fo:border="none"/>
    </style:style>
    <style:style style:name="Таблица10.L63" style:family="table-cell">
      <style:table-cell-properties fo:padding="0cm" fo:border="none"/>
    </style:style>
    <style:style style:name="Таблица10.Q63" style:family="table-cell">
      <style:table-cell-properties fo:padding="0cm" fo:border="none"/>
    </style:style>
    <style:style style:name="Таблица10.R63" style:family="table-cell">
      <style:table-cell-properties fo:padding="0cm" fo:border="none"/>
    </style:style>
    <style:style style:name="Таблица11" style:family="table">
      <style:table-properties style:width="7.654cm" table:align="left"/>
    </style:style>
    <style:style style:name="Таблица11.A" style:family="table-column">
      <style:table-column-properties style:column-width="0.219cm"/>
    </style:style>
    <style:style style:name="Таблица11.B" style:family="table-column">
      <style:table-column-properties style:column-width="7.435cm"/>
    </style:style>
    <style:style style:name="Таблица11.A1" style:family="table-cell">
      <style:table-cell-properties style:vertical-align="middle" fo:padding="0.049cm" fo:border="none"/>
    </style:style>
    <style:style style:name="Таблица11.A2" style:family="table-cell">
      <style:table-cell-properties fo:padding="0cm" fo:border="none"/>
    </style:style>
    <style:style style:name="Таблица11.B2" style:family="table-cell">
      <style:table-cell-properties fo:padding-left="0cm" fo:padding-right="0cm" fo:padding-top="0cm" fo:padding-bottom="0.049cm" fo:border-left="none" fo:border-right="none" fo:border-top="none" fo:border-bottom="0.05pt solid #000000"/>
    </style:style>
    <style:style style:name="Таблица11.A3" style:family="table-cell">
      <style:table-cell-properties fo:padding="0cm" fo:border="none"/>
    </style:style>
    <style:style style:name="Таблица11.B3" style:family="table-cell">
      <style:table-cell-properties fo:padding-left="0cm" fo:padding-right="0cm" fo:padding-top="0.049cm" fo:padding-bottom="0cm" fo:border-left="none" fo:border-right="none" fo:border-top="0.05pt solid #000000" fo:border-bottom="none"/>
    </style:style>
    <style:style style:name="Таблица12" style:family="table">
      <style:table-properties style:width="17cm" table:align="left"/>
    </style:style>
    <style:style style:name="Таблица12.A" style:family="table-column">
      <style:table-column-properties style:column-width="5.724cm"/>
    </style:style>
    <style:style style:name="Таблица12.B" style:family="table-column">
      <style:table-column-properties style:column-width="0.406cm"/>
    </style:style>
    <style:style style:name="Таблица12.I" style:family="table-column">
      <style:table-column-properties style:column-width="1.275cm"/>
    </style:style>
    <style:style style:name="Таблица12.K" style:family="table-column">
      <style:table-column-properties style:column-width="1.418cm"/>
    </style:style>
    <style:style style:name="Таблица12.M" style:family="table-column">
      <style:table-column-properties style:column-width="0.864cm"/>
    </style:style>
    <style:style style:name="Таблица12.P" style:family="table-column">
      <style:table-column-properties style:column-width="2.459cm"/>
    </style:style>
    <style:style style:name="Таблица12.Q" style:family="table-column">
      <style:table-column-properties style:column-width="0.797cm"/>
    </style:style>
    <style:style style:name="Таблица12.A1" style:family="table-cell">
      <style:table-cell-properties style:vertical-align="middle" fo:padding="0.049cm" fo:border="none"/>
    </style:style>
    <style:style style:name="Таблица12.A2" style:family="table-cell">
      <style:table-cell-properties fo:padding="0cm" fo:border="none"/>
    </style:style>
    <style:style style:name="Таблица12.A3" style:family="table-cell">
      <style:table-cell-properties fo:padding-left="0cm" fo:padding-right="0cm" fo:padding-top="0cm" fo:padding-bottom="0.049cm" fo:border-left="none" fo:border-right="none" fo:border-top="none" fo:border-bottom="0.05pt solid #000000"/>
    </style:style>
    <style:style style:name="Таблица12.A4" style:family="table-cell">
      <style:table-cell-properties fo:padding-left="0cm" fo:padding-right="0cm" fo:padding-top="0.049cm" fo:padding-bottom="0cm" fo:border-left="none" fo:border-right="none" fo:border-top="0.05pt solid #000000" fo:border-bottom="none"/>
    </style:style>
    <style:style style:name="Таблица12.A5" style:family="table-cell">
      <style:table-cell-properties fo:padding="0cm" fo:border="none"/>
    </style:style>
    <style:style style:name="Таблица12.A6" style:family="table-cell">
      <style:table-cell-properties fo:padding="0cm" fo:border="none"/>
    </style:style>
    <style:style style:name="Таблица12.B6" style:family="table-cell">
      <style:table-cell-properties fo:padding-left="0cm" fo:padding-right="0cm" fo:padding-top="0cm" fo:padding-bottom="0.049cm" fo:border-left="none" fo:border-right="none" fo:border-top="none" fo:border-bottom="0.05pt solid #000000"/>
    </style:style>
    <style:style style:name="Таблица12.Q6" style:family="table-cell">
      <style:table-cell-properties fo:padding="0cm" fo:border="none"/>
    </style:style>
    <style:style style:name="Таблица12.A7" style:family="table-cell">
      <style:table-cell-properties fo:padding="0cm" fo:border="none"/>
    </style:style>
    <style:style style:name="Таблица12.B7" style:family="table-cell">
      <style:table-cell-properties fo:padding="0cm" fo:border="none"/>
    </style:style>
    <style:style style:name="Таблица12.A8" style:family="table-cell">
      <style:table-cell-properties fo:padding="0cm" fo:border="none"/>
    </style:style>
    <style:style style:name="Таблица12.A9" style:family="table-cell">
      <style:table-cell-properties fo:padding="0cm" fo:border="none"/>
    </style:style>
    <style:style style:name="Таблица12.A10" style:family="table-cell">
      <style:table-cell-properties fo:padding-left="0cm" fo:padding-right="0cm" fo:padding-top="0cm" fo:padding-bottom="0.049cm" fo:border-left="none" fo:border-right="none" fo:border-top="none" fo:border-bottom="0.05pt solid #000000"/>
    </style:style>
    <style:style style:name="Таблица12.A11" style:family="table-cell">
      <style:table-cell-properties fo:padding-left="0cm" fo:padding-right="0cm" fo:padding-top="0.049cm" fo:padding-bottom="0cm" fo:border-left="none" fo:border-right="none" fo:border-top="0.05pt solid #000000" fo:border-bottom="none"/>
    </style:style>
    <style:style style:name="Таблица12.A12" style:family="table-cell">
      <style:table-cell-properties fo:padding="0cm" fo:border="none"/>
    </style:style>
    <style:style style:name="Таблица12.A13" style:family="table-cell">
      <style:table-cell-properties fo:padding="0cm" fo:border="none"/>
    </style:style>
    <style:style style:name="Таблица12.A14" style:family="table-cell">
      <style:table-cell-properties fo:padding="0cm" fo:border="none"/>
    </style:style>
    <style:style style:name="Таблица12.B14" style:family="table-cell">
      <style:table-cell-properties fo:padding-left="0cm" fo:padding-right="0cm" fo:padding-top="0cm" fo:padding-bottom="0.049cm" fo:border-left="none" fo:border-right="none" fo:border-top="none" fo:border-bottom="0.05pt solid #000000"/>
    </style:style>
    <style:style style:name="Таблица12.A15" style:family="table-cell">
      <style:table-cell-properties fo:padding="0cm" fo:border="none"/>
    </style:style>
    <style:style style:name="Таблица12.A16" style:family="table-cell">
      <style:table-cell-properties fo:padding="0cm" fo:border="none"/>
    </style:style>
    <style:style style:name="Таблица12.L16" style:family="table-cell">
      <style:table-cell-properties fo:padding-left="0cm" fo:padding-right="0cm" fo:padding-top="0cm" fo:padding-bottom="0.049cm" fo:border-left="none" fo:border-right="none" fo:border-top="none" fo:border-bottom="0.05pt solid #000000"/>
    </style:style>
    <style:style style:name="Таблица12.A17" style:family="table-cell">
      <style:table-cell-properties fo:padding="0cm" fo:border="none"/>
    </style:style>
    <style:style style:name="Таблица12.A18" style:family="table-cell">
      <style:table-cell-properties fo:padding="0cm" fo:border="none"/>
    </style:style>
    <style:style style:name="Таблица12.G18" style:family="table-cell">
      <style:table-cell-properties fo:padding-left="0cm" fo:padding-right="0cm" fo:padding-top="0cm" fo:padding-bottom="0.049cm" fo:border-left="none" fo:border-right="none" fo:border-top="none" fo:border-bottom="0.05pt solid #000000"/>
    </style:style>
    <style:style style:name="Таблица12.A19" style:family="table-cell">
      <style:table-cell-properties fo:padding="0cm" fo:border="none"/>
    </style:style>
    <style:style style:name="Таблица12.G19" style:family="table-cell">
      <style:table-cell-properties fo:padding="0cm" fo:border="none"/>
    </style:style>
    <style:style style:name="Таблица12.A20" style:family="table-cell">
      <style:table-cell-properties fo:padding="0cm" fo:border="none"/>
    </style:style>
    <style:style style:name="Таблица12.A21" style:family="table-cell">
      <style:table-cell-properties fo:padding="0cm" fo:border="none"/>
    </style:style>
    <style:style style:name="Таблица12.A22" style:family="table-cell">
      <style:table-cell-properties fo:padding-left="0cm" fo:padding-right="0cm" fo:padding-top="0cm" fo:padding-bottom="0.049cm" fo:border-left="none" fo:border-right="none" fo:border-top="none" fo:border-bottom="0.05pt solid #000000"/>
    </style:style>
    <style:style style:name="Таблица12.A23" style:family="table-cell">
      <style:table-cell-properties fo:padding-left="0cm" fo:padding-right="0cm" fo:padding-top="0.049cm" fo:padding-bottom="0cm" fo:border-left="none" fo:border-right="none" fo:border-top="0.05pt solid #000000" fo:border-bottom="none"/>
    </style:style>
    <style:style style:name="Таблица12.A24" style:family="table-cell">
      <style:table-cell-properties fo:padding="0cm" fo:border="none"/>
    </style:style>
    <style:style style:name="Таблица12.A25" style:family="table-cell">
      <style:table-cell-properties fo:padding-left="0cm" fo:padding-right="0cm" fo:padding-top="0cm" fo:padding-bottom="0.049cm" fo:border-left="none" fo:border-right="none" fo:border-top="none" fo:border-bottom="0.05pt solid #000000"/>
    </style:style>
    <style:style style:name="Таблица12.A26" style:family="table-cell">
      <style:table-cell-properties fo:padding-left="0cm" fo:padding-right="0cm" fo:padding-top="0.049cm" fo:padding-bottom="0cm" fo:border-left="none" fo:border-right="none" fo:border-top="0.05pt solid #000000" fo:border-bottom="none"/>
    </style:style>
    <style:style style:name="Таблица12.A27" style:family="table-cell">
      <style:table-cell-properties fo:padding="0cm" fo:border="none"/>
    </style:style>
    <style:style style:name="Таблица12.A28" style:family="table-cell">
      <style:table-cell-properties fo:padding="0cm" fo:border="none"/>
    </style:style>
    <style:style style:name="Таблица12.L28" style:family="table-cell">
      <style:table-cell-properties fo:padding-left="0cm" fo:padding-right="0cm" fo:padding-top="0cm" fo:padding-bottom="0.049cm" fo:border-left="none" fo:border-right="none" fo:border-top="none" fo:border-bottom="0.05pt solid #000000"/>
    </style:style>
    <style:style style:name="Таблица12.A29" style:family="table-cell">
      <style:table-cell-properties fo:padding="0cm" fo:border="none"/>
    </style:style>
    <style:style style:name="Таблица12.A30" style:family="table-cell">
      <style:table-cell-properties fo:padding="0cm" fo:border="none"/>
    </style:style>
    <style:style style:name="Таблица12.A31" style:family="table-cell">
      <style:table-cell-properties fo:padding-left="0cm" fo:padding-right="0cm" fo:padding-top="0cm" fo:padding-bottom="0.049cm" fo:border-left="none" fo:border-right="none" fo:border-top="none" fo:border-bottom="0.05pt solid #000000"/>
    </style:style>
    <style:style style:name="Таблица12.A32" style:family="table-cell">
      <style:table-cell-properties fo:padding-left="0cm" fo:padding-right="0cm" fo:padding-top="0.049cm" fo:padding-bottom="0cm" fo:border-left="none" fo:border-right="none" fo:border-top="0.05pt solid #000000" fo:border-bottom="none"/>
    </style:style>
    <style:style style:name="Таблица12.A33" style:family="table-cell">
      <style:table-cell-properties fo:padding="0cm" fo:border="none"/>
    </style:style>
    <style:style style:name="Таблица12.A34" style:family="table-cell">
      <style:table-cell-properties fo:padding="0cm" fo:border="none"/>
    </style:style>
    <style:style style:name="Таблица12.A35" style:family="table-cell">
      <style:table-cell-properties fo:padding="0cm" fo:border="none"/>
    </style:style>
    <style:style style:name="Таблица12.E35" style:family="table-cell">
      <style:table-cell-properties fo:padding-left="0cm" fo:padding-right="0cm" fo:padding-top="0cm" fo:padding-bottom="0.049cm" fo:border-left="none" fo:border-right="none" fo:border-top="none" fo:border-bottom="0.05pt solid #000000"/>
    </style:style>
    <style:style style:name="Таблица12.A36" style:family="table-cell">
      <style:table-cell-properties fo:padding="0cm" fo:border="none"/>
    </style:style>
    <style:style style:name="Таблица12.A37" style:family="table-cell">
      <style:table-cell-properties fo:padding="0cm" fo:border="none"/>
    </style:style>
    <style:style style:name="Таблица12.J37" style:family="table-cell">
      <style:table-cell-properties fo:padding-left="0cm" fo:padding-right="0cm" fo:padding-top="0cm" fo:padding-bottom="0.049cm" fo:border-left="none" fo:border-right="none" fo:border-top="none" fo:border-bottom="0.05pt solid #000000"/>
    </style:style>
    <style:style style:name="Таблица12.A38" style:family="table-cell">
      <style:table-cell-properties fo:padding="0cm" fo:border="none"/>
    </style:style>
    <style:style style:name="Таблица12.A39" style:family="table-cell">
      <style:table-cell-properties fo:padding="0cm" fo:border="none"/>
    </style:style>
    <style:style style:name="Таблица12.J39" style:family="table-cell">
      <style:table-cell-properties fo:padding-left="0cm" fo:padding-right="0cm" fo:padding-top="0cm" fo:padding-bottom="0.049cm" fo:border-left="none" fo:border-right="none" fo:border-top="none" fo:border-bottom="0.05pt solid #000000"/>
    </style:style>
    <style:style style:name="Таблица12.A40" style:family="table-cell">
      <style:table-cell-properties fo:padding="0cm" fo:border="none"/>
    </style:style>
    <style:style style:name="Таблица12.A41" style:family="table-cell">
      <style:table-cell-properties fo:padding="0cm" fo:border="none"/>
    </style:style>
    <style:style style:name="Таблица12.A42" style:family="table-cell">
      <style:table-cell-properties fo:padding-left="0cm" fo:padding-right="0cm" fo:padding-top="0cm" fo:padding-bottom="0.049cm" fo:border-left="none" fo:border-right="none" fo:border-top="none" fo:border-bottom="0.05pt solid #000000"/>
    </style:style>
    <style:style style:name="Таблица12.A43" style:family="table-cell">
      <style:table-cell-properties fo:padding-left="0cm" fo:padding-right="0cm" fo:padding-top="0.049cm" fo:padding-bottom="0cm" fo:border-left="none" fo:border-right="none" fo:border-top="0.05pt solid #000000" fo:border-bottom="none"/>
    </style:style>
    <style:style style:name="Таблица12.A44" style:family="table-cell">
      <style:table-cell-properties fo:padding="0cm" fo:border="none"/>
    </style:style>
    <style:style style:name="Таблица12.A45" style:family="table-cell">
      <style:table-cell-properties fo:padding="0cm" fo:border="none"/>
    </style:style>
    <style:style style:name="Таблица12.C45" style:family="table-cell">
      <style:table-cell-properties fo:padding="0cm" fo:border="none"/>
    </style:style>
    <style:style style:name="Таблица12.D45" style:family="table-cell">
      <style:table-cell-properties fo:padding-left="0cm" fo:padding-right="0cm" fo:padding-top="0cm" fo:padding-bottom="0.049cm" fo:border-left="none" fo:border-right="none" fo:border-top="none" fo:border-bottom="0.05pt solid #000000"/>
    </style:style>
    <style:style style:name="Таблица12.F45" style:family="table-cell">
      <style:table-cell-properties fo:padding="0cm" fo:border="none"/>
    </style:style>
    <style:style style:name="Таблица12.G45" style:family="table-cell">
      <style:table-cell-properties fo:padding-left="0cm" fo:padding-right="0cm" fo:padding-top="0cm" fo:padding-bottom="0.049cm" fo:border-left="none" fo:border-right="none" fo:border-top="none" fo:border-bottom="0.05pt solid #000000"/>
    </style:style>
    <style:style style:name="Таблица12.K45" style:family="table-cell">
      <style:table-cell-properties fo:padding="0cm" fo:border="none"/>
    </style:style>
    <style:style style:name="Таблица12.L45" style:family="table-cell">
      <style:table-cell-properties fo:padding-left="0cm" fo:padding-right="0cm" fo:padding-top="0cm" fo:padding-bottom="0.049cm" fo:border-left="none" fo:border-right="none" fo:border-top="none" fo:border-bottom="0.05pt solid #000000"/>
    </style:style>
    <style:style style:name="Таблица12.M45" style:family="table-cell">
      <style:table-cell-properties fo:padding="0cm" fo:border="none"/>
    </style:style>
    <style:style style:name="Таблица12.N45" style:family="table-cell">
      <style:table-cell-properties fo:padding="0cm" fo:border="none"/>
    </style:style>
    <style:style style:name="Таблица12.A46" style:family="table-cell">
      <style:table-cell-properties fo:padding="0cm" fo:border="none"/>
    </style:style>
    <style:style style:name="Таблица12.A47" style:family="table-cell">
      <style:table-cell-properties fo:padding-left="0cm" fo:padding-right="0cm" fo:padding-top="0cm" fo:padding-bottom="0.049cm" fo:border-left="none" fo:border-right="none" fo:border-top="none" fo:border-bottom="0.05pt solid #000000"/>
    </style:style>
    <style:style style:name="Таблица12.H47" style:family="table-cell">
      <style:table-cell-properties fo:padding="0cm" fo:border="none"/>
    </style:style>
    <style:style style:name="Таблица12.I47" style:family="table-cell">
      <style:table-cell-properties fo:padding-left="0cm" fo:padding-right="0cm" fo:padding-top="0cm" fo:padding-bottom="0.049cm" fo:border-left="none" fo:border-right="none" fo:border-top="none" fo:border-bottom="0.05pt solid #000000"/>
    </style:style>
    <style:style style:name="Таблица12.O47" style:family="table-cell">
      <style:table-cell-properties fo:padding="0cm" fo:border="none"/>
    </style:style>
    <style:style style:name="Таблица12.P47" style:family="table-cell">
      <style:table-cell-properties fo:padding-left="0cm" fo:padding-right="0cm" fo:padding-top="0cm" fo:padding-bottom="0.049cm" fo:border-left="none" fo:border-right="none" fo:border-top="none" fo:border-bottom="0.05pt solid #000000"/>
    </style:style>
    <style:style style:name="Таблица12.A48" style:family="table-cell">
      <style:table-cell-properties fo:padding-left="0cm" fo:padding-right="0cm" fo:padding-top="0.049cm" fo:padding-bottom="0cm" fo:border-left="none" fo:border-right="none" fo:border-top="0.05pt solid #000000" fo:border-bottom="none"/>
    </style:style>
    <style:style style:name="Таблица12.H48" style:family="table-cell">
      <style:table-cell-properties fo:padding="0cm" fo:border="none"/>
    </style:style>
    <style:style style:name="Таблица12.I48" style:family="table-cell">
      <style:table-cell-properties fo:padding-left="0cm" fo:padding-right="0cm" fo:padding-top="0.049cm" fo:padding-bottom="0cm" fo:border-left="none" fo:border-right="none" fo:border-top="0.05pt solid #000000" fo:border-bottom="none"/>
    </style:style>
    <style:style style:name="Таблица12.O48" style:family="table-cell">
      <style:table-cell-properties fo:padding="0cm" fo:border="none"/>
    </style:style>
    <style:style style:name="Таблица12.P48" style:family="table-cell">
      <style:table-cell-properties fo:padding-left="0cm" fo:padding-right="0cm" fo:padding-top="0.049cm" fo:padding-bottom="0cm" fo:border-left="none" fo:border-right="none" fo:border-top="0.05pt solid #000000" fo:border-bottom="none"/>
    </style:style>
    <style:style style:name="Таблица12.A49" style:family="table-cell">
      <style:table-cell-properties fo:padding="0cm" fo:border="none"/>
    </style:style>
    <style:style style:name="Таблица12.H49" style:family="table-cell">
      <style:table-cell-properties fo:padding="0cm" fo:border="none"/>
    </style:style>
    <style:style style:name="Таблица12.I49" style:family="table-cell">
      <style:table-cell-properties fo:padding="0cm" fo:border="none"/>
    </style:style>
    <style:style style:name="Таблица12.O49" style:family="table-cell">
      <style:table-cell-properties fo:padding="0cm" fo:border="none"/>
    </style:style>
    <style:style style:name="Таблица12.P49" style:family="table-cell">
      <style:table-cell-properties fo:padding="0cm" fo:border="none"/>
    </style:style>
    <style:style style:name="Таблица12.A50" style:family="table-cell">
      <style:table-cell-properties fo:padding="0cm" fo:border="none"/>
    </style:style>
    <style:style style:name="Таблица12.H50" style:family="table-cell">
      <style:table-cell-properties fo:padding="0cm" fo:border="none"/>
    </style:style>
    <style:style style:name="Таблица12.I50" style:family="table-cell">
      <style:table-cell-properties fo:padding="0cm" fo:border="none"/>
    </style:style>
    <style:style style:name="Таблица12.O50" style:family="table-cell">
      <style:table-cell-properties fo:padding="0cm" fo:border="none"/>
    </style:style>
    <style:style style:name="Таблица12.P50" style:family="table-cell">
      <style:table-cell-properties fo:padding="0cm" fo:border="none"/>
    </style:style>
    <style:style style:name="Таблица13" style:family="table">
      <style:table-properties style:width="7.629cm" table:align="left"/>
    </style:style>
    <style:style style:name="Таблица13.A" style:family="table-column">
      <style:table-column-properties style:column-width="7.629cm"/>
    </style:style>
    <style:style style:name="Таблица13.A1" style:family="table-cell">
      <style:table-cell-properties style:vertical-align="middle" fo:padding="0.049cm" fo:border="none"/>
    </style:style>
    <style:style style:name="Таблица13.A2" style:family="table-cell">
      <style:table-cell-properties fo:padding-left="0cm" fo:padding-right="0cm" fo:padding-top="0cm" fo:padding-bottom="0.049cm" fo:border-left="none" fo:border-right="none" fo:border-top="none" fo:border-bottom="0.05pt solid #000000"/>
    </style:style>
    <style:style style:name="Таблица13.A3" style:family="table-cell">
      <style:table-cell-properties fo:padding-left="0cm" fo:padding-right="0cm" fo:padding-top="0.049cm" fo:padding-bottom="0cm" fo:border-left="none" fo:border-right="none" fo:border-top="0.05pt solid #000000" fo:border-bottom="none"/>
    </style:style>
    <style:style style:name="Таблица14" style:family="table">
      <style:table-properties style:width="17cm" table:align="left"/>
    </style:style>
    <style:style style:name="Таблица14.A" style:family="table-column">
      <style:table-column-properties style:column-width="15.676cm"/>
    </style:style>
    <style:style style:name="Таблица14.B" style:family="table-column">
      <style:table-column-properties style:column-width="0.612cm"/>
    </style:style>
    <style:style style:name="Таблица14.C" style:family="table-column">
      <style:table-column-properties style:column-width="0.713cm"/>
    </style:style>
    <style:style style:name="Таблица14.A1" style:family="table-cell">
      <style:table-cell-properties style:vertical-align="middle" fo:padding="0.049cm" fo:border="none"/>
    </style:style>
    <style:style style:name="Таблица14.A2" style:family="table-cell">
      <style:table-cell-properties fo:padding="0cm" fo:border="none"/>
    </style:style>
    <style:style style:name="Таблица14.C2" style:family="table-cell">
      <style:table-cell-properties fo:padding-left="0cm" fo:padding-right="0cm" fo:padding-top="0cm" fo:padding-bottom="0.049cm" fo:border-left="none" fo:border-right="none" fo:border-top="none" fo:border-bottom="0.05pt solid #000000"/>
    </style:style>
    <style:style style:name="Таблица14.A3" style:family="table-cell">
      <style:table-cell-properties fo:padding="0cm" fo:border="none"/>
    </style:style>
    <style:style style:name="Таблица14.A4" style:family="table-cell">
      <style:table-cell-properties fo:padding="0cm" fo:border="none"/>
    </style:style>
    <style:style style:name="Таблица14.A5" style:family="table-cell">
      <style:table-cell-properties fo:padding="0cm" fo:border="none"/>
    </style:style>
    <style:style style:name="Таблица14.A6" style:family="table-cell">
      <style:table-cell-properties fo:padding="0cm" fo:border="none"/>
    </style:style>
    <style:style style:name="Таблица14.B6" style:family="table-cell">
      <style:table-cell-properties fo:padding-left="0cm" fo:padding-right="0cm" fo:padding-top="0cm" fo:padding-bottom="0.049cm" fo:border-left="none" fo:border-right="none" fo:border-top="none" fo:border-bottom="0.05pt solid #000000"/>
    </style:style>
    <style:style style:name="Таблица14.A7" style:family="table-cell">
      <style:table-cell-properties fo:padding="0cm" fo:border="none"/>
    </style:style>
    <style:style style:name="Таблица14.A8" style:family="table-cell">
      <style:table-cell-properties fo:padding="0cm" fo:border="none"/>
    </style:style>
    <style:style style:name="Таблица14.C8" style:family="table-cell">
      <style:table-cell-properties fo:padding-left="0cm" fo:padding-right="0cm" fo:padding-top="0cm" fo:padding-bottom="0.049cm" fo:border-left="none" fo:border-right="none" fo:border-top="none" fo:border-bottom="0.05pt solid #000000"/>
    </style:style>
    <style:style style:name="Таблица15" style:family="table">
      <style:table-properties style:width="17cm" table:align="left"/>
    </style:style>
    <style:style style:name="Таблица15.A" style:family="table-column">
      <style:table-column-properties style:column-width="3.537cm"/>
    </style:style>
    <style:style style:name="Таблица15.B" style:family="table-column">
      <style:table-column-properties style:column-width="0.399cm"/>
    </style:style>
    <style:style style:name="Таблица15.C" style:family="table-column">
      <style:table-column-properties style:column-width="0.529cm"/>
    </style:style>
    <style:style style:name="Таблица15.D" style:family="table-column">
      <style:table-column-properties style:column-width="0.402cm"/>
    </style:style>
    <style:style style:name="Таблица15.E" style:family="table-column">
      <style:table-column-properties style:column-width="0.534cm"/>
    </style:style>
    <style:style style:name="Таблица15.F" style:family="table-column">
      <style:table-column-properties style:column-width="0.845cm"/>
    </style:style>
    <style:style style:name="Таблица15.G" style:family="table-column">
      <style:table-column-properties style:column-width="0.78cm"/>
    </style:style>
    <style:style style:name="Таблица15.L" style:family="table-column">
      <style:table-column-properties style:column-width="0.669cm"/>
    </style:style>
    <style:style style:name="Таблица15.R" style:family="table-column">
      <style:table-column-properties style:column-width="0.857cm"/>
    </style:style>
    <style:style style:name="Таблица15.W" style:family="table-column">
      <style:table-column-properties style:column-width="0.483cm"/>
    </style:style>
    <style:style style:name="Таблица15.Y" style:family="table-column">
      <style:table-column-properties style:column-width="0.596cm"/>
    </style:style>
    <style:style style:name="Таблица15.A1" style:family="table-cell">
      <style:table-cell-properties style:vertical-align="middle" fo:padding="0.049cm" fo:border="none"/>
    </style:style>
    <style:style style:name="Таблица15.A2" style:family="table-cell">
      <style:table-cell-properties fo:padding="0cm" fo:border="none"/>
    </style:style>
    <style:style style:name="Таблица15.C2" style:family="table-cell">
      <style:table-cell-properties fo:padding-left="0cm" fo:padding-right="0cm" fo:padding-top="0cm" fo:padding-bottom="0.049cm" fo:border-left="none" fo:border-right="none" fo:border-top="none" fo:border-bottom="0.05pt solid #000000"/>
    </style:style>
    <style:style style:name="Таблица15.A3" style:family="table-cell">
      <style:table-cell-properties fo:padding="0cm" fo:border="none"/>
    </style:style>
    <style:style style:name="Таблица15.C3" style:family="table-cell">
      <style:table-cell-properties fo:padding-left="0cm" fo:padding-right="0cm" fo:padding-top="0.049cm" fo:padding-bottom="0cm" fo:border-left="none" fo:border-right="none" fo:border-top="0.05pt solid #000000" fo:border-bottom="none"/>
    </style:style>
    <style:style style:name="Таблица15.A4" style:family="table-cell">
      <style:table-cell-properties fo:padding="0cm" fo:border="none"/>
    </style:style>
    <style:style style:name="Таблица15.A5" style:family="table-cell">
      <style:table-cell-properties fo:padding="0cm" fo:border="none"/>
    </style:style>
    <style:style style:name="Таблица15.A6" style:family="table-cell">
      <style:table-cell-properties fo:padding-left="0cm" fo:padding-right="0cm" fo:padding-top="0cm" fo:padding-bottom="0.049cm" fo:border-left="none" fo:border-right="none" fo:border-top="none" fo:border-bottom="0.05pt solid #000000"/>
    </style:style>
    <style:style style:name="Таблица15.A7" style:family="table-cell">
      <style:table-cell-properties fo:padding-left="0cm" fo:padding-right="0cm" fo:padding-top="0.049cm" fo:padding-bottom="0cm" fo:border-left="none" fo:border-right="none" fo:border-top="0.05pt solid #000000" fo:border-bottom="none"/>
    </style:style>
    <style:style style:name="Таблица15.A8" style:family="table-cell">
      <style:table-cell-properties fo:padding="0cm" fo:border="none"/>
    </style:style>
    <style:style style:name="Таблица15.A9" style:family="table-cell">
      <style:table-cell-properties fo:padding="0cm" fo:border="none"/>
    </style:style>
    <style:style style:name="Таблица15.A10" style:family="table-cell">
      <style:table-cell-properties fo:padding-left="0cm" fo:padding-right="0cm" fo:padding-top="0cm" fo:padding-bottom="0.049cm" fo:border-left="none" fo:border-right="none" fo:border-top="none" fo:border-bottom="0.05pt solid #000000"/>
    </style:style>
    <style:style style:name="Таблица15.J10" style:family="table-cell">
      <style:table-cell-properties fo:padding="0cm" fo:border="none"/>
    </style:style>
    <style:style style:name="Таблица15.L10" style:family="table-cell">
      <style:table-cell-properties fo:padding="0cm" fo:border="none"/>
    </style:style>
    <style:style style:name="Таблица15.M10" style:family="table-cell">
      <style:table-cell-properties fo:padding-left="0cm" fo:padding-right="0cm" fo:padding-top="0cm" fo:padding-bottom="0.049cm" fo:border-left="none" fo:border-right="none" fo:border-top="none" fo:border-bottom="0.05pt solid #000000"/>
    </style:style>
    <style:style style:name="Таблица15.O10" style:family="table-cell">
      <style:table-cell-properties fo:padding="0cm" fo:border="none"/>
    </style:style>
    <style:style style:name="Таблица15.Q10" style:family="table-cell">
      <style:table-cell-properties fo:padding-left="0cm" fo:padding-right="0cm" fo:padding-top="0cm" fo:padding-bottom="0.049cm" fo:border-left="none" fo:border-right="none" fo:border-top="none" fo:border-bottom="0.05pt solid #000000"/>
    </style:style>
    <style:style style:name="Таблица15.T10" style:family="table-cell">
      <style:table-cell-properties fo:padding="0cm" fo:border="none"/>
    </style:style>
    <style:style style:name="Таблица15.U10" style:family="table-cell">
      <style:table-cell-properties fo:padding-left="0cm" fo:padding-right="0cm" fo:padding-top="0cm" fo:padding-bottom="0.049cm" fo:border-left="none" fo:border-right="none" fo:border-top="none" fo:border-bottom="0.05pt solid #000000"/>
    </style:style>
    <style:style style:name="Таблица15.V10" style:family="table-cell">
      <style:table-cell-properties fo:padding="0cm" fo:border="none"/>
    </style:style>
    <style:style style:name="Таблица15.W10" style:family="table-cell">
      <style:table-cell-properties fo:padding="0cm" fo:border="none"/>
    </style:style>
    <style:style style:name="Таблица15.Y10" style:family="table-cell">
      <style:table-cell-properties fo:padding-left="0cm" fo:padding-right="0cm" fo:padding-top="0cm" fo:padding-bottom="0.049cm" fo:border-left="none" fo:border-right="none" fo:border-top="none" fo:border-bottom="0.05pt solid #000000"/>
    </style:style>
    <style:style style:name="Таблица15.A11" style:family="table-cell">
      <style:table-cell-properties fo:padding-left="0cm" fo:padding-right="0cm" fo:padding-top="0.049cm" fo:padding-bottom="0cm" fo:border-left="none" fo:border-right="none" fo:border-top="0.05pt solid #000000" fo:border-bottom="none"/>
    </style:style>
    <style:style style:name="Таблица15.J11" style:family="table-cell">
      <style:table-cell-properties fo:padding="0cm" fo:border="none"/>
    </style:style>
    <style:style style:name="Таблица15.A12" style:family="table-cell">
      <style:table-cell-properties fo:padding="0cm" fo:border="none"/>
    </style:style>
    <style:style style:name="Таблица15.A13" style:family="table-cell">
      <style:table-cell-properties fo:padding="0cm" fo:border="none"/>
    </style:style>
    <style:style style:name="Таблица15.B13" style:family="table-cell">
      <style:table-cell-properties fo:padding-left="0cm" fo:padding-right="0cm" fo:padding-top="0cm" fo:padding-bottom="0.049cm" fo:border-left="none" fo:border-right="none" fo:border-top="none" fo:border-bottom="0.05pt solid #000000"/>
    </style:style>
    <style:style style:name="Таблица15.J13" style:family="table-cell">
      <style:table-cell-properties fo:padding="0cm" fo:border="none"/>
    </style:style>
    <style:style style:name="Таблица15.L13" style:family="table-cell">
      <style:table-cell-properties fo:padding="0cm" fo:border="none"/>
    </style:style>
    <style:style style:name="Таблица15.M13" style:family="table-cell">
      <style:table-cell-properties fo:padding-left="0cm" fo:padding-right="0cm" fo:padding-top="0cm" fo:padding-bottom="0.049cm" fo:border-left="none" fo:border-right="none" fo:border-top="none" fo:border-bottom="0.05pt solid #000000"/>
    </style:style>
    <style:style style:name="Таблица15.O13" style:family="table-cell">
      <style:table-cell-properties fo:padding="0cm" fo:border="none"/>
    </style:style>
    <style:style style:name="Таблица15.Q13" style:family="table-cell">
      <style:table-cell-properties fo:padding-left="0cm" fo:padding-right="0cm" fo:padding-top="0cm" fo:padding-bottom="0.049cm" fo:border-left="none" fo:border-right="none" fo:border-top="none" fo:border-bottom="0.05pt solid #000000"/>
    </style:style>
    <style:style style:name="Таблица15.T13" style:family="table-cell">
      <style:table-cell-properties fo:padding="0cm" fo:border="none"/>
    </style:style>
    <style:style style:name="Таблица15.U13" style:family="table-cell">
      <style:table-cell-properties fo:padding-left="0cm" fo:padding-right="0cm" fo:padding-top="0cm" fo:padding-bottom="0.049cm" fo:border-left="none" fo:border-right="none" fo:border-top="none" fo:border-bottom="0.05pt solid #000000"/>
    </style:style>
    <style:style style:name="Таблица15.V13" style:family="table-cell">
      <style:table-cell-properties fo:padding="0cm" fo:border="none"/>
    </style:style>
    <style:style style:name="Таблица15.W13" style:family="table-cell">
      <style:table-cell-properties fo:padding="0cm" fo:border="none"/>
    </style:style>
    <style:style style:name="Таблица15.Y13" style:family="table-cell">
      <style:table-cell-properties fo:padding-left="0cm" fo:padding-right="0cm" fo:padding-top="0cm" fo:padding-bottom="0.049cm" fo:border-left="none" fo:border-right="none" fo:border-top="none" fo:border-bottom="0.05pt solid #000000"/>
    </style:style>
    <style:style style:name="Таблица15.A14" style:family="table-cell">
      <style:table-cell-properties fo:padding="0cm" fo:border="none"/>
    </style:style>
    <style:style style:name="Таблица15.A15" style:family="table-cell">
      <style:table-cell-properties fo:padding="0cm" fo:border="none"/>
    </style:style>
    <style:style style:name="Таблица15.A16" style:family="table-cell">
      <style:table-cell-properties fo:padding="0cm" fo:border="none"/>
    </style:style>
    <style:style style:name="Таблица15.A17" style:family="table-cell">
      <style:table-cell-properties fo:padding="0cm" fo:border="none"/>
    </style:style>
    <style:style style:name="Таблица15.E17" style:family="table-cell">
      <style:table-cell-properties fo:padding="0cm" fo:border="none"/>
    </style:style>
    <style:style style:name="Таблица15.G17" style:family="table-cell">
      <style:table-cell-properties fo:padding="0cm" fo:border="none"/>
    </style:style>
    <style:style style:name="Таблица15.H17" style:family="table-cell">
      <style:table-cell-properties fo:padding-left="0cm" fo:padding-right="0cm" fo:padding-top="0cm" fo:padding-bottom="0.049cm" fo:border-left="none" fo:border-right="none" fo:border-top="none" fo:border-bottom="0.05pt solid #000000"/>
    </style:style>
    <style:style style:name="Таблица15.I17" style:family="table-cell">
      <style:table-cell-properties fo:padding="0cm" fo:border="none"/>
    </style:style>
    <style:style style:name="Таблица15.K17" style:family="table-cell">
      <style:table-cell-properties fo:padding-left="0cm" fo:padding-right="0cm" fo:padding-top="0cm" fo:padding-bottom="0.049cm" fo:border-left="none" fo:border-right="none" fo:border-top="none" fo:border-bottom="0.05pt solid #000000"/>
    </style:style>
    <style:style style:name="Таблица15.N17" style:family="table-cell">
      <style:table-cell-properties fo:padding="0cm" fo:border="none"/>
    </style:style>
    <style:style style:name="Таблица15.P17" style:family="table-cell">
      <style:table-cell-properties fo:padding-left="0cm" fo:padding-right="0cm" fo:padding-top="0cm" fo:padding-bottom="0.049cm" fo:border-left="none" fo:border-right="none" fo:border-top="none" fo:border-bottom="0.05pt solid #000000"/>
    </style:style>
    <style:style style:name="Таблица15.R17" style:family="table-cell">
      <style:table-cell-properties fo:padding="0cm" fo:border="none"/>
    </style:style>
    <style:style style:name="Таблица15.S17" style:family="table-cell">
      <style:table-cell-properties fo:padding="0cm" fo:border="none"/>
    </style:style>
    <style:style style:name="Таблица15.U17" style:family="table-cell">
      <style:table-cell-properties fo:padding-left="0cm" fo:padding-right="0cm" fo:padding-top="0cm" fo:padding-bottom="0.049cm" fo:border-left="none" fo:border-right="none" fo:border-top="none" fo:border-bottom="0.05pt solid #000000"/>
    </style:style>
    <style:style style:name="Таблица15.X17" style:family="table-cell">
      <style:table-cell-properties fo:padding="0cm" fo:border="none"/>
    </style:style>
    <style:style style:name="Таблица15.A18" style:family="table-cell">
      <style:table-cell-properties fo:padding="0cm" fo:border="none"/>
    </style:style>
    <style:style style:name="Таблица15.A19" style:family="table-cell">
      <style:table-cell-properties fo:padding-left="0cm" fo:padding-right="0cm" fo:padding-top="0cm" fo:padding-bottom="0.049cm" fo:border-left="none" fo:border-right="none" fo:border-top="none" fo:border-bottom="0.05pt solid #000000"/>
    </style:style>
    <style:style style:name="Таблица15.D19" style:family="table-cell">
      <style:table-cell-properties fo:padding="0cm" fo:border="none"/>
    </style:style>
    <style:style style:name="Таблица15.F19" style:family="table-cell">
      <style:table-cell-properties fo:padding-left="0cm" fo:padding-right="0cm" fo:padding-top="0cm" fo:padding-bottom="0.049cm" fo:border-left="none" fo:border-right="none" fo:border-top="none" fo:border-bottom="0.05pt solid #000000"/>
    </style:style>
    <style:style style:name="Таблица15.Q19" style:family="table-cell">
      <style:table-cell-properties fo:padding="0cm" fo:border="none"/>
    </style:style>
    <style:style style:name="Таблица15.S19" style:family="table-cell">
      <style:table-cell-properties fo:padding-left="0cm" fo:padding-right="0cm" fo:padding-top="0cm" fo:padding-bottom="0.049cm" fo:border-left="none" fo:border-right="none" fo:border-top="none" fo:border-bottom="0.05pt solid #000000"/>
    </style:style>
    <style:style style:name="Таблица15.A20" style:family="table-cell">
      <style:table-cell-properties fo:padding-left="0cm" fo:padding-right="0cm" fo:padding-top="0.049cm" fo:padding-bottom="0cm" fo:border-left="none" fo:border-right="none" fo:border-top="0.05pt solid #000000" fo:border-bottom="none"/>
    </style:style>
    <style:style style:name="Таблица15.D20" style:family="table-cell">
      <style:table-cell-properties fo:padding="0cm" fo:border="none"/>
    </style:style>
    <style:style style:name="Таблица15.F20" style:family="table-cell">
      <style:table-cell-properties fo:padding="0cm" fo:border="none"/>
    </style:style>
    <style:style style:name="Таблица15.Q20" style:family="table-cell">
      <style:table-cell-properties fo:padding="0cm" fo:border="none"/>
    </style:style>
    <style:style style:name="Таблица15.S20" style:family="table-cell">
      <style:table-cell-properties fo:padding="0cm" fo:border="none"/>
    </style:style>
    <style:style style:name="Таблица15.A21" style:family="table-cell">
      <style:table-cell-properties fo:padding="0cm" fo:border="none"/>
    </style:style>
    <style:style style:name="Таблица15.A22" style:family="table-cell">
      <style:table-cell-properties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able_20_Contents">
      <style:paragraph-properties fo:margin-top="0cm" fo:margin-bottom="0.499cm" loext:contextual-spacing="false" fo:text-align="justify" style:justify-single-word="false"/>
    </style:style>
    <style:style style:name="P5" style:family="paragraph" style:parent-style-name="Standard">
      <style:paragraph-properties fo:margin-top="0cm" fo:margin-bottom="0cm" loext:contextual-spacing="false"/>
      <style:text-properties fo:font-size="2pt" style:font-size-asian="2pt" style:font-size-complex="2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end" style:justify-single-word="false"/>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P0003"/>МИНИСТЕРСТВО СТРОИТЕЛЬСТВА И ЖИЛИЩНО-КОММУНАЛЬНОГО ХОЗЯЙСТВА РОССИЙСКОЙ ФЕДЕРАЦИИ</text:p>
      <text:p text:style-name="P6"><text:bookmark text:name="P0004"/>ПРИКАЗ</text:p>
      <text:p text:style-name="P6"><text:bookmark text:name="P0005"/>от 28 октября 2014 года N 657/пр</text:p>
      <text:p text:style-name="P6"><text:bookmark text:name="P0006"/>Об утверждении <text:a xlink:type="simple" xlink:href="http://docs.cntd.ru/document/420231221" text:style-name="Internet_20_link" text:visited-style-name="Visited_20_Internet_20_Link">методических рекомендаций по разработке административного регламента предоставления государственной услуги по лицензированию предпринимательской деятельности по управлению многоквартирными домами</text:a>, <text:a xlink:type="simple" xlink:href="http://docs.cntd.ru/document/420231221" text:style-name="Internet_20_link" text:visited-style-name="Visited_20_Internet_20_Link">административного регламента исполнения государственной функции по лицензионному контролю</text:a>, <text:a xlink:type="simple" xlink:href="http://docs.cntd.ru/document/420231221" text:style-name="Internet_20_link" text:visited-style-name="Visited_20_Internet_20_Link">форм документов, используемые при лицензировании предпринимательской деятельности по управлению многоквартирными домами</text:a></text:p>
      <text:p text:style-name="P7"><text:bookmark text:name="P0007"/><text:line-break/><text:bookmark text:name="redstr1"/>В соответствии с <text:a xlink:type="simple" xlink:href="http://docs.cntd.ru/document/420229111" text:style-name="Internet_20_link" text:visited-style-name="Visited_20_Internet_20_Link">пунктом 4 постановления Правительства Российской Федерации от 28 октября 2014 года N 1110 "О лицензировании предпринимательской деятельности по управлению многоквартирными домами"</text:a> (Официальный интернет-портал правовой информации (www.pravo.gov.ru), 30 октября, N 0001201410300011) <text:line-break/><text:line-break/>приказываю:<text:bookmark text:name="redstr"/></text:p>
      <text:p text:style-name="P7"><text:bookmark text:name="P0009"/>1. Утвердить прилагаемые:<text:bookmark text:name="redstr2"/></text:p>
      <text:p text:style-name="P7"><text:bookmark text:name="P000B"/>а) методические рекомендации по разработке административного регламента по предоставлению государственной услуги по лицензированию предпринимательской деятельности по управлению многоквартирными домами (;<text:bookmark text:name="redstr3"/></text:p>
      <text:p text:style-name="P7"><text:bookmark text:name="P000D"/>б) методические рекомендации по разработке административного регламента исполнения государственной функции по лицензионному контролю органом государственного жилищного надзора субъекта Российской Федерации (;<text:bookmark text:name="redstr4"/></text:p>
      <text:p text:style-name="P7"><text:bookmark text:name="P000F"/>в) формы документов, используемые при лицензировании предпринимательской деятельности по управлению многоквартирными домами (.<text:bookmark text:name="redstr5"/></text:p>
      <text:p text:style-name="P7"><text:bookmark text:name="P0011"/>2. Контроль за исполнением настоящего приказа возложить на заместителя Министра строительства и жилищно-коммунального хозяйства Российской Федерации А.В.Чибиса.<text:bookmark text:name="redstr6"/></text:p>
      <text:p text:style-name="P7"><text:bookmark text:name="P0013"/>3. Настоящий приказ вступает в силу с 7 ноября 2014 года.<text:bookmark text:name="redstr7"/><text:bookmark text:name="redstr8"/></text:p>
      <text:p text:style-name="P8"><text:bookmark text:name="P0014"/>Министр<text:line-break/>М.А.Мень <text:bookmark text:name="redstr9"/><text:bookmark text:name="redstr10"/></text:p>
      <text:h text:style-name="Heading_20_2" text:outline-level="2"><text:bookmark text:name="h_00000000000000000000000000000000000000000000000001MHFCI9"/><text:bookmark text:name="P0015"/><text:soft-page-break/>Приложение N 1. Методические рекомендации по разработке административного регламента по предоставлению государственной услуги по лицензированию предпринимательской деятельности по управлению многоквартирными домами</text:h>
      <text:p text:style-name="P8"><text:bookmark text:name="P0018"/>Приложение N 1<text:line-break/>к приказу Минстроя России<text:line-break/>от 28 октября 2014 года N 657/пр </text:p>
      <text:p text:style-name="P7"><text:bookmark text:name="redstr11"/><text:bookmark text:name="P001A"/></text:p>
      <text:p text:style-name="P7"><text:bookmark text:name="P001C"/>1. Настоящие методические рекомендации предназначены для использования органами государственного жилищного надзора субъектов Российской Федерации при разработке административных регламентов по предоставлению государственной услуги по лицензированию предпринимательской деятельности по управлению многоквартирными домами (далее - Регламент) в целях обеспечения единого подхода к предоставлению государственной услуги в субъектах Российской Федерации. Рекомендуемая форма Регламента приведена в <text:a xlink:type="simple" xlink:href="http://docs.cntd.ru/document/420231221" text:style-name="Internet_20_link" text:visited-style-name="Visited_20_Internet_20_Link">приложении N 1 к настоящим Методическим рекомендациям</text:a>.<text:bookmark text:name="redstr12"/></text:p>
      <text:p text:style-name="P7"><text:bookmark text:name="P001E"/>2. При разработке Регламента, устанавливающего содержание, сроки и последовательность выполнения административных процедур при предоставлении государственной услуги рекомендуется предусматривать оптимизацию (повышение качества) предоставления указанной услуги, в том числе:<text:bookmark text:name="redstr13"/></text:p>
      <text:p text:style-name="P7"><text:bookmark text:name="P0020"/>а) упорядоченность административных процедур (действий);<text:bookmark text:name="redstr14"/></text:p>
      <text:p text:style-name="P7"><text:bookmark text:name="P0022"/>б) устранение избыточных административных процедур (действий);<text:bookmark text:name="redstr15"/></text:p>
      <text:p text:style-name="P7"><text:bookmark text:name="P0024"/>в) сокращение срока исполнения услуги, а также срока выполнения отдельных административных процедур (действий) в рамках исполнения государственной услуги;<text:bookmark text:name="redstr16"/></text:p>
      <text:p text:style-name="P7"><text:bookmark text:name="P0026"/>г) ответственность должностных лиц органов государственного жилищного надзора за несоблюдение ими требований Регламента при выполнении административных процедур (действий);<text:bookmark text:name="redstr17"/></text:p>
      <text:p text:style-name="P7"><text:bookmark text:name="P0028"/>д) осуществление отдельных административных процедур (действий) в электронной форме.<text:bookmark text:name="redstr18"/></text:p>
      <text:p text:style-name="P7"><text:bookmark text:name="P002A"/>3. В Регламент рекомендуется включать следующие разделы:<text:bookmark text:name="redstr19"/></text:p>
      <text:p text:style-name="P7"><text:bookmark text:name="P002C"/>а) общие положения;<text:bookmark text:name="redstr20"/></text:p>
      <text:p text:style-name="P7"><text:bookmark text:name="P002E"/>б) требования к порядку предоставления государственной услуги;<text:bookmark text:name="redstr21"/></text:p>
      <text:p text:style-name="P7"><text:bookmark text:name="P0030"/>в)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 text:name="redstr22"/></text:p>
      <text:p text:style-name="P7"><text:bookmark text:name="P0032"/>г) порядок и формы контроля за предоставлением государственной услуги;<text:bookmark text:name="redstr23"/></text:p>
      <text:p text:style-name="P7"><text:bookmark text:name="P0034"/><text:soft-page-break/>д) досудебный (внесудебный) порядок обжалования решений и действий (бездействия) органа, предоставляющего государственную услугу, а также их должностных лиц.<text:bookmark text:name="redstr24"/></text:p>
      <text:p text:style-name="P7"><text:bookmark text:name="P0036"/>4. В раздел Регламента, устанавливающий общие положения, рекомендуется включать следующие подразделы:<text:bookmark text:name="redstr25"/></text:p>
      <text:p text:style-name="P7"><text:bookmark text:name="P0038"/>а) наименование государственной услуги;<text:bookmark text:name="redstr26"/></text:p>
      <text:p text:style-name="P7"><text:bookmark text:name="P003A"/>б) наименование органа государственного жилищного надзора субъекта Российской Федерации, предоставляющего государственную услугу;<text:bookmark text:name="redstr27"/></text:p>
      <text:p text:style-name="P7"><text:bookmark text:name="P003C"/>в)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text:bookmark text:name="redstr28"/></text:p>
      <text:p text:style-name="P7"><text:bookmark text:name="P003E"/>г) описание результата предоставления государственной услуги.<text:bookmark text:name="redstr29"/></text:p>
      <text:p text:style-name="P7"><text:bookmark text:name="P0040"/>5. В раздел Регламента, устанавливающий требования к порядку предоставления государственной услуги, рекомендуется включать порядок информирования о предоставлении государственной услуги, а также сроки предоставления государственной услуги.<text:line-break/><text:bookmark text:name="redstr32"/><text:line-break/><text:bookmark text:name="redstr31"/>При этом в порядке информирования о предоставлении государственной услуги рекомендуется указывать следующие сведения:<text:bookmark text:name="redstr30"/></text:p>
      <text:p text:style-name="P7"><text:bookmark text:name="P0042"/>а) информация о месте нахождения и графике работы органа государственного жилищного надзора, его структурных подразделений;<text:bookmark text:name="redstr33"/></text:p>
      <text:p text:style-name="P7"><text:bookmark text:name="P0044"/>б) справочные телефоны структурных подразделений органа государственного жилищного надзора, предоставляющих государственную услугу, в том числе номер телефона-автоинформатора;<text:bookmark text:name="redstr34"/></text:p>
      <text:p text:style-name="P7"><text:bookmark text:name="P0046"/>в) адрес официального сайта органа государственного жилищного надзора в информационно-телекоммуникационной сети "Интернет", содержащего информацию о порядке предоставления государственной услуги, адрес электронной почты;<text:bookmark text:name="redstr35"/></text:p>
      <text:p text:style-name="P7"><text:bookmark text:name="P0048"/>г) порядок получения информации заинтересованными лицами сведений о ходе предоставления государственной услуги;<text:bookmark text:name="redstr36"/></text:p>
      <text:p text:style-name="P7"><text:bookmark text:name="P004A"/>д) перечень оснований для отказа в предоставлении услуги;<text:bookmark text:name="redstr37"/></text:p>
      <text:p text:style-name="P7"><text:bookmark text:name="P004C"/>е) требования к местам предоставления государственной услуги;<text:bookmark text:name="redstr38"/></text:p>
      <text:p text:style-name="P7"><text:bookmark text:name="P004E"/>ж) перечень документов, необходимых для предоставления государственной услуги, и порядок их представления;<text:bookmark text:name="redstr39"/></text:p>
      <text:p text:style-name="P7"><text:bookmark text:name="P0050"/>з) предоставление государственной услуги на платной основе;<text:line-break/><text:bookmark text:name="redstr44"/><text:line-break/><text:bookmark text:name="redstr43"/>е*) порядок, форма и место размещения указанной в <text:a xlink:type="simple" xlink:href="http://docs.cntd.ru/document/420231221" text:style-name="Internet_20_link" text:visited-style-name="Visited_20_Internet_20_Link">подпунктах "а"</text:a> - <text:a xlink:type="simple" xlink:href="http://docs.cntd.ru/document/420231221" text:style-name="Internet_20_link" text:visited-style-name="Visited_20_Internet_20_Link">"з" настоящего пункта</text:a> информации, в том числе на стендах в местах предоставления государственной услуги, на официальном сайте органа государственного жилищного надзора в информационно-телекоммуникационной сети "Интернет".<text:line-break/><text:soft-page-break/>_______________<text:line-break/><text:bookmark text:name="redstr42"/>* Нумерация соответствует оригиналу. - Примечание изготовителя базы данных.<text:bookmark text:name="redstr40"/><text:bookmark text:name="redstr41"/></text:p>
      <text:p text:style-name="P7"><text:bookmark text:name="P0052"/>6. В раздел Регламента, устанавливающий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рекомендуется включать подразделы, соответствующие количеству административных процедур - логически обособленных последовательностей административных действий при предоставлении государственной услуги, имеющих конечный результат и выделяемых в рамках предоставления государственной услуги.<text:line-break/><text:bookmark text:name="redstr47"/><text:line-break/><text:bookmark text:name="redstr46"/>В начале указанного раздела рекомендуется указывать исчерпывающий перечень административных процедур, содержащихся в этом разделе.<text:bookmark text:name="redstr45"/></text:p>
      <text:p text:style-name="P7"><text:bookmark text:name="P0054"/>7. В приложении к Регламенту рекомендуется приводить блок-схему предоставления государственной услуги, а также образец заявления о предоставлении лицензии на осуществление предпринимательской деятельности по управлению многоквартирными домами и заявления о переоформлении лицензии на осуществление предпринимательской деятельности по управлению многоквартирными домами.<text:bookmark text:name="redstr48"/></text:p>
      <text:p text:style-name="P7"><text:bookmark text:name="P0056"/>8. В описание каждой административной процедуры рекомендуется включать следующие элементы:<text:bookmark text:name="redstr49"/></text:p>
      <text:p text:style-name="P7"><text:bookmark text:name="P0058"/>а) основания для начала административной процедуры;<text:bookmark text:name="redstr50"/></text:p>
      <text:p text:style-name="P7"><text:bookmark text:name="P005A"/>б) содержание каждого административного действия, входящего в состав административной процедуры, продолжительность и (или) максимальный срок его выполнения;<text:bookmark text:name="redstr51"/></text:p>
      <text:p text:style-name="P7"><text:bookmark text:name="P005C"/>в) сведения о должностном лице, ответственном за выполнение каждого административного действия, входящего в состав административной процедуры;<text:bookmark text:name="redstr52"/></text:p>
      <text:p text:style-name="P7"><text:bookmark text:name="P005E"/>г) критерии принятия решений;<text:line-break/><text:bookmark text:name="redstr57"/><text:line-break/><text:bookmark text:name="redstr56"/>е*) результат административной процедуры и порядок передачи результата, который может совпадать с основанием для начала выполнения следующей административной процедуры;<text:line-break/>_______________<text:line-break/><text:bookmark text:name="redstr55"/>* Нумерация соответствует оригиналу. - Примечание изготовителя базы данных.<text:bookmark text:name="redstr53"/><text:bookmark text:name="redstr54"/></text:p>
      <text:p text:style-name="P7"><text:bookmark text:name="P0060"/>ж) способ фиксации результата выполнения административной процедуры, в том числе в электронной форме, содержащий указание на формат обязательного отображения административной процедуры.<text:bookmark text:name="redstr58"/></text:p>
      <text:p text:style-name="P7"><text:bookmark text:name="P0062"/>9. В раздел Регламента, устанавливающий порядок и формы контроля за предоставлением государственной услуги, рекомендуется включать следующие подразделы:<text:bookmark text:name="redstr59"/></text:p>
      <text:p text:style-name="P7"><text:bookmark text:name="P0064"/>а) порядок осуществления текущего контроля за соблюдением и исполнением должностными лицами органа государственного жилищного надзора положений регламента и иных нормативных правовых актов, устанавливающих требования к предоставлению государственной услуги, а также за принятием ими решений;<text:bookmark text:name="redstr60"/></text:p>
      <text:p text:style-name="P7"><text:bookmark text:name="P0066"/><text:soft-page-break/>б)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bookmark text:name="redstr61"/></text:p>
      <text:p text:style-name="P7"><text:bookmark text:name="P0068"/>в) ответственность должностных лиц органа государственного жилищного надзора за решения и действия (бездействие), принимаемые (осуществляемые) ими в ходе предоставления государственной услуги;<text:bookmark text:name="redstr62"/></text:p>
      <text:p text:style-name="P7"><text:bookmark text:name="P006A"/>г)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bookmark text:name="redstr63"/></text:p>
      <text:p text:style-name="P7"><text:bookmark text:name="P006C"/>10. В раздел Регламента, устанавливающий порядок досудебного (внесудебного) обжалования решений и действий (бездействия) органа, предоставляющего государственную услугу, а также их должностных лиц, рекомендуется включать:<text:bookmark text:name="redstr64"/></text:p>
      <text:p text:style-name="P7"><text:bookmark text:name="P006E"/>а) информацию для заинтересованных лиц об их праве на досудебное (внесудебное) обжалование действий (бездействия) и решений, принятых (осуществляемых) в ходе предоставления государственной услуги;<text:bookmark text:name="redstr65"/></text:p>
      <text:p text:style-name="P7"><text:bookmark text:name="P0070"/>б) предмет досудебного (внесудебного) обжалования;<text:bookmark text:name="redstr66"/></text:p>
      <text:p text:style-name="P7"><text:bookmark text:name="P0072"/>в) исчерпывающий перечень оснований для приостановления рассмотрения жалобы и случаев, в которых ответ на жалобу не дается;<text:bookmark text:name="redstr67"/></text:p>
      <text:p text:style-name="P7"><text:bookmark text:name="P0074"/>г) основания для начала процедуры досудебного (внесудебного) обжалования;<text:bookmark text:name="redstr68"/></text:p>
      <text:p text:style-name="P7"><text:bookmark text:name="P0076"/>д) права заинтересованных лиц на получение информации и документов, необходимых для обоснования и рассмотрения жалобы;<text:bookmark text:name="redstr69"/></text:p>
      <text:p text:style-name="P7"><text:bookmark text:name="P0078"/>е) перечень органов государственной власти и должностных лиц, которым может быть направлена жалоба заявителя в досудебном (внесудебном) порядке;<text:bookmark text:name="redstr70"/></text:p>
      <text:p text:style-name="P7"><text:bookmark text:name="P007A"/>ж) сроки рассмотрения жалобы;<text:bookmark text:name="redstr71"/></text:p>
      <text:p text:style-name="P7"><text:bookmark text:name="P007C"/>з) результат досудебного (внесудебного) обжалования применительно к каждой процедуре либо инстанции обжалования.<text:bookmark text:name="redstr72"/><text:bookmark text:name="redstr73"/></text:p>
      <text:h text:style-name="Heading_20_3" text:outline-level="3"><text:bookmark text:name="h_00000000000000000000000000000000000000000000000002DBV4MD"/>Приложение к Методическим рекомендациям. Административный регламент по предоставлению государственной услуги по лицензированию предпринимательской деятельности по управлению ...</text:h>
      <text:p text:style-name="P8"><text:bookmark text:name="P007F"/>Приложение<text:line-break/>к Методическим рекомендациям<text:line-break/>по разработке административного<text:line-break/>регламента по предоставлению<text:line-break/>государственной услуги по<text:line-break/>лицензированию предпринимательской<text:line-break/>деятельности по управлению<text:line-break/>многоквартирными домами </text:p>
      <text:p text:style-name="P8"><text:bookmark text:name="P0080"/><text:soft-page-break/><text:line-break/><text:bookmark text:name="redstr74"/><text:line-break/>Рекомендуемая форма </text:p>
      <text:p text:style-name="P6"><text:bookmark text:name="P0081"/>     <text:line-break/>     <text:line-break/>Административный регламент </text:p>
      <text:section text:style-name="Sect1" text:name="justWrapper">
        <text:p text:style-name="P5"><text:bookmark text:name="P0083"/></text:p>
        <table:table table:name="Таблица1" table:style-name="Таблица1">
          <table:table-column table:style-name="Таблица1.A"/>
          <table:table-row>
            <table:table-cell table:style-name="Таблица1.A1" office:value-type="string">
              <text:p text:style-name="P1"/>
            </table:table-cell>
          </table:table-row>
          <table:table-row>
            <table:table-cell table:style-name="Таблица1.A2" office:value-type="string">
              <text:p text:style-name="P1"><text:bookmark text:name="P00830000"/></text:p>
            </table:table-cell>
          </table:table-row>
          <table:table-row>
            <table:table-cell table:style-name="Таблица1.A3" office:value-type="string">
              <text:p text:style-name="P3"><text:bookmark text:name="P00830001"/>(наименование органа государственного жилищного надзора субъекта Российской Федерации)</text:p>
            </table:table-cell>
          </table:table-row>
        </table:table>
      </text:section>
      <text:p text:style-name="P6"><text:bookmark text:name="P0084"/>     <text:line-break/>по предоставлению государственной услуги по лицензированию предпринимательской деятельности по управлению многоквартирными домами </text:p>
      <text:h text:style-name="Heading_20_4" text:outline-level="4"><text:bookmark text:name="h_00000000000000000000000000000000000000000000000001NAO3C1"/><text:bookmark text:name="P0086"/><text:bookmark text:name="P0085"/>I. Общие положения</text:h>
      <text:section text:style-name="Sect1" text:name="Раздел1">
        <text:p text:style-name="P5"><text:bookmark text:name="P008B"/><text:bookmark text:name="justWrapper"/></text:p>
        <table:table table:name="Таблица2" table:style-name="Таблица2">
          <table:table-column table:style-name="Таблица2.A"/>
          <table:table-column table:style-name="Таблица2.B"/>
          <table:table-row>
            <table:table-cell table:style-name="Таблица2.A1" office:value-type="string">
              <text:p text:style-name="P1"/>
            </table:table-cell>
            <table:table-cell table:style-name="Таблица2.A1" office:value-type="string">
              <text:p text:style-name="P1"/>
            </table:table-cell>
          </table:table-row>
          <table:table-row>
            <table:table-cell table:style-name="Таблица2.A2" office:value-type="string">
              <text:p text:style-name="P2"><text:bookmark text:name="P008B0000"/>1. Административный регламент </text:p>
            </table:table-cell>
            <table:table-cell table:style-name="Таблица2.B2" office:value-type="string">
              <text:p text:style-name="P1"><text:bookmark text:name="P008B0001"/></text:p>
            </table:table-cell>
          </table:table-row>
          <table:table-row>
            <table:table-cell table:style-name="Таблица2.A3" table:number-columns-spanned="2" office:value-type="string">
              <text:p text:style-name="P3"><text:bookmark text:name="P008B0002"/>(наименование органа государственного жилищного надзора субъекта Российской Федерации)</text:p>
            </table:table-cell>
            <table:covered-table-cell/>
          </table:table-row>
        </table:table>
      </text:section>
      <text:p text:style-name="P7"><text:bookmark text:name="P008C"/><text:line-break/><text:bookmark text:name="redstr76"/>по предоставлению государственной услуги по лицензированию предпринимательской деятельности по управлению многоквартирными домами (далее - Административный регламент) определяет порядок и стандарт предоставления государственной услуги по лицензированию предпринимательской деятельности по управлению многоквартирными домами (далее - государственная услуга) органом государственного жилищного надзора субъекта Российской Федерации (далее - Орган государственного жилищного надзора).<text:bookmark text:name="redstr75"/></text:p>
      <text:p text:style-name="P7"><text:bookmark text:name="P008E"/>2. Лицензированию в рамках предоставления государственной услуги подлежит предпринимательская деятельность по управлению многоквартирными домами.<text:bookmark text:name="redstr77"/><text:bookmark text:name="redstr78"/></text:p>
      <text:h text:style-name="Heading_20_5" text:outline-level="5"><text:bookmark text:name="h_00000000000000000000000000000000000000000000000001HOU36G"/>Круг заявителей</text:h>
      <text:p text:style-name="P7"><text:bookmark text:name="P0094"/><text:bookmark text:name="P0092"/>3. Заявителями на получение государственной услуги (далее - заявители) являются:<text:bookmark text:name="redstr79"/></text:p>
      <text:p text:style-name="P7"><text:bookmark text:name="P0096"/>а) юридические лица и индивидуальные предприниматели, имеющие намерение осуществлять или осуществляющие предпринимательскую деятельность по управлению многоквартирными домами (далее соответственно - соискатель лицензии, лицензиат);<text:bookmark text:name="redstr80"/></text:p>
      <text:p text:style-name="P7"><text:bookmark text:name="P0098"/>б) физические и юридические лица, физические лица или юридические лица, имеющие намерение получить сведения о конкретной лицензии на осуществление предпринимательской деятельности по управлению многоквартирными домами в виде выписки из реестра лицензий и (или) иной информации по предоставлению государственной услуги.<text:bookmark text:name="redstr81"/></text:p>
      <text:p text:style-name="P7"><text:bookmark text:name="P009A"/>4. Представителем заявителя может выступать уполномоченное им лицо на основании документов, подтверждающих предоставление ему соответствующих полномочий.<text:bookmark text:name="redstr82"/><text:bookmark text:name="redstr83"/></text:p>
      <text:h text:style-name="Heading_20_5" text:outline-level="5"><text:bookmark text:name="h_000000000000000000000000000000000000000000000000018SKFQP"/><text:soft-page-break/>Требования к порядку информирования о предоставлении государственной услуги</text:h>
      <text:p text:style-name="P7"><text:bookmark text:name="P00A0"/><text:bookmark text:name="P009E"/>5. Информирование о порядке предоставления государственной услуги осуществляется органом государственного жилищного надзора:<text:bookmark text:name="redstr84"/></text:p>
      <text:p text:style-name="P7"><text:bookmark text:name="P00A2"/>а) посредством размещения информации, в том числе о графике приема заявителей и номерах телефонов для справок (консультаций):<text:line-break/><text:bookmark text:name="redstr91"/><text:line-break/><text:bookmark text:name="redstr90"/>на официальном Интернет-сайте Органа государственного жилищного надзора в сети Интернет: www.___________.ru (далее - официальный сайт Органа государственного жилищного надзора);<text:line-break/><text:bookmark text:name="redstr89"/><text:line-break/><text:bookmark text:name="redstr88"/>в федеральной государственной информационной системе "Единый портал государственных и муниципальных услуг (функций)": www.gosuslugi.ru;<text:line-break/><text:bookmark text:name="redstr87"/><text:line-break/><text:bookmark text:name="redstr86"/>на информационных стендах в помещении приемной Органа государственного жилищного надзора по работе с обращениями граждан;<text:bookmark text:name="redstr85"/></text:p>
      <text:p text:style-name="P7"><text:bookmark text:name="P00A4"/>б) по номерам телефонов для справок.<text:bookmark text:name="redstr92"/></text:p>
      <text:p text:style-name="P7"><text:bookmark text:name="P00A6"/>6. Информирование о порядке предоставления государственной услуги производится:<text:bookmark text:name="redstr93"/></text:p>
      <text:p text:style-name="P7"><text:bookmark text:name="P00A8"/>а) Органом государственного жилищного надзора по адресу: _______________;<text:bookmark text:name="redstr94"/></text:p>
      <text:p text:style-name="P7"><text:bookmark text:name="P00AA"/>б) Время работы Органа государственного жилищного надзора: в будние дни - с ______часов до _______ часов (по пятницам - с ____часов до _____ часов).<text:line-break/><text:bookmark text:name="redstr103"/><text:line-break/><text:bookmark text:name="redstr102"/>Обеденный перерыв - с _______часов до _____ часов.<text:line-break/><text:bookmark text:name="redstr101"/><text:line-break/><text:bookmark text:name="redstr100"/>Телефоны Органа государственного жилищного надзора для справок: _______________;<text:line-break/><text:bookmark text:name="redstr99"/><text:line-break/><text:bookmark text:name="redstr98"/>Адрес электронной почты - E-mail:____________________.<text:line-break/><text:bookmark text:name="redstr97"/><text:line-break/><text:bookmark text:name="redstr96"/>Справочная служба Органа государственного жилищного надзора: _______________;<text:bookmark text:name="redstr95"/></text:p>
      <text:p text:style-name="P7"><text:bookmark text:name="P00AC"/>7. В рамках информирования о предоставлении государственной услуги на информационных стендах, официальном Интернет-сайте Органа государственного жилищного надзора, а также в федеральной государственной информационной системе "Единый портал государственных и муниципальных услуг (функций)" размещаются следующие материалы:<text:bookmark text:name="redstr104"/></text:p>
      <text:p text:style-name="P7"><text:bookmark text:name="P00AE"/>а) сведения о местонахождении, телефонах для справок и консультаций, адресах электронной почты Органа государственного жилищного надзора;<text:bookmark text:name="redstr105"/></text:p>
      <text:p text:style-name="P7"><text:bookmark text:name="P00B0"/>б) информация о порядке предоставления государственной услуги, в том числе информация о месте и часах приема соискателей лицензии, лицензиатов для целей личного предоставления ими документов, необходимых для предоставления государственной услуги;<text:bookmark text:name="redstr106"/></text:p>
      <text:p text:style-name="P7"><text:bookmark text:name="P00B2"/>в) текст Административного регламента;<text:bookmark text:name="redstr107"/></text:p>
      <text:p text:style-name="P7"><text:bookmark text:name="P00B4"/>г) сведения о нормативных правовых актах, в соответствии с которыми осуществляется предоставление государственной услуги;<text:bookmark text:name="redstr108"/></text:p>
      <text:p text:style-name="P7"><text:bookmark text:name="P00B6"/><text:soft-page-break/>д) формы заявлений и иных документов, необходимых для предоставления государственной услуги и представляемых заявителем, требования, предъявляемые к этим документам и их оформлению, включая образцы заполнения форм документов.<text:bookmark text:name="redstr109"/></text:p>
      <text:p text:style-name="P7"><text:bookmark text:name="P00B8"/>е) информация, необходимая для заполнения реквизитов распоряжения о переводе денежных средств для оплаты государственной пошлины, предусмотренная <text:a xlink:type="simple" xlink:href="http://docs.cntd.ru/document/499060043" text:style-name="Internet_20_link" text:visited-style-name="Visited_20_Internet_20_Link">Правилами указания информации в реквизитах распоряжений о переводе денежных средств в уплату платежей в бюджетную систему Российской Федерации</text:a>, утвержденными <text:a xlink:type="simple" xlink:href="http://docs.cntd.ru/document/499060043" text:style-name="Internet_20_link" text:visited-style-name="Visited_20_Internet_20_Link">приказом Министерства финансов Российской Федерации от 12 ноября 2013 года N 107н "Об утверждении Правил указания информации в реквизитах распоряжений о переводе денежных средств в уплату платежей в бюджетную систему Российской Федерации"</text:a> (зарегистрирован Министерством юстиции Российской Федерации 30 декабря 2013 года, регистрационный N 30913).<text:bookmark text:name="redstr110"/></text:p>
      <text:p text:style-name="P7"><text:bookmark text:name="P00BA"/>8. При размещении на официальном Интернет-сайте Органа государственного жилищного надзора, в федеральной государственной информационной системе "Единый портал государственных и муниципальных услуг (функций)" заявлений и документов, необходимых для предоставления государственной услуги и представляемых соискателем лицензии, лицензиатом, обеспечивается возможность их копирования, заполнения и направления в Орган государственного жилищного надзора в форме электронного документа для целей получения государственной услуги в электронном виде.<text:bookmark text:name="redstr111"/></text:p>
      <text:p text:style-name="P7"><text:bookmark text:name="P00BC"/>9. Информация о поданных заявлениях, ходе рассмотрения документов и принятии решения лицензионной комиссией субъекта Российской Федерации о предоставлении (отказе в предоставлении) лицензии на осуществление предпринимательской деятельности по управлению многоквартирными домами (далее - лицензия), переоформлении Органом государственного жилищного надзора (отказе в переоформлении) лицензии должна быть доступна заявителям и размещаться на официальном Интернет-сайте Органа государственного жилищного надзора.<text:bookmark text:name="redstr112"/></text:p>
      <text:p text:style-name="P7"><text:bookmark text:name="P00BE"/>10. Сведения о ходе (этапе) принятия решения о предоставлении (отказе в предоставлении) лицензии, переоформлении (отказе в переоформлении) лицензии, проведения проверки соответствия соискателя лицензии (лицензиата) лицензионным требованиям при осуществлении предпринимательской деятельности по управлению многоквартирными домами размещаются на официальном Интернет-сайте Органа государственного жилищного надзора: www._________________.ru, и в федеральной государственной информационной системе "Единый портал государственных и муниципальных услуг (функций)": www.gosuslugi.ru. в порядке, установленном Правительством Российской Федерации.<text:bookmark text:name="redstr113"/></text:p>
      <text:p text:style-name="P7"><text:bookmark text:name="P00C0"/>11. Информация, относящаяся к осуществлению предпринимательской деятельности по управлению многоквартирными домами, предусмотренная <text:a xlink:type="simple" xlink:href="http://docs.cntd.ru/document/902276657" text:style-name="Internet_20_link" text:visited-style-name="Visited_20_Internet_20_Link">частями 1</text:a> и <text:a xlink:type="simple" xlink:href="http://docs.cntd.ru/document/902276657" text:style-name="Internet_20_link" text:visited-style-name="Visited_20_Internet_20_Link">2 статьи 21 Федерального закона от 4 мая 2011 года N 99-ФЗ "О лицензировании отдельных видов деятельности"</text:a> (Собрание законодательства Российской Федерации, 2011, N 19, ст.2716; N 30, ст.4590; N 43, ст.5971; N 48, ст.6728; 2012, N 26, ст.3446; N 31, ст.4322; 2013, N 9, ст.874; N 27, ст.3477), размещается на официальном Интернет-сайте Органа государственного жилищного надзора и (или) на информационных стендах в помещениях лицензирующего органа в течение 10 дней со дня:<text:bookmark text:name="redstr114"/></text:p>
      <text:p text:style-name="P7"><text:bookmark text:name="P00C2"/><text:soft-page-break/>а) официального опубликования нормативных правовых актов, устанавливающих обязательные требования к лицензированию предпринимательской деятельности по управлению многоквартирными домами;<text:bookmark text:name="redstr115"/></text:p>
      <text:p text:style-name="P7"><text:bookmark text:name="P00C4"/>б) принятия решения о предоставлении, прекращении действия лицензии, а также переоформлении лицензии;<text:bookmark text:name="redstr116"/></text:p>
      <text:p text:style-name="P7"><text:bookmark text:name="P00C6"/>в) получения сведений о ликвидации юридического лица или прекращении его деятельности в результате реорганизации, о прекращении физическим лицом деятельности в качестве индивидуального предпринимателя;<text:bookmark text:name="redstr117"/></text:p>
      <text:p text:style-name="P7"><text:bookmark text:name="P00C8"/>г) вступления в законную силу решения суда об аннулировании лицензии.<text:bookmark text:name="redstr118"/><text:bookmark text:name="redstr119"/></text:p>
      <text:h text:style-name="Heading_20_4" text:outline-level="4"><text:bookmark text:name="h_000000000000000000000000000000000000000000000000037TIA56"/>II. Стандарт предоставления государственной услуги</text:h>
      <text:h text:style-name="Heading_20_5" text:outline-level="5"><text:bookmark text:name="h_00000000000000000000000000000000000000000000000000H1Q7IE"/><text:bookmark text:name="P00CC"/>Наименование государственной услуги</text:h>
      <text:p text:style-name="P7"><text:bookmark text:name="P00D2"/><text:bookmark text:name="P00D0"/>12. Государственная услуга по лицензированию предпринимательской деятельности по управлению многоквартирными домами, осуществляемой юридическими лицами и индивидуальными предпринимателями.<text:bookmark text:name="redstr120"/><text:bookmark text:name="redstr121"/></text:p>
      <text:h text:style-name="Heading_20_5" text:outline-level="5"><text:bookmark text:name="h_00000000000000000000000000000000000000000000000000UOIHEF"/>Наименование органа исполнительной власти, предоставляющего государственную услугу</text:h>
      <text:p text:style-name="P7"><text:bookmark text:name="P00D8"/><text:bookmark text:name="P00D6"/>13. Государственная услуга предоставляется Органом государственного жилищного надзора.<text:bookmark text:name="redstr122"/></text:p>
      <text:p text:style-name="P7"><text:bookmark text:name="P00DA"/>14. Принятие решения о предоставлении (отказе в предоставлении) лицензии, в соответствии с требованиями <text:a xlink:type="simple" xlink:href="http://docs.cntd.ru/document/901919946" text:style-name="Internet_20_link" text:visited-style-name="Visited_20_Internet_20_Link">статьи 201 Жилищного кодекса Российской Федерации</text:a> осуществляется лицензионной комиссией субъекта Российской Федерации.<text:bookmark text:name="redstr123"/><text:bookmark text:name="redstr124"/></text:p>
      <text:h text:style-name="Heading_20_5" text:outline-level="5"><text:bookmark text:name="h_000000000000000000000000000000000000000000000000019EGNQK"/>Федеральные органы исполнительной власти, обращение в которые необходимо для предоставления государственной услуги</text:h>
      <text:p text:style-name="P7"><text:bookmark text:name="P00E0"/><text:bookmark text:name="P00DE"/>15. В предоставлении государственной услуги участвуют следующие федеральные органы исполнительной власти, обращение в которые необходимо для предоставления государственной услуги:<text:bookmark text:name="redstr125"/></text:p>
      <text:p text:style-name="P7"><text:bookmark text:name="P00E2"/>а) Федеральная налоговая служба (ФНС России);<text:bookmark text:name="redstr126"/></text:p>
      <text:p text:style-name="P7"><text:bookmark text:name="P00E4"/>б) Министерство внутренних дел Российской Федерации (МВД России);<text:bookmark text:name="redstr127"/></text:p>
      <text:p text:style-name="P7"><text:bookmark text:name="P00E6"/>в) Федеральное казначейство (Казначейство России).<text:bookmark text:name="redstr128"/><text:bookmark text:name="redstr129"/></text:p>
      <text:h text:style-name="Heading_20_5" text:outline-level="5"><text:bookmark text:name="h_00000000000000000000000000000000000000000000000003G99AVL"/>Требования к установлению запрета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text:h>
      <text:p text:style-name="P7"><text:bookmark text:name="P00EC"/><text:bookmark text:name="P00EA"/>16. Орган государственного жилищного надзора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федеральные органы исполнительной власти, указанные в <text:a xlink:type="simple" xlink:href="http://docs.cntd.ru/document/420231221" text:style-name="Internet_20_link" text:visited-style-name="Visited_20_Internet_20_Link">пункте 15 Административного регламента</text:a>.<text:bookmark text:name="redstr130"/><text:bookmark text:name="redstr131"/></text:p>
      <text:h text:style-name="Heading_20_5" text:outline-level="5"><text:bookmark text:name="h_000000000000000000000000000000000000000000000000025HIC8Q"/>Описание результата предоставления государственной услуги</text:h>
      <text:p text:style-name="P7"><text:bookmark text:name="P00F2"/><text:bookmark text:name="P00F0"/>17. Результатами предоставления государственной услуги являются:<text:bookmark text:name="redstr132"/></text:p>
      <text:p text:style-name="P7"><text:bookmark text:name="P00F4"/>а) предоставление (отказ в предоставлении) лицензии;<text:bookmark text:name="redstr133"/></text:p>
      <text:p text:style-name="P7"><text:bookmark text:name="P00F6"/><text:soft-page-break/>б) переоформление (отказ в переоформлении) лицензии;<text:bookmark text:name="redstr134"/></text:p>
      <text:p text:style-name="P7"><text:bookmark text:name="P00F8"/>в) внесение сведений о соискателе лицензии, лицензиате в реестр лицензий;<text:bookmark text:name="redstr135"/></text:p>
      <text:p text:style-name="P7"><text:bookmark text:name="P00FA"/>г) выдача дубликата лицензии, копии лицензии;<text:bookmark text:name="redstr136"/></text:p>
      <text:p text:style-name="P7"><text:bookmark text:name="P00FC"/>д) предоставление сведений о конкретной лицензии в виде выписки из реестра лицензий, копии акта Органа государственного жилищного надзора о принятом решении либо справки об отсутствии запрашиваемых сведений.<text:bookmark text:name="redstr137"/></text:p>
      <text:p text:style-name="P7"><text:bookmark text:name="P00FE"/>е) решение о прекращении действия лицензии и аннулировании лицензии.<text:bookmark text:name="redstr138"/><text:bookmark text:name="redstr139"/></text:p>
      <text:h text:style-name="Heading_20_5" text:outline-level="5"><text:bookmark text:name="h_000000000000000000000000000000000000000000000000002A2919"/>Срок предоставления государственной услуги</text:h>
      <text:p text:style-name="P7"><text:bookmark text:name="P0104"/><text:bookmark text:name="P0102"/>18. Срок предоставления государственной услуги:<text:bookmark text:name="redstr140"/></text:p>
      <text:p text:style-name="P7"><text:bookmark text:name="P0106"/>а) принятие решения о предоставлении (об отказе в предоставлении) лицензии - 30 (тридцать) рабочих дней со дня поступления в Орган государственного жилищного надзора надлежащим образом оформленного заявления о предоставлении лицензии и в полном объеме прилагаемых к нему документов (сведений), предусмотренных <text:a xlink:type="simple" xlink:href="http://docs.cntd.ru/document/420231221" text:style-name="Internet_20_link" text:visited-style-name="Visited_20_Internet_20_Link">пунктом 20 Административного регламента</text:a>;<text:bookmark text:name="redstr141"/></text:p>
      <text:p text:style-name="P7"><text:bookmark text:name="P0108"/>б) принятие решения о переоформлении (об отказе в переоформлении) лицензии (в случаях реорганизации юридического лица в форме преобразования, изменения его наименования, адреса места нахождения и изменения ) - 10 рабочих дней со дня поступления в Орган государственного жилищного надзора надлежащим образом оформленного заявления о переоформлении лицензии и в полном объеме прилагаемых к нему документов (сведений), предусмотренных <text:a xlink:type="simple" xlink:href="http://docs.cntd.ru/document/420231221" text:style-name="Internet_20_link" text:visited-style-name="Visited_20_Internet_20_Link">пунктами 21</text:a> и <text:a xlink:type="simple" xlink:href="http://docs.cntd.ru/document/420231221" text:style-name="Internet_20_link" text:visited-style-name="Visited_20_Internet_20_Link">22 Административного регламента</text:a>;<text:bookmark text:name="redstr142"/></text:p>
      <text:p text:style-name="P7"><text:bookmark text:name="P010A"/>в) выдача (направление) лицензии - 3 рабочих дня после дня подписания и регистрации лицензии в реестре лицензий;<text:bookmark text:name="redstr143"/></text:p>
      <text:p text:style-name="P7"><text:bookmark text:name="P010C"/>г) предоставление дубликата лицензии - 3 рабочих дня с даты поступления в Орган государственного жилищного надзора заявления и документов, предусмотренных <text:a xlink:type="simple" xlink:href="http://docs.cntd.ru/document/420231221" text:style-name="Internet_20_link" text:visited-style-name="Visited_20_Internet_20_Link">пунктами 27</text:a>-<text:a xlink:type="simple" xlink:href="http://docs.cntd.ru/document/420231221" text:style-name="Internet_20_link" text:visited-style-name="Visited_20_Internet_20_Link">28 Административного регламента</text:a>;<text:bookmark text:name="redstr144"/></text:p>
      <text:p text:style-name="P7"><text:bookmark text:name="P010E"/>д) предоставление сведений о конкретной лицензии в виде выписки из реестра лицензий, копии акта Органа государственного жилищного надзора о принятом решении либо справки об отсутствии запрашиваемых сведений - 5 рабочих дней с даты поступления в Орган государственного жилищного надзора документа (заявления), предусмотренного <text:a xlink:type="simple" xlink:href="http://docs.cntd.ru/document/420231221" text:style-name="Internet_20_link" text:visited-style-name="Visited_20_Internet_20_Link">пунктом 29 Административного регламента</text:a>.<text:bookmark text:name="redstr145"/></text:p>
      <text:p text:style-name="P7"><text:bookmark text:name="P0110"/>е) прекращение действия лицензии и аннулирование лицензии - в течение 5 рабочих дней со дня получения Органом государственного жилищного надзора вступившего в законную силу решения суда (выписки из вступившего в законную силу решения суда) об аннулировании лицензии. <text:bookmark text:name="redstr146"/><text:bookmark text:name="redstr147"/></text:p>
      <text:h text:style-name="Heading_20_5" text:outline-level="5"><text:bookmark text:name="h_00000000000000000000000000000000000000000000000003HHUP3K"/>Перечень нормативных правовых актов, регулирующих отношения, возникающие в связи с предоставлением государственной услуги</text:h>
      <text:p text:style-name="P7"><text:bookmark text:name="P0116"/><text:bookmark text:name="P0114"/>19. Предоставление государственной услуги осуществляется в соответствии с:<text:bookmark text:name="redstr148"/></text:p>
      <text:p text:style-name="P7"><text:bookmark text:name="P0118"/><text:soft-page-break/>1) <text:a xlink:type="simple" xlink:href="http://docs.cntd.ru/document/902276657" text:style-name="Internet_20_link" text:visited-style-name="Visited_20_Internet_20_Link">Федеральным законом от 4 мая 2011 года N 99-ФЗ "О лицензировании отдельных видов деятельности"</text:a> (Собрание законодательства Российской Федерации, 2011, N 19, ст.2716; N 30, ст.4590; N 43, ст.5971; N 48, ст.6728; 2012, N 26, ст.3446; N 31, ст.4322; 2013, N 9, ст.874; N 27, ст.3477) (далее - <text:a xlink:type="simple" xlink:href="http://docs.cntd.ru/document/902276657" text:style-name="Internet_20_link" text:visited-style-name="Visited_20_Internet_20_Link">Федеральный закон от 4 мая 2011 года N 99-ФЗ</text:a>);<text:bookmark text:name="redstr149"/></text:p>
      <text:p text:style-name="P7"><text:bookmark text:name="P011A"/>2) <text:a xlink:type="simple" xlink:href="http://docs.cntd.ru/document/901919946" text:style-name="Internet_20_link" text:visited-style-name="Visited_20_Internet_20_Link">Жилищным кодексом Российской Федерации</text:a> (Собрание законодательства Российской Федерации, 2005, N 1, ст.14; 2006, N 1, ст.10; N 52, ст.5498; 2007, N 1, ст.13, 14, 21; N 43, ст.5084; 2008, N 17, ст.1756; N 20, ст.2251; N 30, ст.3616; 2009, N 23, ст.2776; N 39, ст.4542; N 48, ст.5711; N 51, ст.6153; 2010, N 19, ст.2278; N 31, ст.4206; N 49, ст.6424; 2011, N 23, ст.3263; N 30, ст.4590; N 49, ст.7027, 7061; N 50, ст.7337, 7343, 7359; 2012, N 10, ст.1163; N 14, ст.1552; N 24, ст.3072; N 26, ст.3446; N 27, ст.3587; N 31, ст.4322; N 53, ст.7596; 2013, N 14, ст.1646; N 27, ст.3477; N 52, ст.6982; 2014, N 23, ст.2937; Официальный интернет-портал правовой информации (www.pravo.gov.ru), 30 июня, N 0001201406300019, N 0001201406300020);<text:bookmark text:name="redstr150"/></text:p>
      <text:p text:style-name="P7"><text:bookmark text:name="P011C"/>3) <text:a xlink:type="simple" xlink:href="http://docs.cntd.ru/document/902271495" text:style-name="Internet_20_link" text:visited-style-name="Visited_20_Internet_20_Link">Федеральным законом от 6 апреля 2011 года N 63-ФЗ "Об электронной подписи"</text:a> (Собрание законодательства Российской Федерации, 2011, N 15, ст.2036; N 27, ст.3880; N 29, ст.3988; 2013, N 14, ст.1668; N 27, ст.3463, 3477);<text:bookmark text:name="redstr151"/></text:p>
      <text:p text:style-name="P7"><text:bookmark text:name="P011E"/>4) <text:a xlink:type="simple" xlink:href="http://docs.cntd.ru/document/902135756" text:style-name="Internet_20_link" text:visited-style-name="Visited_20_Internet_20_Link">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a> (Собрание законодательства Российской Федерации, 2008, N 52, ст.6249; 2009, N 18, ст.2140; N 29, ст.3601; N 48, ст.5711; N 52, ст.6441; 2010, N 17, ст.1988; N 18, ст.2142; N 31, ст.4160, ст.4193, ст.4196; N 32, ст.4298; 2011, N 1, ст.20; N 7, ст.905; N 17, ст.2310; N 23, ст.3263; N 27, ст.3880; N 30, ст.4590; N 48, ст.6728; 2012, N 19, ст.2281; N 26, ст.3446; N 31, ст.4320, ст.4322; N 47, ст.6402; 2013, N 9, ст.874; N 27, ст.3477; N 30, ст.4041; N 44, ст.5633; N 48, ст.6165; N 49, ст.6338; N 52, ст.6961, ст.6979, ст.6981; 2014, N 11, ст.1092, ст.1098) (далее - <text:a xlink:type="simple" xlink:href="http://docs.cntd.ru/document/902135756" text:style-name="Internet_20_link" text:visited-style-name="Visited_20_Internet_20_Link">Федеральный закон от 26 декабря 2008 года N 294-ФЗ</text:a>);<text:bookmark text:name="redstr152"/></text:p>
      <text:p text:style-name="P7"><text:bookmark text:name="P0120"/>5) <text:a xlink:type="simple" xlink:href="http://docs.cntd.ru/document/902228011" text:style-name="Internet_20_link" text:visited-style-name="Visited_20_Internet_20_Link">Федеральным законом от 27 июля 2010 года N 210-ФЗ "Об организации предоставления государственных и муниципальных услуг"</text:a> (Собрание законодательства Российской Федерации, 2010, N 31, ст.4179; 2011, N 15, ст.2038; N 27, ст.3873, ст.3880; N 29, ст.4291; N 30, ст.4587; N 49, ст.7061; 2012, N 31, ст.4322; 2013, N 14, ст.1651; N 27, ст.3477, ст.3480; N 30, ст.4084; N 51, ст.6679; N 52, ст.6961, ст.7009) (далее - <text:a xlink:type="simple" xlink:href="http://docs.cntd.ru/document/902228011" text:style-name="Internet_20_link" text:visited-style-name="Visited_20_Internet_20_Link">Федеральный закон от 27 июля 2010 года N 210-ФЗ</text:a>);<text:bookmark text:name="redstr153"/></text:p>
      <text:p text:style-name="P7"><text:bookmark text:name="P0122"/>6) <text:a xlink:type="simple" xlink:href="http://docs.cntd.ru/document/902141645" text:style-name="Internet_20_link" text:visited-style-name="Visited_20_Internet_20_Link">Федеральным законом от 9 февраля 2009 года N 8-ФЗ "Об обеспечении доступа к информации о деятельности государственных органов и органов местного самоуправления"</text:a> (Собрание законодательства Российской Федерации, 2009, N 7, ст.776; 2011, N 29, ст.4291; 2013, N 23, ст.2870; N 51, ст.6686; N 52, ст.6961);<text:bookmark text:name="redstr154"/></text:p>
      <text:p text:style-name="P7"><text:bookmark text:name="P0124"/>7) <text:a xlink:type="simple" xlink:href="http://docs.cntd.ru/document/901765862" text:style-name="Internet_20_link" text:visited-style-name="Visited_20_Internet_20_Link">Налоговым кодексом Российской Федерации (часть вторая)</text:a> от 5 августа 2008 года N 117-ФЗ (Собрание законодательства Российской Федерации, 2000, N 32, ст.3340, 3341; 2001, N 1, ст.18; N 23, ст.2289; N 33, ст.3413, ст.3421, ст.3429; N 49, ст.4554, ст.4564; N 53, ст.5015, ст.5023; 2002, N 1, ст.4; N 22, ст.2026; N 30, ст.3021, ст.3027, ст.3033; N 52, ст.5132, ст.5138; 2003, N 1, ст.2, ст.6, ст.8; N 19, ст.1749; N 21, ст.1958; N 23, ст.2174; N 26, ст.2567; N 27, ст.2700; N 28, ст.2874, ст.2879, ст.2886; N 46, ст.4435, ст.4443, ст.4444; N 50, ст.4849; N 52, ст.5030; 2004, N 15, ст.1342; N 27, ст.2711, ст.2713, ст.2715; N 30, ст.3083, ст.3084, ст.3088; N <text:soft-page-break/>31, ст.3219, ст.3220, ст.3222, ст.3231; N 34, ст.3517, ст.3518, ст.3520, ст.3522, ст.3523, ст.3524, ст.3525, ст.3527; N 35, ст.3607; N 41, ст.3994; N 45, ст.4377; N 49, ст.4840; 2005, N 1, ст.9, ст.29, ст.30, ст.34, ст.38; N 21, ст.1918; N 23, ст.2201; N 24, ст.2312; N 25, ст.2427, ст.2428, ст.2429; N 27, ст.2707, ст.2710, ст.2717; N 30, ст.3101, ст.3104, ст.3112, ст.3117, ст.3118, ст.3128, ст.3129, ст.3130; N 43, ст.4350; N 50, ст.5246; N 52, ст.5581; 2006, N 1, ст.12, ст.16; N 3, ст.280; N 10, ст.1065; N 12, ст.1233; N 23, ст.2380, ст.2382; N 27, ст.2881; N 30, ст.3295; N 31, ст.3433, ст.3436, ст.3443, ст.3450, ст.3452; N 43, ст.4412; N 45, ст.4627, ст.4628, ст.4629, ст.4630; N 47, ст.4819; N 50, ст.5279, ст.5286; N 52, ст.5498; 2007, N 1, ст.7, ст.20, ст.31, ст.39; N 13, ст.1465; N 21, ст.2461, ст.2462, ст.2463; N 22, ст.2563, ст.2564; N 23, ст.2691; N 31, ст.3991, ст.3995, ст.4013; N 45, ст.5416, ст.5417, ст.5432; N 46, ст.5553, ст.5554, ст.5557; N 49, ст.6045, ст.6046, ст.6071; N 50, ст.6237, ст.6245, ст.6246; 2008, N 18, ст.1942; N 26, ст.3022; N 27, ст.3126; N 30, ст.3577, ст.3591, ст.3598, ст.3611, ст.3614, ст.3616; N 42, ст.4697; N 48, ст.5500, ст.5503, ст.5504, ст.5519; N 49, ст.5723, 5749; N 52, ст.6218, ст.6219, ст.6227, ст.6236, ст.6237; 2009, N 1, ст.13, ст.19, ст.21, ст.22, ст.31; N 11, ст.1265; N 18, ст.2147; N 23, ст.2772, ст.2775; N 26, ст.3123; N 29, ст.3582, ст.3598, ст.3602, ст.3625, ст.3638, ст.3639, ст.3641, ст.3642; N 30, ст.3735, ст.3739; N 39, ст.4534; N 44, ст.5171; N 45, ст.5271; N 48, ст.5711, ст.5725, ст.5726, ст.5731, ст.5732, ст.5733, ст.5734, ст.5737; N 51, ст.6153, ст.6155; N 52, ст.6444, ст.6450, ст.6455; 2010, N 15, ст.1737, ст.1746; N 18, ст.2145; N 19, ст.2291; N 21, ст.2524; N 23, ст.2797; N 25, ст.3070; N 28, ст.3553; N 31, ст.4176, ст.4186, ст.4198; N 32, ст.4298; N 40, ст.4969; N 45, ст.5750, ст.5756; N 46, ст.5918; N 47, ст.6034; N 48, ст.6247, ст.6248, ст.6249, ст.6250, ст.6251; N 49, ст.6409; 2011, N 1, ст.7, ст.9, ст.21, ст.37; N 11, ст.1492, ст.1494; N 17, ст.2311, ст.2318; N 23, ст.3262, ст.3265; N 24, ст.3357; N 26, ст.3652; N 27, ст.3881; N 29, ст.4291; N 30, ст.4563, ст.4566, ст.4575, ст.4583, ст.4587, ст.4593, ст.4596, ст.4597, ст.4606; N 45, ст.6335; N 47, ст.6608, ст.6609, ст.6610, ст.6611; N 48, ст.6729, ст.6731; N 49, ст.7014, ст.7015, ст.7016, ст.7017, ст.7037, ст.7043, ст.7061, ст.7063; N 50, ст.7347; 2012, N 14, ст.1545; N 18, ст.2128; N 19, ст.2281; N 24, ст.3066; N 26, ст.3447; N 27, ст.3587, ст.3588; N 29, ст.3980; N 31, ст.4319, ст.4322, ст.4334; N 41, ст.5526, ст.5527; N 49, ст.6747, ст.6748, ст.6749, ст.6750, ст.6751; N 50, ст.6958; N 53, ст.7596, ст.7603, ст.7604, ст.7607, ст.7619; 2013, N 9, ст.874; N 14, ст.1647; N 19, ст.2321; N 23, ст.2866, ст.2888, ст.2889; N 26, ст.3207; N 27, ст.3444; N 30, ст.4031, ст.4045, ст.4046, ст.4047, ст.4048, ст.4049, ст.4081, ст.4084; N 40, ст.5033, ст.5037, ст.5038, ст.5039; N 44, ст.5640, ст.5645, ст.5646; N 48, ст.6165; N 49, ст.6335; N 52, ст.6981, ст.6985);<text:bookmark text:name="redstr155"/></text:p>
      <text:p text:style-name="P7"><text:bookmark text:name="P0126"/>8) <text:a xlink:type="simple" xlink:href="http://docs.cntd.ru/document/901890653" text:style-name="Internet_20_link" text:visited-style-name="Visited_20_Internet_20_Link">постановлением Правительства Российской Федерации от 26 февраля 2004 года N 110 "О совершенствовании процедур государственной регистрации и постановки на учет юридических лиц и индивидуальных предпринимателей"</text:a> (Собрание законодательства Российской Федерации, 2004, N 10, ст.864; 2005, N 51, ст.5546; 2006, N 3, ст.297; 2007, N 32, ст.4146; 2008, N 14, ст.1421; N 50, ст.5958; 2012, N 1, ст.136; 2013, N 16, ст.1957; N 23, ст.2914);<text:bookmark text:name="redstr156"/></text:p>
      <text:p text:style-name="P7"><text:bookmark text:name="P0128"/>9) <text:a xlink:type="simple" xlink:href="http://docs.cntd.ru/document/902313338" text:style-name="Internet_20_link" text:visited-style-name="Visited_20_Internet_20_Link">постановлением Правительства Российской Федерации от 21 ноября 2011 года N 957 "Об организации лицензирования отдельных видов деятельности"</text:a> (Собрание законодательства Российской Федерации, 2011, N 48, ст.6931; 2012, N 17, ст.1965; N 36, ст.4916; N 37, ст.5002; N 39, ст.5267; 2013, N 24, ст.3014; N 44, ст.5764);<text:bookmark text:name="redstr157"/></text:p>
      <text:p text:style-name="P7"><text:bookmark text:name="P012A"/><text:soft-page-break/>10) <text:a xlink:type="simple" xlink:href="http://docs.cntd.ru/document/902305198" text:style-name="Internet_20_link" text:visited-style-name="Visited_20_Internet_20_Link">постановлением Правительства Российской Федерации от 6 октября 2011 года N 826 "Об утверждении типовой формы лицензии"</text:a> (Собрание законодательства Российской Федерации, 2011, N 42, ст.5924) (далее - <text:a xlink:type="simple" xlink:href="http://docs.cntd.ru/document/902305198" text:style-name="Internet_20_link" text:visited-style-name="Visited_20_Internet_20_Link">постановление Правительства Российской Федерации от 6 октября 2011 года N 826</text:a>);<text:bookmark text:name="redstr158"/></text:p>
      <text:p text:style-name="P7"><text:bookmark text:name="P012C"/>11) <text:a xlink:type="simple" xlink:href="http://docs.cntd.ru/document/902187062" text:style-name="Internet_20_link" text:visited-style-name="Visited_20_Internet_20_Link">постановлением Правительства Российской Федерации от 24 ноября 2009 года N 953 "Об обеспечении доступа к информации о деятельности Правительства Российской Федерации и федеральных органов исполнительной власти"</text:a> (Собрание законодательства Российской Федерации, 2009, N 48, ст.5832; 2012, N 17, ст.2002; 2013, N 28, ст.3838; N 30, ст.4107);<text:bookmark text:name="redstr159"/></text:p>
      <text:p text:style-name="P7"><text:bookmark text:name="P012E"/>12) <text:a xlink:type="simple" xlink:href="http://docs.cntd.ru/document/902308701" text:style-name="Internet_20_link" text:visited-style-name="Visited_20_Internet_20_Link">постановлением Правительства Российской Федерации от 24 октября 2011 года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a> (Собрание законодательства Российской Федерации, 2011, N 44, ст.6274; N 49, ст.7284; 2013, N 45, ст.5807);<text:bookmark text:name="redstr160"/></text:p>
      <text:p text:style-name="P7"><text:bookmark text:name="P0130"/>13) <text:a xlink:type="simple" xlink:href="http://docs.cntd.ru/document/902364567" text:style-name="Internet_20_link" text:visited-style-name="Visited_20_Internet_20_Link">постановлением Правительства Российской Федерации от 16 августа 2012 года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text:a> (Собрание законодательства Российской Федерации, 2012, N 35, ст.4829);<text:bookmark text:name="redstr161"/></text:p>
      <text:p text:style-name="P7"><text:bookmark text:name="P0132"/>14) <text:a xlink:type="simple" xlink:href="http://docs.cntd.ru/document/420229111" text:style-name="Internet_20_link" text:visited-style-name="Visited_20_Internet_20_Link">постановлением Правительства Российской Федерации "О лицензировании предпринимательской деятельности по управлению многоквартирными домами"</text:a>;<text:bookmark text:name="redstr162"/></text:p>
      <text:p text:style-name="P7"><text:bookmark text:name="P0134"/>15) Приказом Минстроя России от ______ N _____ "Об утверждении методических рекомендаций по разработке административного регламента по предоставлению государственной услуги по лицензированию предпринимательской деятельности по управлению многоквартирными домами, методических рекомендаций по разработке административного регламента осуществления лицензионного контроля органом государственного жилищного надзора субъекта Российской Федерации, формы документов, используемые при лицензировании предпринимательской деятельности по управлению многоквартирными домами".<text:bookmark text:name="redstr163"/><text:bookmark text:name="redstr164"/></text:p>
      <text:h text:style-name="Heading_20_5" text:outline-level="5"><text:bookmark text:name="h_00000000000000000000000000000000000000000000000000158S9B"/>Исчерпывающий перечень документов, необходимых в соответствии с нормативными правовыми актами для предоставления государственной услуги</text:h>
      <text:p text:style-name="P7"><text:bookmark text:name="P013A"/><text:bookmark text:name="P0138"/>20. Для получения лицензии представляются следующие документы (сведения):<text:bookmark text:name="redstr165"/></text:p>
      <text:p text:style-name="P7"><text:bookmark text:name="P013C"/>а) заявление о предоставлении лицензии;<text:bookmark text:name="redstr166"/></text:p>
      <text:p text:style-name="P7"><text:bookmark text:name="P013E"/>б) копии учредительных документов юридического лица, засвидетельствованные в нотариальном порядке (для юридических лиц);<text:bookmark text:name="redstr167"/></text:p>
      <text:p text:style-name="P7"><text:bookmark text:name="P0140"/>в) копию квалификационного аттестата должностного лица соискателя лицензии;<text:bookmark text:name="redstr168"/></text:p>
      <text:p text:style-name="P7"><text:bookmark text:name="P0142"/>г) опись прилагаемых документов.<text:bookmark text:name="redstr169"/></text:p>
      <text:p text:style-name="P7"><text:bookmark text:name="P0144"/>21. Для переоформления лицензии в случаях реорганизации юридического лица в форме преобразования представляются следующие документы (сведения):<text:bookmark text:name="redstr170"/></text:p>
      <text:p text:style-name="P7"><text:bookmark text:name="P0146"/><text:soft-page-break/>а) заявление о переоформлении лицензии, в котором указываются новые сведения о лицензиате или его правопреемнике, предусмотренные <text:a xlink:type="simple" xlink:href="http://docs.cntd.ru/document/902276657" text:style-name="Internet_20_link" text:visited-style-name="Visited_20_Internet_20_Link">частью 1 статьи 13 Федерального закона от 4 мая 2011 года N 99-ФЗ</text:a> и данные документа, подтверждающего факт внесения соответствующих изменений в единый государственный реестр юридических лиц;<text:line-break/><text:bookmark text:name="redstr175"/><text:line-break/><text:bookmark text:name="redstr174"/>2*) оригинал действующей лицензии;<text:line-break/>_______________<text:line-break/><text:bookmark text:name="redstr173"/>* Нумерация соответствует оригиналу. - Примечание изготовителя базы данных.<text:bookmark text:name="redstr171"/><text:bookmark text:name="redstr172"/></text:p>
      <text:p text:style-name="P7"><text:bookmark text:name="P0148"/>3) опись прилагаемых документов.<text:bookmark text:name="redstr176"/></text:p>
      <text:p text:style-name="P7"><text:bookmark text:name="P014A"/>22. Для переоформления лицензии в случаях изменения наименования юридического лица, адреса места его нахождения, представляются следующие документы (сведения):<text:bookmark text:name="redstr177"/></text:p>
      <text:p text:style-name="P7"><text:bookmark text:name="P014C"/>1) заявление о переоформлении лицензии, в котором указываются новые сведения о лицензиате и данные документа, подтверждающего факт внесения соответствующих изменений в единый государственный реестр юридических лиц;<text:bookmark text:name="redstr178"/></text:p>
      <text:p text:style-name="P7"><text:bookmark text:name="P014E"/>2) оригинал действующей лицензии;<text:bookmark text:name="redstr179"/></text:p>
      <text:p text:style-name="P7"><text:bookmark text:name="P0150"/>3) опись прилагаемых документов.<text:bookmark text:name="redstr180"/></text:p>
      <text:p text:style-name="P7"><text:bookmark text:name="P0152"/>23. Для прекращения действия лицензии в случае, предусмотренном <text:a xlink:type="simple" xlink:href="http://docs.cntd.ru/document/902276657" text:style-name="Internet_20_link" text:visited-style-name="Visited_20_Internet_20_Link">пунктом 1 части 13 статьи 20 Федерального закона от 4 мая 2011 года N 99-ФЗ</text:a>, представляется заявление о прекращении предпринимательской деятельности по управлению многоквартирными домами, в котором указывается дата, с которой фактически прекращена деятельность по управлению многоквартирными домами.<text:bookmark text:name="redstr181"/></text:p>
      <text:p text:style-name="P7"><text:bookmark text:name="P0154"/>24. Для получения дубликата лицензии представляются следующие документы:<text:bookmark text:name="redstr182"/></text:p>
      <text:p text:style-name="P7"><text:bookmark text:name="P0156"/>1) заявление о предоставлении дубликата лицензии, в котором указываются реквизиты документа, подтверждающего факт уплаты государственной пошлины за предоставление дубликата лицензии, либо иные сведения, подтверждающие факт уплаты указанной государственной пошлины;<text:bookmark text:name="redstr183"/></text:p>
      <text:p text:style-name="P7"><text:bookmark text:name="P0158"/>2) испорченный бланк лицензии (в случае порчи лицензии).<text:bookmark text:name="redstr184"/></text:p>
      <text:p text:style-name="P7"><text:bookmark text:name="P015A"/>25. Для получения сведений о конкретной лицензии из реестра лицензий представляется заявление в свободной форме о предоставлении таких сведений от физического лица или юридического лица.<text:bookmark text:name="redstr185"/></text:p>
      <text:p text:style-name="P7"><text:bookmark text:name="P015C"/>26. Заявления и документы (копии документов), необходимые для получения или переоформления лицензии (дубликата лицензии, сведений из реестра лицензий), могут быть представлены заявителем на бумажном носителе и в форме электронного документа с использованием информационно-коммуникационных технологий, в том числе с использованием государственной информационной системы "Единый портал государственных и муниципальных услуг (функций)".<text:bookmark text:name="redstr186"/></text:p>
      <text:p text:style-name="P7"><text:bookmark text:name="P015E"/>27. Использование электронной подписи при подаче в Орган государственного жилищного надзора заявления и прилагаемых к нему электронных документов осуществляется с момента создания соответствующей информационной и телекоммуникационной структуры.<text:bookmark text:name="redstr187"/></text:p>
      <text:p text:style-name="P7"><text:bookmark text:name="P0160"/><text:soft-page-break/>28. При предоставлении государственной услуги Орган государственного жилищного надзора не вправе требовать от заявителя:<text:bookmark text:name="redstr188"/></text:p>
      <text:p text:style-name="P7"><text:bookmark text:name="P0162"/>1)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bookmark text:name="redstr189"/></text:p>
      <text:p text:style-name="P7"><text:bookmark text:name="P0164"/>2) представления документов и информации, которые в соответствии с нормативными правовыми актами Российской Федерации находятся в распоряжении иных государственных органов, участвующих в предоставлении государственной услуги, и которые могут быть получены путем межведомственного информационного взаимодействия.<text:bookmark text:name="redstr190"/><text:bookmark text:name="redstr191"/></text:p>
      <text:h text:style-name="Heading_20_5" text:outline-level="5"><text:bookmark text:name="h_00000000000000000000000000000000000000000000000000IDHJGD"/>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участвующих в предоставлении государственной услуги, и которые заявитель вправе представить </text:h>
      <text:p text:style-name="P7"><text:bookmark text:name="P016A"/><text:bookmark text:name="P0168"/>29. Для предоставления государственной услуги необходимы следующие документы (сведения), которые находятся в распоряжении:<text:bookmark text:name="redstr192"/></text:p>
      <text:p text:style-name="P7"><text:bookmark text:name="P016C"/>1) ФНС России - сведения о заявителе содержащиеся в Едином государственном реестре юридических лиц (государственный регистрационный номер записи о создании юридического лица, данные документа, подтверждающего факт внесения сведений о юридическом лице в единый государственный реестр юридических лиц; идентификационный номер налогоплательщика и данные документа о постановке заявителя на учет в налоговом органе) или данные документа, подтверждающие факт внесения соответствующих изменений в реестр юридических лиц;<text:bookmark text:name="redstr193"/></text:p>
      <text:p text:style-name="P7"><text:bookmark text:name="P016E"/>2) Министерства внутренних дел Российской Федерации - о наличии (отсутствии) неснятой или непогашенной судимости за преступления в сфере экономики, за преступления средней тяжести, тяжкие и особо тяжкие преступления в отношении должностного лица заявителя;<text:bookmark text:name="redstr194"/></text:p>
      <text:p text:style-name="P7"><text:bookmark text:name="P0170"/>3) Казначейства России - сведения, подтверждающие уплату государственной пошлины за предоставление государственной услуги.<text:bookmark text:name="redstr195"/></text:p>
      <text:p text:style-name="P7"><text:bookmark text:name="P0172"/>30. Запрещается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 Заявитель вправе представить документы, подтверждающие указанные в <text:a xlink:type="simple" xlink:href="http://docs.cntd.ru/document/420231221" text:style-name="Internet_20_link" text:visited-style-name="Visited_20_Internet_20_Link">пункте 32 Административного регламента</text:a> сведения, по собственной инициативе.<text:bookmark text:name="redstr196"/><text:bookmark text:name="redstr197"/></text:p>
      <text:h text:style-name="Heading_20_5" text:outline-level="5"><text:bookmark text:name="h_00000000000000000000000000000000000000000000000002VJSOI4"/>Исчерпывающий перечень оснований для отказа в приеме документов, необходимых для предоставления государственной услуги</text:h>
      <text:p text:style-name="P7"><text:bookmark text:name="P0178"/><text:bookmark text:name="P0176"/>31. Основания для отказа в приеме документов, необходимых для предоставления государственной услуги, не предусмотрены.<text:bookmark text:name="redstr198"/><text:bookmark text:name="redstr199"/></text:p>
      <text:h text:style-name="Heading_20_5" text:outline-level="5"><text:bookmark text:name="h_00000000000000000000000000000000000000000000000002J2ULLF"/><text:soft-page-break/>Исчерпывающий перечень оснований для приостановления или отказа в предоставлении государственной услуги</text:h>
      <text:p text:style-name="P7"><text:bookmark text:name="P017E"/><text:bookmark text:name="P017C"/>32. Основания для приостановления предоставления государственной услуги не предусмотрены.<text:bookmark text:name="redstr200"/></text:p>
      <text:p text:style-name="P7"><text:bookmark text:name="P0180"/>33. Основания для отказа в предоставлении государственной услуги:<text:bookmark text:name="redstr201"/></text:p>
      <text:p text:style-name="P7"><text:bookmark text:name="P0182"/>1) в предоставлении лицензии отказывается по следующим основаниям:<text:bookmark text:name="redstr202"/></text:p>
      <text:p text:style-name="P7"><text:bookmark text:name="P0184"/>а) наличие в представленных заявителем заявлении о предоставлении лицензии и (или) других документах (сведениях) недостоверной или искаженной информации;<text:bookmark text:name="redstr203"/></text:p>
      <text:p text:style-name="P7"><text:bookmark text:name="P0186"/>б) установленное в ходе проверки несоответствие заявителя лицензионным требованиям;<text:bookmark text:name="redstr204"/></text:p>
      <text:p text:style-name="P7"><text:bookmark text:name="P0188"/>2) в переоформлении лицензии отказывается по следующим основаниям:<text:bookmark text:name="redstr205"/></text:p>
      <text:p text:style-name="P7"><text:bookmark text:name="P018A"/>а) наличие в представленных заявителем заявлении о переоформлении лицензии и (или) других документах (сведениях) недостоверной или искаженной информации;<text:bookmark text:name="redstr206"/></text:p>
      <text:p text:style-name="P7"><text:bookmark text:name="P018C"/>б) установленное в ходе проверки несоответствие заявителя лицензионным требованиям;<text:bookmark text:name="redstr207"/></text:p>
      <text:p text:style-name="P7"><text:bookmark text:name="P018E"/>3) в выдаче дубликата лицензии, копии лицензии отказывается при обращении с заявлением лица, не являющегося заявителем, или не имеющего полномочий на совершение указанного действия;<text:bookmark text:name="redstr208"/></text:p>
      <text:p text:style-name="P7"><text:bookmark text:name="P0190"/>4) в предоставлении информации из единого реестра лицензий отказывается в случае,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bookmark text:name="redstr209"/><text:bookmark text:name="redstr210"/></text:p>
      <text:h text:style-name="Heading_20_5" text:outline-level="5"><text:bookmark text:name="h_00000000000000000000000000000000000000000000000002GTIPUB"/>Порядок, размер и основание взимания государственной пошлины или иной платы, взимаемой за предоставление государственной услуги</text:h>
      <text:p text:style-name="P7"><text:bookmark text:name="P0196"/><text:bookmark text:name="P0194"/>34. Взимание с заявителя государственной пошлины за предоставление государственной услуги (предоставление лицензии, переоформление лицензии, выдача дубликата лицензии) осуществляется в размерах, установленных <text:a xlink:type="simple" xlink:href="http://docs.cntd.ru/document/901765862" text:style-name="Internet_20_link" text:visited-style-name="Visited_20_Internet_20_Link">подпунктом 92 пункта 1 статьи 333.33 Налогового кодекса Российской Федерации</text:a>.<text:bookmark text:name="redstr211"/></text:p>
      <text:p text:style-name="P7"><text:bookmark text:name="P0198"/>35. Сведения о конкретной лицензии предоставляются физическим и юридическим лицам бесплатно в виде выписки из реестра лицензий, либо копии акта о принятом решении, либо справки об отсутствии запрашиваемых сведений.<text:bookmark text:name="redstr212"/><text:bookmark text:name="redstr213"/></text:p>
      <text:h text:style-name="Heading_20_5" text:outline-level="5"><text:bookmark text:name="h_00000000000000000000000000000000000000000000000001DG0TM6"/>Максимальный срок ожидания в очереди при подаче запроса о предоставлении государственной услуги и при получении результата предоставления услуги</text:h>
      <text:p text:style-name="P7"><text:bookmark text:name="P019E"/><text:bookmark text:name="P019C"/>36. Максимальный срок ожидания в очереди при подаче соискателем лицензии (лицензиатом) заявления о предоставлении государственной услуги и (или) при получении результата государственной услуги не должен превышать 15 минут.<text:bookmark text:name="redstr214"/><text:bookmark text:name="redstr215"/></text:p>
      <text:h text:style-name="Heading_20_5" text:outline-level="5"><text:bookmark text:name="h_000000000000000000000000000000000000000000000000038FSO6T"/>Срок и порядок регистрации заявления заявителя о предоставлении государственной услуги, в том числе в электронной форме</text:h>
      <text:p text:style-name="P7"><text:bookmark text:name="P01A4"/><text:bookmark text:name="P01A2"/>37. Заявление и другие документы, поступившие от заявителя в Орган государственного жилищного надзора (в том числе представленные в форме электронного документа) для получения государственной услуги, регистрируются в течение 1 рабочего дня с даты их поступления работниками Органа государственного жилищного надзора, ответственными за <text:soft-page-break/>прием и регистрацию документов, без предварительной записи в порядке очередности.<text:line-break/><text:bookmark text:name="redstr219"/><text:line-break/><text:bookmark text:name="redstr218"/>Порядок приема и регистрации документов, представляемых с использованием информационно-коммуникационных технологий (в форме электронного документа), устанавливается актами Органа государственного жилищного надзора, определяющими правила документооборота в Орган государственного жилищного надзора.<text:bookmark text:name="redstr216"/><text:bookmark text:name="redstr217"/></text:p>
      <text:h text:style-name="Heading_20_5" text:outline-level="5"><text:bookmark text:name="h_00000000000000000000000000000000000000000000000001EMND6F"/>Требование к помещениям, в которых предоставляется государственная услуга, к месту ожидания, приема заявлений, размещению и оформлению визуальной, текстовой и мультимедийной информации о порядке предоставления такой услуги</text:h>
      <text:p text:style-name="P7"><text:bookmark text:name="P01AA"/><text:bookmark text:name="P01A8"/>38. Помещение, в котором предоставляется государственная услуга, должно обеспечиваться необходимыми для предоставления государственной услуги оборудованием, канцелярскими принадлежностями, офисной мебелью, системой кондиционирования воздуха, доступом к гардеробу, телефоном, компьютером с возможностью печати и выхода в Интернет, а также доступом к следующим документам (сведениям) в электронном виде или на бумажном носителе:<text:bookmark text:name="redstr220"/></text:p>
      <text:p text:style-name="P7"><text:bookmark text:name="P01AC"/>1) нормативные правовые акты Российской Федерации, устанавливающие обязательные требования к деятельности по управлению многоквартирными домами;<text:bookmark text:name="redstr221"/></text:p>
      <text:p text:style-name="P7"><text:bookmark text:name="P01AE"/>2) образцы оформления заявлений и документов, которые представляются для получения государственной услуги;<text:bookmark text:name="redstr222"/></text:p>
      <text:p text:style-name="P7"><text:bookmark text:name="P01B0"/>3) текст настоящего Административного регламента;<text:bookmark text:name="redstr223"/></text:p>
      <text:p text:style-name="P7"><text:bookmark text:name="P01B2"/>4) информация, необходимая для заполнения реквизитов распоряжения о переводе денежных средств для оплаты государственной пошлины, предусмотренная <text:a xlink:type="simple" xlink:href="http://docs.cntd.ru/document/499060043" text:style-name="Internet_20_link" text:visited-style-name="Visited_20_Internet_20_Link">Правилами указания информации в реквизитах распоряжений о переводе денежных средств в уплату платежей в бюджетную систему Российской Федерации</text:a>, утвержденными <text:a xlink:type="simple" xlink:href="http://docs.cntd.ru/document/499060043" text:style-name="Internet_20_link" text:visited-style-name="Visited_20_Internet_20_Link">приказом Министерства финансов Российской Федерации от 12 ноября 2013 года N 107н</text:a>.<text:line-break/><text:bookmark text:name="redstr228"/><text:line-break/><text:bookmark text:name="redstr227"/>Визуальная, текстовая и мультимедийная информация о порядке предоставления государственной услуги размещается на информационном стенде или информационном терминале (устанавливаются в удобном для граждан месте), а также на Едином портале государственных и муниципальных услуг (функций), на сайтах Органа государственного жилищного надзора.<text:line-break/><text:bookmark text:name="redstr226"/><text:line-break/><text:bookmark text:name="redstr225"/>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text:bookmark text:name="redstr224"/></text:p>
      <text:p text:style-name="P7"><text:bookmark text:name="P01B4"/>39. Выдача заявителю лицензии или уведомления об отказе в выдаче лицензии (об отказе в переоформлении лицензии) осуществляется должностным лицом Органа государственного жилищного надзора, ответственным за прием и регистрацию документов, без предварительной записи в порядке очередности.<text:bookmark text:name="redstr229"/></text:p>
      <text:p text:style-name="P7"><text:bookmark text:name="P01B6"/><text:soft-page-break/>40. Вход и передвижение по помещениям, в которых осуществляется прием и выдача документов, необходимых для предоставления государственной услуги, не должны создавать затруднений для лиц с ограниченными возможностями.<text:bookmark text:name="redstr230"/><text:bookmark text:name="redstr231"/></text:p>
      <text:h text:style-name="Heading_20_5" text:outline-level="5"><text:bookmark text:name="h_000000000000000000000000000000000000000000000000010PABQP"/>Показатели доступности и качества государственной услуги</text:h>
      <text:p text:style-name="P7"><text:bookmark text:name="P01BC"/><text:bookmark text:name="P01BA"/>41. Показателями доступности и качества государственной услуги являются:<text:bookmark text:name="redstr232"/></text:p>
      <text:p text:style-name="P7"><text:bookmark text:name="P01BE"/>а) открытый доступ для заявителей и других лиц к информации о порядке и сроках предоставления государственной услуги, порядке обжалования действий (бездействия) должностных лиц Органа государственного жилищного надзора;<text:bookmark text:name="redstr233"/></text:p>
      <text:p text:style-name="P7"><text:bookmark text:name="P01C0"/>б) соблюдение стандарта предоставления государственной услуги;<text:bookmark text:name="redstr234"/></text:p>
      <text:p text:style-name="P7"><text:bookmark text:name="P01C2"/>в) отсутствие жалоб заявителей на действия (бездействие) должностных лиц Органа государственного жилищного надзора при предоставлении государственной услуги;<text:bookmark text:name="redstr235"/></text:p>
      <text:p text:style-name="P7"><text:bookmark text:name="P01C4"/>г) оперативность вынесения решения в отношении рассматриваемого обращения;<text:bookmark text:name="redstr236"/></text:p>
      <text:p text:style-name="P7"><text:bookmark text:name="P01C6"/>д) полнота и актуальность информации о порядке предоставления государственной услуги;<text:bookmark text:name="redstr237"/></text:p>
      <text:p text:style-name="P7"><text:bookmark text:name="P01C8"/>е) предоставление возможности подачи заявления о предоставлении государственной услуги и других документов (содержащихся в них сведений), необходимых для предоставления государственной услуги, в форме электронного документа;<text:bookmark text:name="redstr238"/></text:p>
      <text:p text:style-name="P7"><text:bookmark text:name="P01CA"/>ж) 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text:bookmark text:name="redstr239"/></text:p>
      <text:p text:style-name="P7"><text:bookmark text:name="P01CC"/>з) количество взаимодействий заявителя с должностными лицами при предоставлении государственной услуги и их продолжительность определены Административным регламентом.<text:bookmark text:name="redstr240"/></text:p>
      <text:p text:style-name="P7"><text:bookmark text:name="P01CE"/>42. В процессе предоставления государственной услуги заявитель взаимодействует с должностными лицами Органа государственного жилищного надзора:<text:bookmark text:name="redstr241"/></text:p>
      <text:p text:style-name="P7"><text:bookmark text:name="P01D0"/>а) при подаче заявления о предоставлении лицензии, других документов (сведений), указанных в <text:a xlink:type="simple" xlink:href="http://docs.cntd.ru/document/420231221" text:style-name="Internet_20_link" text:visited-style-name="Visited_20_Internet_20_Link">пункте 20 Административного регламента</text:a>, а также при направлении указанных документов и сведений через Единый портал государственных и муниципальных услуг (функций);<text:bookmark text:name="redstr242"/></text:p>
      <text:p text:style-name="P7"><text:bookmark text:name="P01D2"/>б) при получении лицензии либо уведомления об отказе в ее предоставлении;<text:bookmark text:name="redstr243"/></text:p>
      <text:p text:style-name="P7"><text:bookmark text:name="P01D4"/>в) при подаче заявления и документов о выдаче дубликата лицензии, указанных в <text:a xlink:type="simple" xlink:href="http://docs.cntd.ru/document/420231221" text:style-name="Internet_20_link" text:visited-style-name="Visited_20_Internet_20_Link">пункте 24 Административного регламента</text:a>, а также при направлении указанных заявления и копий через Единый портал государственных и муниципальных услуг (функций);<text:bookmark text:name="redstr244"/></text:p>
      <text:p text:style-name="P7"><text:bookmark text:name="P01D6"/>г) при получении дубликата лицензии;<text:bookmark text:name="redstr245"/></text:p>
      <text:p text:style-name="P7"><text:bookmark text:name="P01D8"/>д) при подаче заявления о переоформлении лицензии, других документов, указанных в <text:a xlink:type="simple" xlink:href="http://docs.cntd.ru/document/420231221" text:style-name="Internet_20_link" text:visited-style-name="Visited_20_Internet_20_Link">пунктах 21</text:a>-<text:a xlink:type="simple" xlink:href="http://docs.cntd.ru/document/420231221" text:style-name="Internet_20_link" text:visited-style-name="Visited_20_Internet_20_Link">22 Административного регламента</text:a>, а также при направлении указанных документов через Единый портал государственных и муниципальных услуг (функций);<text:bookmark text:name="redstr246"/></text:p>
      <text:p text:style-name="P7"><text:bookmark text:name="P01DA"/><text:soft-page-break/>е) при получении переоформленной лицензии либо уведомления об отказе в ее переоформлении;<text:bookmark text:name="redstr247"/></text:p>
      <text:p text:style-name="P7"><text:bookmark text:name="P01DC"/>ж) при подаче заявления о получении сведений о конкретной лицензии из реестра лицензий, указанного в <text:a xlink:type="simple" xlink:href="http://docs.cntd.ru/document/420231221" text:style-name="Internet_20_link" text:visited-style-name="Visited_20_Internet_20_Link">пункте 25 Административного регламента</text:a>, а также при направлении заявления через Единый портал государственных и муниципальных услуг (функций);<text:bookmark text:name="redstr248"/></text:p>
      <text:p text:style-name="P7"><text:bookmark text:name="P01DE"/>з) при получении сведений о конкретной лицензии из реестра лицензий либо справки об отсутствии запрашиваемых сведений;<text:bookmark text:name="redstr249"/></text:p>
      <text:p text:style-name="P7"><text:bookmark text:name="P01E0"/>и) при подаче заявления о прекращении лицензируемого вида деятельности.<text:bookmark text:name="redstr250"/></text:p>
      <text:p text:style-name="P7"><text:bookmark text:name="P01E2"/>43. Рассмотрение документов, представляемых заявителем для получения лицензии, переоформления лицензии, дубликата лицензии с участием многофункциональных центров предоставления государственных и муниципальных услуг (далее - многофункциональный центр), осуществляется в порядке, установленном законодательством Российской Федерации об организации предоставления государственных и муниципальных услуг.<text:bookmark text:name="redstr251"/><text:bookmark text:name="redstr252"/></text:p>
      <text:h text:style-name="Heading_20_4" text:outline-level="4"><text:bookmark text:name="h_00000000000000000000000000000000000000000000000001T5V766"/>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h>
      <text:h text:style-name="Heading_20_5" text:outline-level="5"><text:bookmark text:name="h_00000000000000000000000000000000000000000000000001LDKGNP"/>Состав административных процедур в рамках предоставления государственной услуги</text:h>
      <text:p text:style-name="P7"><text:bookmark text:name="P01EB"/><text:bookmark text:name="P01E9"/>44. При предоставлении государственной услуги осуществляются следующие административные процедуры:<text:bookmark text:name="redstr253"/></text:p>
      <text:p text:style-name="P7"><text:bookmark text:name="P01ED"/>1) рассмотрение заявления, других документов о предоставлении лицензии и принятие решения о предоставлении (об отказе в предоставлении) лицензии;<text:bookmark text:name="redstr254"/></text:p>
      <text:p text:style-name="P7"><text:bookmark text:name="P01EF"/>2) рассмотрение заявления, других документов о переоформлении лицензии и принятие решения о переоформлении (об отказе в переоформлении) лицензии;<text:bookmark text:name="redstr255"/></text:p>
      <text:p text:style-name="P7"><text:bookmark text:name="P01F1"/>3) взаимодействие Органа государственного жилищного надзора с иными федеральными органами государственной власти, лицензионной комиссией субъекта Российской Федерации и органами, участвующими в предоставлении государственных услуг, формирование и направление межведомственных запросов в указанные органы, участвующие в предоставлении государственных услуг;<text:bookmark text:name="redstr256"/></text:p>
      <text:p text:style-name="P7"><text:bookmark text:name="P01F3"/>4) предоставление дубликата лицензии;<text:bookmark text:name="redstr257"/></text:p>
      <text:p text:style-name="P7"><text:bookmark text:name="P01F5"/>5) прекращение действия лицензии в связи с представлением лицензиатом заявления о прекращении предпринимательской деятельности по управлению многоквартирными домами.<text:bookmark text:name="redstr258"/></text:p>
      <text:p text:style-name="P7"><text:bookmark text:name="P01F7"/>45. Структура и взаимосвязь административных процедур, выполняемых при предоставлении государственной услуги, приведены на блок-схеме (блок схему рекомендуется оформлять приложением к Административному регламенту).<text:bookmark text:name="redstr259"/><text:bookmark text:name="redstr260"/></text:p>
      <text:h text:style-name="Heading_20_5" text:outline-level="5"><text:bookmark text:name="h_00000000000000000000000000000000000000000000000000HTKKTT"/><text:soft-page-break/>Последовательность выполнения административных процедур при предоставлении государственной услуги</text:h>
      <text:h text:style-name="Heading_20_5" text:outline-level="5"><text:bookmark text:name="h_0000000000000000000000000000000000000000000000000027ESIB"/><text:bookmark text:name="P01FB"/>Рассмотрение заявления, других документов о предоставлении лицензии и принятие решения о предоставлении (об отказе в предоставлении) лицензии</text:h>
      <text:p text:style-name="P7"><text:bookmark text:name="P0201"/><text:bookmark text:name="P01FF"/>46. Административная процедура "Рассмотрение заявления, документов о предоставлении лицензии и принятие решения о предоставлении (об отказе в предоставлении) лицензии" осуществляется с момента поступления в Орган государственного жилищного надзора заявления и других документов, указанных в <text:a xlink:type="simple" xlink:href="http://docs.cntd.ru/document/420231221" text:style-name="Internet_20_link" text:visited-style-name="Visited_20_Internet_20_Link">пункте 20 Административного регламента</text:a>, в том числе с использованием Единого портала государственных и муниципальных услуг (функций), в соответствии с блок-схемой исполнения административной процедуры к Административному регламенту (блок схему рекомендуется оформлять приложением к Административному регламенту).<text:bookmark text:name="redstr261"/></text:p>
      <text:p text:style-name="P7"><text:bookmark text:name="P0203"/>47. Руководитель Органа государственного жилищного надзора должен организовать документированный учет выполнения каждого этапа административной процедуры с указанием даты завершения его исполнения и подписью ответственного исполнителя.<text:bookmark text:name="redstr262"/></text:p>
      <text:p text:style-name="P7"><text:bookmark text:name="P0205"/>48. Рассмотрение заявления и других документов (сведений), подготовка материалов для лицензионной комиссии субъекта Российской Федерации решения о предоставлении лицензии (об отказе в предоставлении) осуществляется в срок, предусмотренный подпунктом 1 <text:a xlink:type="simple" xlink:href="http://docs.cntd.ru/document/420231221" text:style-name="Internet_20_link" text:visited-style-name="Visited_20_Internet_20_Link">пункта 18 Административного регламента</text:a>.<text:bookmark text:name="redstr263"/></text:p>
      <text:p text:style-name="P7"><text:bookmark text:name="P0207"/>49. Для получения лицензии соискатель лицензии представляет в Орган государственного жилищного надзора непосредственно или направляет заказным почтовым отправлением с уведомлением о вручении заявление и документы (сведения), предусмотренные <text:a xlink:type="simple" xlink:href="http://docs.cntd.ru/document/420231221" text:style-name="Internet_20_link" text:visited-style-name="Visited_20_Internet_20_Link">пунктом 20 Административного регламента</text:a>, или направляет их с использованием Единого портала государственных и муниципальных услуг (функций).<text:bookmark text:name="redstr264"/></text:p>
      <text:p text:style-name="P7"><text:bookmark text:name="P0209"/>50. Заявление и другие документы (в том числе представленные в форме электронного документа) принимаются должностными лицами Органа государственного жилищного надзора по описи.<text:line-break/><text:bookmark text:name="redstr269"/><text:line-break/><text:bookmark text:name="redstr268"/>Копия описи с отметкой о дате приема указанных заявления и документов в день приема вручается должностным лицом Органа государственного жилищного надзора, ответственным за прием и регистрацию документов, соискателю лицензии или направляется ему заказным почтовым отправлением с уведомлением о вручении.<text:line-break/><text:bookmark text:name="redstr267"/><text:line-break/><text:bookmark text:name="redstr266"/>В случае если в заявлении о предоставлении лицензии соискатель лицензии указал просьбу о направлении ему в электронной форме информации по вопросам лицензирования, указанная копия описи направляется ему в электронной форме.<text:bookmark text:name="redstr265"/></text:p>
      <text:p text:style-name="P7"><text:bookmark text:name="P020B"/>51. Документы (в том числе представленные в форме электронного документа), поступившие от соискателя лицензии, регистрируются Органом государственного жилищного надзора в течение 1 рабочего дня с даты их получения.<text:bookmark text:name="redstr270"/></text:p>
      <text:p text:style-name="P7"><text:bookmark text:name="P020D"/>52. Все документы о предоставлении лицензии при представлении их в Орган государственного жилищного надзора с использованием информационно-коммуникационных технологий (в электронной форме), в том числе с использованием Единого портала <text:soft-page-break/>государственных и муниципальных услуг (функций), должны быть заверены в порядке, установленном законодательством Российской Федерации, регулирующим отношения в области электронного документооборота.<text:bookmark text:name="redstr271"/></text:p>
      <text:p text:style-name="P7"><text:bookmark text:name="P020F"/>53. Контроль ведения учета поступивших в Орган государственного жилищного надзора документов осуществляет начальник отдела Органа государственного жилищного надзора, осуществляющего лицензирование предпринимательской деятельности по управлению многоквартирными домами.<text:bookmark text:name="redstr272"/></text:p>
      <text:p text:style-name="P7"><text:bookmark text:name="P0211"/>54. Начальник отдела Органа государственного жилищного надзора в течение 1 рабочего дня с даты регистрации поступивших в Орган государственного жилищного надзора заявления и документов от соискателя лицензии назначает из числа работников отдела ответственного исполнителя по рассмотрению документов, представленных соискателем лицензии для получения лицензии (далее - ответственный исполнитель).<text:line-break/><text:bookmark text:name="redstr275"/><text:line-break/><text:bookmark text:name="redstr274"/>Фамилия, имя и отчество (последнее - при наличии) ответственного исполнителя, его должность и номер телефона должны быть сообщены соискателю лицензии по его письменному или устному обращению, а также посредством информационно-коммуникационных технологий, в том числе с использованием Единого портала государственных и муниципальных услуг (функций).<text:bookmark text:name="redstr273"/></text:p>
      <text:p text:style-name="P7"><text:bookmark text:name="P0213"/>55. При получении Органом государственного жилищного надзора заявления о предоставлении лицензии, оформленного с нарушением требований, указанных в <text:a xlink:type="simple" xlink:href="http://docs.cntd.ru/document/420231221" text:style-name="Internet_20_link" text:visited-style-name="Visited_20_Internet_20_Link">пункте 20 Административного регламента</text:a>, ответственный исполнитель в течение 3 рабочих дней со дня их приема вручает соискателю лицензии уведомление о необходимости устранения в тридцатидневный срок выявленных нарушений (далее - уведомление об устранении нарушений) или направляет такое уведомление заказным почтовым отправлением с уведомлением о вручении.<text:line-break/><text:bookmark text:name="redstr278"/><text:line-break/><text:bookmark text:name="redstr277"/>Тридцатидневный срок устранения выявленных нарушений исчисляется ответственным исполнителем с даты документального подтверждения в получении данного уведомления соискателем лицензии.<text:bookmark text:name="redstr276"/></text:p>
      <text:p text:style-name="P7"><text:bookmark text:name="P0215"/>56. В случае непредставления соискателем лицензии в тридцатидневный срок надлежащим образом оформленного заявления о предоставлении лицензии и в полном объеме документов (сведений), указанных в <text:a xlink:type="simple" xlink:href="http://docs.cntd.ru/document/420231221" text:style-name="Internet_20_link" text:visited-style-name="Visited_20_Internet_20_Link">пункте 20 Административного регламента</text:a>, ответственный исполнитель в течение 3 рабочих дней вручает соискателю лицензии уведомление о возврате заявления и прилагаемых к нему документов с мотивированным обоснованием причин возврата или направляет его заказным почтовым отправлением с уведомлением о вручении.<text:bookmark text:name="redstr279"/></text:p>
      <text:p text:style-name="P7"><text:bookmark text:name="P0217"/>57. В случае представления надлежащим образом оформленного заявления о предоставлении лицензии и в полном объеме других документов (сведений) в соответствии с требованиями, указанными в <text:a xlink:type="simple" xlink:href="http://docs.cntd.ru/document/420231221" text:style-name="Internet_20_link" text:visited-style-name="Visited_20_Internet_20_Link">пункте 20 Административного регламента</text:a>, либо устранения нарушений, указанных в уведомлении об устранении нарушений, ответственный исполнитель в течение 3 рабочих дней со дня приема заявления и документов информирует соискателя лицензии, в том числе посредством информационно-коммуникационных технологий, об их принятии <text:soft-page-break/>Органом государственного жилищного надзора к рассмотрению, а также готовит проект приказа о проведении внеплановой выездной проверки.<text:bookmark text:name="redstr280"/></text:p>
      <text:p text:style-name="P7"><text:bookmark text:name="P0219"/>58. Приказ Органа государственного жилищного надзора о проведении внеплановой выездной проверки на предмет соответствия соискателя лицензии лицензионным требованиям, согласованный с начальником отдела Органа государственного жилищного надзора, осуществляющего лицензирование предпринимательской деятельности по управлению многоквартирными домами, подписывается руководителем Органа государственного жилищного надзора.<text:bookmark text:name="redstr281"/></text:p>
      <text:p text:style-name="P7"><text:bookmark text:name="P021B"/>59. Ответственный исполнитель в течение 12, но не позднее 15 рабочих дней со дня поступления в лицензирующий орган надлежащим образом оформленного заявления о предоставлении лицензии и документов, указанных в <text:a xlink:type="simple" xlink:href="http://docs.cntd.ru/document/420231221" text:style-name="Internet_20_link" text:visited-style-name="Visited_20_Internet_20_Link">пункте 20 Административного регламента</text:a>, осуществляет проверку полноты и достоверности представленных в них сведений, с целью оценки:<text:bookmark text:name="redstr282"/></text:p>
      <text:p text:style-name="P7"><text:bookmark text:name="P021D"/>а) согласованности информации между отдельными документами, указанными в <text:a xlink:type="simple" xlink:href="http://docs.cntd.ru/document/420231221" text:style-name="Internet_20_link" text:visited-style-name="Visited_20_Internet_20_Link">пункте 20 Административного регламента</text:a>;<text:bookmark text:name="redstr283"/></text:p>
      <text:p text:style-name="P7"><text:bookmark text:name="P021F"/>б) соответствия сведениям о соискателе лицензии, полученным Органом государственного жилищного надзора путем межведомственного информационного взаимодействия:<text:line-break/><text:bookmark text:name="redstr290"/><text:line-break/><text:bookmark text:name="redstr289"/>от ФНС России - сведения о соискателе лицензии, содержащиеся в Едином государственном реестре юридических лиц (государственный регистрационный номер записи о создании юридического лица, данные документа, подтверждающего факт внесения сведений о юридическом лице в единый государственный реестр юридических лиц; идентификационный номер налогоплательщика и данные документа о постановке соискателя лицензии на учет в налоговом органе);<text:line-break/><text:bookmark text:name="redstr288"/><text:line-break/><text:bookmark text:name="redstr287"/>от МВД России - о наличии (отсутствии) неснятой или непогашенной судимости за преступления в сфере экономики, за преступления средней тяжести, тяжкие и особо тяжкие преступления;<text:line-break/><text:bookmark text:name="redstr286"/><text:line-break/><text:bookmark text:name="redstr285"/>от Казначейства России - сведения об уплате государственной пошлины за предоставление лицензии.<text:bookmark text:name="redstr284"/></text:p>
      <text:p text:style-name="P7"><text:bookmark text:name="P0221"/>60. По результатам проверки полноты и достоверности представленных сведений ответственный исполнитель составляет акт.<text:bookmark text:name="redstr291"/></text:p>
      <text:p text:style-name="P7"><text:bookmark text:name="P0223"/>61. Внеплановая выездная проверка соискателя лицензии проводится в срок, не превышающий 16 рабочих дней с даты подписания соответствующего приказа и не позднее 21 рабочего дня со дня поступления в лицензирующий орган надлежащим образом оформленного заявления и документов о предоставлении лицензии без согласования в установленном порядке с органами прокуратуры.<text:bookmark text:name="redstr292"/></text:p>
      <text:p text:style-name="P7"><text:bookmark text:name="P0225"/>62. При проведении внеплановой выездной проверки соответствия соискателя лицензии лицензионным требованиям проверке подлежат:<text:bookmark text:name="redstr293"/></text:p>
      <text:p text:style-name="P7"><text:bookmark text:name="P0227"/><text:soft-page-break/>а) регистрация соискателя лицензии в качестве юридического лица или индивидуального предпринимателя на территории Российской Федерации;<text:bookmark text:name="redstr294"/></text:p>
      <text:p text:style-name="P7"><text:bookmark text:name="P0229"/>б) наличие у руководителя соискателя лицензии, или представителя организации, уполномоченного на осуществление текущего управления юридическим лицом в соответствии с заключенным договором действующего квалификационного аттестата;<text:bookmark text:name="redstr295"/></text:p>
      <text:p text:style-name="P7"><text:bookmark text:name="P022B"/>в) отсутствие у должностного лица соискателя лицензии неснятой или непогашенной судимости за преступления в сфере экономики, за преступления средней тяжести, тяжкие и особо тяжкие преступления;<text:bookmark text:name="redstr296"/></text:p>
      <text:p text:style-name="P7"><text:bookmark text:name="P022D"/>г) отсутствие в реестре лиц, осуществляющих функции единоличного исполнительного органа лицензиата, лицензия которого аннулирована, а также лиц, на которых уставом или иными документами лицензиата возложена ответственность за соблюдение требований к обеспечению надлежащего содержания общего имущества в многоквартирном доме и в отношении которых применено административное наказание в виде дисквалификации, индивидуальных предпринимателей, лицензия которых аннулирована и (или) в отношении которых применено административное наказание в виде дисквалификации, информации о должностном лице соискателя лицензии;<text:bookmark text:name="redstr297"/></text:p>
      <text:p text:style-name="P7"><text:bookmark text:name="P022F"/>д) отсутствие в сводном федеральном реестре лицензий на осуществление деятельности по управлению многоквартирными домами информации об аннулировании лицензии на осуществление деятельности по управлению многоквартирными домами, ранее выданной соискателю лицензии;<text:bookmark text:name="redstr298"/></text:p>
      <text:p text:style-name="P7"><text:bookmark text:name="P0231"/>е) соблюдение соискателем лицензии требований к раскрытию информации, установленных <text:a xlink:type="simple" xlink:href="http://docs.cntd.ru/document/901919946" text:style-name="Internet_20_link" text:visited-style-name="Visited_20_Internet_20_Link">частью 10 статьи 161 Жилищного кодекса Российской Федерации</text:a>.<text:bookmark text:name="redstr299"/></text:p>
      <text:p text:style-name="P7"><text:bookmark text:name="P0233"/>63. В течение 4 рабочих дней с даты завершения внеплановой выездной проверки соискателя лицензии ответственный исполнитель с учетом результатов проверки полноты и достоверности представленных сведений и внеплановой выездной проверки готовит материалы для лицензионной комиссии субъекта Российской Федерации с рекомендацией:<text:bookmark text:name="redstr300"/></text:p>
      <text:p text:style-name="P7"><text:bookmark text:name="P0235"/>а) о предоставлении лицензии - в случае отсутствия оснований, установленных <text:a xlink:type="simple" xlink:href="http://docs.cntd.ru/document/420231221" text:style-name="Internet_20_link" text:visited-style-name="Visited_20_Internet_20_Link">32 Административного регламента</text:a>;<text:bookmark text:name="redstr301"/></text:p>
      <text:p text:style-name="P7"><text:bookmark text:name="P0237"/>б) об отказе в предоставлении лицензии - в случае наличия оснований, установленных <text:a xlink:type="simple" xlink:href="http://docs.cntd.ru/document/420231221" text:style-name="Internet_20_link" text:visited-style-name="Visited_20_Internet_20_Link">пунктом 32 Административного регламента</text:a>.<text:bookmark text:name="redstr302"/></text:p>
      <text:p text:style-name="P7"><text:bookmark text:name="P0239"/>64. Материалы и рекомендация органа государственного жилищного надзора, заявление и прилагаемые к нему документы для предоставления лицензии направляются в лицензионную комиссию субъекта Российской Федерации в течение 3 рабочих дней, но не позднее 30 рабочих дней с даты регистрации поступивших от соискателя лицензии надлежащим образом оформленного заявления и других документов о предоставлении лицензии с целью принятия решения о предоставлении лицензии либо об отказе в предоставлении лицензии. Лицензионная комиссия субъекта Российской Федерации рассматривает направленные Органом государственного жилищного надзора материалы и выносит решение в соответствии с Положением о ее деятельности, но не позднее 10 рабочих дней с даты поступления указанных материалах. Решение лицензионной комиссии субъекта Российской <text:soft-page-break/>Федерации направляется в Орган государственного жилищного надзора в течение 3 рабочих дней со дня его принятия.<text:bookmark text:name="redstr303"/></text:p>
      <text:p text:style-name="P7"><text:bookmark text:name="P023B"/>65. Приказ органа государственного жилищного надзора о предоставлении лицензии издается в течение 3 рабочих дней со дня получения решения лицензионной комиссии. Приказ Органа государственного жилищного надзора о предоставлении лицензии и лицензия одновременно подписываются руководителем Органа государственного жилищного надзора и регистрируются в реестре лицензий.<text:bookmark text:name="redstr304"/></text:p>
      <text:p text:style-name="P7"><text:bookmark text:name="P023D"/>66. Приказ Органа государственного жилищного надзора (о предоставлении лицензии) и лицензия должны содержать:<text:bookmark text:name="redstr305"/></text:p>
      <text:p text:style-name="P7"><text:bookmark text:name="P023F"/>а) наименование лицензирующего органа - Орган государственного жилищного надзора;<text:bookmark text:name="redstr306"/></text:p>
      <text:p text:style-name="P7"><text:bookmark text:name="P0241"/>б) полное и (в случае, если имеется) сокращенное наименование, в том числе фирменное наименование, организационно-правовую форму юридического лица, адрес его места нахождения, адреса мест осуществления лицензируемого вида деятельности, государственный регистрационный номер записи о создании юридического лица;<text:bookmark text:name="redstr307"/></text:p>
      <text:p text:style-name="P7"><text:bookmark text:name="P0243"/>в) идентификационный номер налогоплательщика;<text:bookmark text:name="redstr308"/></text:p>
      <text:p text:style-name="P7"><text:bookmark text:name="P0245"/>г) лицензируемый вид деятельности - предпринимательская деятельность по управлению многоквартирными домами;<text:bookmark text:name="redstr309"/></text:p>
      <text:p text:style-name="P7"><text:bookmark text:name="P0247"/>д) номер и дату регистрации лицензии;<text:bookmark text:name="redstr310"/></text:p>
      <text:p text:style-name="P7"><text:bookmark text:name="P0249"/>е) номер и дату приказа.<text:bookmark text:name="redstr311"/></text:p>
      <text:p text:style-name="P7"><text:bookmark text:name="P024B"/>67. Лицензия оформляется на бланке Органа государственного жилищного надзора, являющемся документом строгой отчетности и защищенным от подделок полиграфической продукцией, по форме, утвержденной приказом Минстроя России от ________ 2014 года N ___.<text:bookmark text:name="redstr312"/></text:p>
      <text:p text:style-name="P7"><text:bookmark text:name="P024D"/>68. Лицензия может быть также оформлена в форме электронного документа в порядке, установленном законодательством Российской Федерации, регулирующим отношения в области электронного документооборота.<text:bookmark text:name="redstr313"/></text:p>
      <text:p text:style-name="P7"><text:bookmark text:name="P024F"/>69. В течение 3 рабочих дней после дня подписания и регистрации лицензии ответственный исполнитель вручает лицензию заявителю (уполномоченному лицу на основании доверенности, оформленной в соответствии с требованиями законодательства Российской Федерации) под роспись или направляет лицензиату заказным почтовым отправлением с уведомлением о вручении, а также уведомляет об этом лицензиата через средства связи и путем размещения соответствующей информации на официальном сайте Органа государственного жилищного надзора www.___________.ru.<text:bookmark text:name="redstr314"/></text:p>
      <text:p text:style-name="P7"><text:bookmark text:name="P0251"/>70. В случае подготовки рекомендации лицензионной комиссии субъекта Российской Федерации об отказе в предоставлении лицензии ответственному исполнителю необходимо указать мотивированное обоснование причин отказа со ссылкой на конкретные положения нормативных правовых актов и иных документов, являющихся основанием такого отказа, или, если причиной отказа является установленное в ходе проверки несоответствие соискателя лицензии лицензионным требованиям, реквизиты акта проверки соискателя <text:soft-page-break/>лицензии. Рассмотрение материалов и принятие решения об отказе в выдаче лицензии осуществляется лицензионной комиссией субъекта Российской Федерации в сроки, установленные <text:a xlink:type="simple" xlink:href="http://docs.cntd.ru/document/420231221" text:style-name="Internet_20_link" text:visited-style-name="Visited_20_Internet_20_Link">пунктом 67 Административного регламента</text:a>.<text:bookmark text:name="redstr315"/></text:p>
      <text:p text:style-name="P7"><text:bookmark text:name="P0253"/>71. Приказ органа государственного жилищного надзора об отказе о предоставлении лицензии издается в течение 3 рабочих дней со дня получения решения лицензионной комиссии. В течение 3 рабочих дней со дня подписания приказа Органа государственного жилищного надзора об отказе в предоставлении лицензии (далее - уведомление об отказе) ответственный исполнитель вручает соискателю лицензии уведомление об отказе в предоставлении лицензии или направляет его заказным почтовым отправлением с уведомлением о вручении. В уведомлении об отказе указываются мотивированные обоснования причин отказа со ссылкой на конкретные положения нормативных правовых актов и иных документов, являющихся основанием такого отказа. Если причиной отказа является установленное в ходе внеплановой выездной проверки на соответствие соискателя лицензии лицензионным требованиям, указываются реквизиты акта проверки. Уведомление об отказе может быть также направлено соискателю лицензии посредством информационно-коммуникационных технологий.<text:bookmark text:name="redstr316"/></text:p>
      <text:p text:style-name="P7"><text:bookmark text:name="P0255"/>72. Уведомление об отказе подписывается руководителем Органа государственного жилищного надзора.<text:bookmark text:name="redstr317"/></text:p>
      <text:p text:style-name="P7"><text:bookmark text:name="P0257"/>73. По окончании процедуры лицензирования в течение 5 (пяти) рабочих дней со дня вручения (получения) лицензии ответственный исполнитель формирует лицензионное дело из следующих документов:<text:bookmark text:name="redstr318"/></text:p>
      <text:p text:style-name="P7"><text:bookmark text:name="P0259"/>а) заявление соискателя лицензии о предоставлении лицензии, заявление лицензиата и прилагаемые к соответствующему заявлению документы;<text:bookmark text:name="redstr319"/></text:p>
      <text:p text:style-name="P7"><text:bookmark text:name="P025B"/>б) приказы Органа государственного жилищного надзора о предоставлении лицензии, об отказе в предоставлении лицензии, о переоформлении лицензии, об отказе в переоформлении лицензии, о приостановлении, возобновлении и прекращении действия лицензии;<text:bookmark text:name="redstr320"/></text:p>
      <text:p text:style-name="P7"><text:bookmark text:name="P025D"/>в) копия подписанной и зарегистрированной лицензии;<text:bookmark text:name="redstr321"/></text:p>
      <text:p text:style-name="P7"><text:bookmark text:name="P025F"/>г) приказы Органа государственного жилищного надзора о назначении проверок соискателя лицензии, лицензиата, копии актов проверок,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связанных с осуществлением лицензионного контроля документов;<text:bookmark text:name="redstr322"/></text:p>
      <text:p text:style-name="P7"><text:bookmark text:name="P0261"/>д) выписки из решений суда об аннулировании лицензии;<text:bookmark text:name="redstr323"/></text:p>
      <text:p text:style-name="P7"><text:bookmark text:name="P0263"/>е) копии уведомлений и других, связанных с осуществлением лицензирования, документов.<text:line-break/><text:bookmark text:name="redstr326"/><text:line-break/><text:bookmark text:name="redstr325"/>В случае представления соискателем лицензии (лицензиатом) заявления и других документов (сведений), предусмотренных <text:a xlink:type="simple" xlink:href="http://docs.cntd.ru/document/420231221" text:style-name="Internet_20_link" text:visited-style-name="Visited_20_Internet_20_Link">пунктами 20</text:a>-<text:a xlink:type="simple" xlink:href="http://docs.cntd.ru/document/420231221" text:style-name="Internet_20_link" text:visited-style-name="Visited_20_Internet_20_Link">25 Административного регламента</text:a>, в форме электронного документа, лицензирующий орган формирует и ведет лицензионные дела в электронном виде.<text:bookmark text:name="redstr324"/></text:p>
      <text:p text:style-name="P7"><text:bookmark text:name="P0265"/><text:soft-page-break/>74. Лицензионное дело независимо от того, предоставлена заявителю лицензия или ему отказано в предоставлении лицензии, подлежит хранению бессрочно в Органе государственного жилищного надзора с соблюдением требований по обеспечению конфиденциальности информации.<text:bookmark text:name="redstr327"/><text:bookmark text:name="redstr328"/></text:p>
      <text:h text:style-name="Heading_20_5" text:outline-level="5"><text:bookmark text:name="h_000000000000000000000000000000000000000000000000009RKSKP"/>Рассмотрение заявления, других документов о переоформлении лицензии и принятие решения о переоформлении (об отказе в переоформлении) лицензии</text:h>
      <text:p text:style-name="P7"><text:bookmark text:name="P026B"/><text:bookmark text:name="P0269"/>75. Административная процедура "Рассмотрение заявления, документов о переоформлении лицензии и принятие решения о переоформлении (об отказе в переоформлении) лицензии" осуществляется в связи с поступлением от лицензиата, имеющего лицензию, или его правопреемника заявления о переоформлении лицензии и документов (сведений), предусмотренных <text:a xlink:type="simple" xlink:href="http://docs.cntd.ru/document/420231221" text:style-name="Internet_20_link" text:visited-style-name="Visited_20_Internet_20_Link">пунктами 21</text:a>-<text:a xlink:type="simple" xlink:href="http://docs.cntd.ru/document/420231221" text:style-name="Internet_20_link" text:visited-style-name="Visited_20_Internet_20_Link">22 Административного регламента</text:a> в соответствии с блок-схемой исполнения административной процедуры (блок-схему рекомендуется оформлять приложением к Административному регламенту).<text:bookmark text:name="redstr329"/></text:p>
      <text:p text:style-name="P7"><text:bookmark text:name="P026D"/>76. Заявление о переоформлении лицензии подается в случаях реорганизации юридического лица в форме преобразования, изменения его наименования, адреса места нахождения, адресов мест осуществления юридическим лицом лицензируемого вида деятельности, перечня выполняемых работ, оказываемых услуг, составляющих лицензируемый вид деятельности.<text:line-break/><text:bookmark text:name="redstr332"/><text:line-break/><text:bookmark text:name="redstr331"/>В случае реорганизации юридического лица в форме преобразования заявление о переоформлении лицензии и другие документы (сведения) представляются в Орган государственного жилищного надзора не позднее чем через 15 рабочих дней со дня внесения соответствующих изменений в единый государственный реестр юридических лиц.<text:bookmark text:name="redstr330"/></text:p>
      <text:p text:style-name="P7"><text:bookmark text:name="P026F"/>77. В случае реорганизации юридических лиц в форме слияния переоформление лицензии допускается только при условии наличия у каждого участвующего в слиянии юридического лица на дату государственной регистрации правопреемника реорганизованных юридических лиц лицензии на осуществление предпринимательской деятельности по управлению многоквартирными домами.<text:line-break/><text:bookmark text:name="redstr335"/><text:line-break/><text:bookmark text:name="redstr334"/>Для переоформления лицензии лицензиат, его правопреемник или иное предусмотренное федеральным законом лицо представляет в лицензирующий орган, предоставивший лицензию, либо направляет заказным почтовым отправлением с уведомлением о вручении заявление о переоформлении лицензии, оригинал действующей лицензии и документ, подтверждающий уплату государственной пошлины за переоформление лицензии.<text:bookmark text:name="redstr333"/></text:p>
      <text:p text:style-name="P7"><text:bookmark text:name="P0271"/>78. Для переоформления лицензии лицензиат или его правопреемник представляет в Орган государственного жилищного надзора непосредственно или направляет заказным почтовым отправлением с уведомлением о вручении заявление и документы, предусмотренные <text:a xlink:type="simple" xlink:href="http://docs.cntd.ru/document/420231221" text:style-name="Internet_20_link" text:visited-style-name="Visited_20_Internet_20_Link">пунктами 21</text:a>-<text:a xlink:type="simple" xlink:href="http://docs.cntd.ru/document/420231221" text:style-name="Internet_20_link" text:visited-style-name="Visited_20_Internet_20_Link">22 Административного регламента</text:a>, а также посредством информационно-коммуникационных технологий, в том числе с использованием Единого портала государственных и муниципальных услуг (функций).<text:bookmark text:name="redstr336"/></text:p>
      <text:p text:style-name="P7"><text:bookmark text:name="P0273"/><text:soft-page-break/>79. Порядок приема и регистрации документов, представляемых с использованием информационно-коммуникационных технологий (в форме электронного документа), устанавливается приказом Органа государственного жилищного надзора.<text:bookmark text:name="redstr337"/></text:p>
      <text:p text:style-name="P7"><text:bookmark text:name="P0275"/>80. Заявление и документы о переоформлении лицензии принимаются должностным лицом Органа государственного жилищного надзора по описи. Копия описи с отметкой о дате приема указанных заявления и других документов в день приема вручается должностным лицом Органа государственного жилищного надзора, ответственным за прием и регистрацию документов, лицензиату или направляется ему заказным почтовым отправлением с уведомлением о вручении.<text:line-break/><text:bookmark text:name="redstr340"/><text:line-break/><text:bookmark text:name="redstr339"/>В случае если в заявлении о переоформлении лицензии соискатель лицензии указал просьбу о направлении ему в электронной форме информации по вопросам лицензирования, указанная копия описи направляется ему в электронной форме.<text:bookmark text:name="redstr338"/></text:p>
      <text:p text:style-name="P7"><text:bookmark text:name="P0277"/>81. Документы (в том числе представленные в форме электронного документа), поступившие от лицензиата, регистрируются Органом государственного жилищного надзора в течение 1 рабочего дня с даты их получения.<text:line-break/><text:bookmark text:name="redstr343"/><text:line-break/><text:bookmark text:name="redstr342"/>Контроль ведения учета поступивших документов осуществляет начальник отдела Органа государственного жилищного надзора, осуществляющего лицензирование предпринимательской деятельности по управлению многоквартирными домами.<text:bookmark text:name="redstr341"/></text:p>
      <text:p text:style-name="P7"><text:bookmark text:name="P0279"/>82. Документы, представляемые в Орган государственного жилищного надзора с использованием информационно-коммуникационных технологий (в электронной форме), в том числе с использованием Единого портала государственных и муниципальных услуг (функций), должны быть заверены в порядке, установленном законодательством Российской Федерации, регулирующим отношения в области электронного документооборота.<text:bookmark text:name="redstr344"/></text:p>
      <text:p text:style-name="P7"><text:bookmark text:name="P027B"/>83. При переоформлении лицензии не допускается требовать от заявителя представления каких-либо документов, кроме предусмотренных <text:a xlink:type="simple" xlink:href="http://docs.cntd.ru/document/420231221" text:style-name="Internet_20_link" text:visited-style-name="Visited_20_Internet_20_Link">пунктами 21</text:a>-<text:a xlink:type="simple" xlink:href="http://docs.cntd.ru/document/420231221" text:style-name="Internet_20_link" text:visited-style-name="Visited_20_Internet_20_Link">22 Административного регламента</text:a>.<text:bookmark text:name="redstr345"/></text:p>
      <text:p text:style-name="P7"><text:bookmark text:name="P027D"/>84. Рассмотрение документов и принятие решения о переоформлении лицензии осуществляется в срок, предусмотренный подпунктами 2 и 3 <text:a xlink:type="simple" xlink:href="http://docs.cntd.ru/document/420231221" text:style-name="Internet_20_link" text:visited-style-name="Visited_20_Internet_20_Link">пункта 18 Административного регламента</text:a>, при получении заявления о переоформлении лицензии и других документов, указанных в <text:a xlink:type="simple" xlink:href="http://docs.cntd.ru/document/420231221" text:style-name="Internet_20_link" text:visited-style-name="Visited_20_Internet_20_Link">пунктах 21</text:a>-<text:a xlink:type="simple" xlink:href="http://docs.cntd.ru/document/420231221" text:style-name="Internet_20_link" text:visited-style-name="Visited_20_Internet_20_Link">22 Административного регламента</text:a>.<text:bookmark text:name="redstr346"/></text:p>
      <text:p text:style-name="P7"><text:bookmark text:name="P027F"/>85. В отношении лицензиата, представившего заявление о переоформлении лицензии, проводятся проверка полноты и достоверности представленных сведений.<text:bookmark text:name="redstr347"/></text:p>
      <text:p text:style-name="P7"><text:bookmark text:name="P0281"/>86. Начальник отдела Органа государственного жилищного надзора, осуществляющего лицензирование предпринимательской деятельности по управлению многоквартирными домами, в течение 1 рабочего с даты регистрации поступивших в Орган государственного жилищного надзора заявления и документов о переоформлении лицензии назначает из числа работников отдела ответственного исполнителя по рассмотрению документов, представленных лицензиатом для переоформления лицензии (далее - ответственный исполнитель).<text:bookmark text:name="redstr348"/></text:p>
      <text:p text:style-name="P7"><text:bookmark text:name="P0283"/><text:soft-page-break/>87. Фамилия, имя и отчество (последнее - при наличии) ответственного исполнителя переоформления лицензии, его должность и номер телефона должны быть сообщены лицензиату по его письменному или устному обращению, а также посредством информационно-коммуникационных технологий, в том числе с использованием Единого портала государственных и муниципальных услуг (функций).<text:bookmark text:name="redstr349"/></text:p>
      <text:p text:style-name="P7"><text:bookmark text:name="P0285"/>88. При получении Органом государственного жилищного надзора заявления о переоформлении лицензии (в случаях реорганизации юридического лица в форме преобразования, изменения его наименования, адреса места нахождения, оформленного с нарушением требований, указанных в <text:a xlink:type="simple" xlink:href="http://docs.cntd.ru/document/420231221" text:style-name="Internet_20_link" text:visited-style-name="Visited_20_Internet_20_Link">пункте 21</text:a>-<text:a xlink:type="simple" xlink:href="http://docs.cntd.ru/document/420231221" text:style-name="Internet_20_link" text:visited-style-name="Visited_20_Internet_20_Link">22 Административного регламента</text:a>, и (или) не в полном объеме прилагаемых к нему документов, ответственный исполнитель в течение 3 рабочих дней со дня приема заявления вручает лицензиату уведомление об устранении нарушений в тридцатидневный срок выявленных нарушений или направляет такое уведомление заказным почтовым отправлением с уведомлением о вручении.<text:line-break/><text:bookmark text:name="redstr352"/><text:line-break/><text:bookmark text:name="redstr351"/>Ответственным исполнителем тридцатидневный срок устранения выявленных нарушений исчисляется с даты документального подтверждения в получении данного уведомления лицензиатом.<text:bookmark text:name="redstr350"/></text:p>
      <text:p text:style-name="P7"><text:bookmark text:name="P0287"/>89. В случае непредставления лицензиатом в тридцатидневный срок надлежащим образом оформленного заявления о переоформлении лицензии и (или) не в полном объеме других документов (сведений), указанных в <text:a xlink:type="simple" xlink:href="http://docs.cntd.ru/document/420231221" text:style-name="Internet_20_link" text:visited-style-name="Visited_20_Internet_20_Link">пунктах 21</text:a>-<text:a xlink:type="simple" xlink:href="http://docs.cntd.ru/document/420231221" text:style-name="Internet_20_link" text:visited-style-name="Visited_20_Internet_20_Link">22 Административного регламента</text:a>, ответственный исполнитель в течение 3 рабочих дней вручает лицензиату уведомление о возврате заявления и прилагаемых к нему документов с мотивированным обоснованием причин возврата или направляет заказным почтовым отправлением с уведомлением о вручении или в случае, если в заявлении о предоставлении лицензии соискатель лицензии указал просьбу о направлении ему в электронной форме информации по вопросам лицензирования, указанное уведомление направляется ему в электронной форме.<text:bookmark text:name="redstr353"/></text:p>
      <text:p text:style-name="P7"><text:bookmark text:name="P0289"/>90. В случае представления надлежащим образом оформленного заявления о переоформлении лицензии и в полном объеме других документов (сведений), указанных в <text:a xlink:type="simple" xlink:href="http://docs.cntd.ru/document/420231221" text:style-name="Internet_20_link" text:visited-style-name="Visited_20_Internet_20_Link">пункте 21</text:a>-<text:a xlink:type="simple" xlink:href="http://docs.cntd.ru/document/420231221" text:style-name="Internet_20_link" text:visited-style-name="Visited_20_Internet_20_Link">22 Административного регламента</text:a>, либо устранения нарушений, указанных в <text:a xlink:type="simple" xlink:href="http://docs.cntd.ru/document/420231221" text:style-name="Internet_20_link" text:visited-style-name="Visited_20_Internet_20_Link">пункте 91 Административного регламента</text:a>, ответственный исполнитель в течение 3 рабочих дней со дня приема указанных заявления и документов информирует лицензиата, в том числе посредством информационно-коммуникационных технологий, о принятии их Органом государственного жилищного надзора к рассмотрению заявления и других документов.<text:bookmark text:name="redstr354"/></text:p>
      <text:p text:style-name="P7"><text:bookmark text:name="P028B"/>91. Ответственный исполнитель в течение 2 рабочих дней, но не позднее 5 рабочих дней со дня поступления в лицензирующий орган надлежащим образом оформленного заявления о переоформлении лицензии осуществляет проверку полноты и достоверности представленных сведений с учетом сведений о лицензиате, имеющихся в лицензионном деле, с целью определения:<text:bookmark text:name="redstr355"/></text:p>
      <text:p text:style-name="P7"><text:bookmark text:name="P028D"/>1) наличия оснований для переоформления лицензии;<text:bookmark text:name="redstr356"/></text:p>
      <text:p text:style-name="P7"><text:bookmark text:name="P028F"/><text:soft-page-break/>2) полноты и достоверности представленных в заявлении сведений и сопоставляет их с данными, получаемыми Органом государственного жилищного надзора путем межведомственного информационного взаимодействия:<text:bookmark text:name="redstr357"/></text:p>
      <text:p text:style-name="P7"><text:bookmark text:name="P0291"/>а) от ФНС России - сведения о лицензиате, содержащиеся в Едином государственном реестре юридических лиц (государственный регистрационный номер записи о создании юридического лица, данные документа, подтверждающего факт внесения сведений о юридическом лице в единый государственный реестр юридических лиц; идентификационный номер налогоплательщика и данные документа о постановке соискателя лицензии на учет в налоговом органе);<text:bookmark text:name="redstr358"/></text:p>
      <text:p text:style-name="P7"><text:bookmark text:name="P0293"/>б) от Казначейства России - сведения об уплате государственной пошлины за переоформление лицензии.<text:bookmark text:name="redstr359"/></text:p>
      <text:p text:style-name="P7"><text:bookmark text:name="P0295"/>92. По результатам проверки полноты и достоверности представленных сведений ответственный исполнитель составляет акт.<text:bookmark text:name="redstr360"/></text:p>
      <text:p text:style-name="P7"><text:bookmark text:name="P0297"/>93. В течение 2 рабочих дней с даты завершения проверки полноты и достоверности сведений, представленных лицензиатом, ответственный исполнитель готовит проект приказа о переоформлении лицензии (об отказе в переоформлении лицензии).<text:bookmark text:name="redstr361"/></text:p>
      <text:p text:style-name="P7"><text:bookmark text:name="P0299"/>94. Проект приказа, заявление и документы для переоформления лицензии рассматриваются руководителем Органа государственного жилищного надзора в течение 2 рабочих дней, но не позднее 9 рабочих дней с даты регистрации поступивших от лицензиата надлежащим образом оформленного заявления о переоформлении лицензии с целью принятия решения о переоформлении лицензии либо об отказе в переоформлении лицензии.<text:bookmark text:name="redstr362"/></text:p>
      <text:p text:style-name="P7"><text:bookmark text:name="P029B"/>95. Приказ Органа государственного жилищного надзора о переоформлении лицензии и лицензия одновременно подписываются руководителем Органа государственного жилищного надзора и регистрируются в реестре лицензий.<text:bookmark text:name="redstr363"/></text:p>
      <text:p text:style-name="P7"><text:bookmark text:name="P029D"/>96. Приказ Органа государственного жилищного надзора о переоформлении лицензии и лицензия должны содержать:<text:bookmark text:name="redstr364"/></text:p>
      <text:p text:style-name="P7"><text:bookmark text:name="P029F"/>а) наименование лицензирующего органа - Орган государственного жилищного надзора;<text:bookmark text:name="redstr365"/></text:p>
      <text:p text:style-name="P7"><text:bookmark text:name="P02A1"/>б) полное и (в случае, если имеется) сокращенное наименование, в том числе фирменное наименование, и организационно-правовую форму юридического лица, адрес его места нахождения, государственный регистрационный номер записи о создании юридического лица;<text:bookmark text:name="redstr366"/></text:p>
      <text:p text:style-name="P7"><text:bookmark text:name="P02A3"/>в) идентификационный номер налогоплательщика;<text:bookmark text:name="redstr367"/></text:p>
      <text:p text:style-name="P7"><text:bookmark text:name="P02A5"/>г) лицензируемый вид деятельности - предпринимательская деятельность по управлению многоквартирными домами;<text:bookmark text:name="redstr368"/></text:p>
      <text:p text:style-name="P7"><text:bookmark text:name="P02A7"/>д) номер и дату регистрации лицензии;<text:bookmark text:name="redstr369"/></text:p>
      <text:p text:style-name="P7"><text:bookmark text:name="P02A9"/>е) номер и дату приказа.<text:bookmark text:name="redstr370"/></text:p>
      <text:p text:style-name="P7"><text:bookmark text:name="P02AB"/>97. В течение 3 рабочих дней после дня подписания и регистрации лицензии ответственный исполнитель вручает лицензию заявителю (уполномоченному лицу на основании <text:soft-page-break/>доверенности, оформленной в соответствии с требованиями законодательства Российской Федерации) под роспись или направляет лицензиату заказным почтовым отправлением с уведомлением о вручении, а также уведомляет об этом лицензиата через средства связи и путем размещения соответствующей информации на официальном сайте Органа государственного жилищного надзора.<text:bookmark text:name="redstr371"/></text:p>
      <text:p text:style-name="P7"><text:bookmark text:name="P02AD"/>98. Лицензия оформляется на бланке Органа государственного жилищного надзора, являющемся документом строгой отчетности и защищенным от подделок полиграфической продукцией.<text:bookmark text:name="redstr372"/></text:p>
      <text:p text:style-name="P7"><text:bookmark text:name="P02AF"/>99. Лицензия может быть также оформлена в форме электронного документа в порядке, установленном законодательством Российской Федерации, регулирующим отношения в области электронного документооборота.<text:bookmark text:name="redstr373"/></text:p>
      <text:p text:style-name="P7"><text:bookmark text:name="P02B1"/>100. В случае подготовки проекта приказа Органа государственного жилищного надзора об отказе в переоформлении лицензии ответственному исполнителю необходимо указать мотивированное обоснование причин отказа со ссылкой на конкретные положения нормативных правовых актов и иных документов, являющихся основанием такого отказа.<text:bookmark text:name="redstr374"/></text:p>
      <text:p text:style-name="P7"><text:bookmark text:name="P02B3"/>101. В течение 3 рабочих дней со дня подписания приказа Органа государственного жилищного надзора об отказе в переоформлении лицензии ответственный исполнитель вручает лицензиату уведомление об отказе в переоформлении лицензии или направляет его заказным почтовым отправлением с уведомлением о вручении. В уведомлении об отказе указываются мотивированные обоснования причин отказа со ссылкой на конкретные положения нормативных правовых актов и иных документов, являющихся основанием такого отказа. Уведомление может быть также направлено лицензиату посредством информационно-коммуникационных технологий.<text:bookmark text:name="redstr375"/></text:p>
      <text:p text:style-name="P7"><text:bookmark text:name="P02B5"/>102. Уведомление об отказе подписывается руководителем Органа государственного жилищного надзора.<text:bookmark text:name="redstr376"/></text:p>
      <text:p text:style-name="P7"><text:bookmark text:name="P02B7"/>103. По окончании процедуры переоформления лицензии в течение 5 рабочих дней со дня вручения (получения) переоформленной лицензии ответственный исполнитель в порядке, предусмотренном <text:a xlink:type="simple" xlink:href="http://docs.cntd.ru/document/420231221" text:style-name="Internet_20_link" text:visited-style-name="Visited_20_Internet_20_Link">пунктом 76 Административного регламента</text:a>, формирует лицензионное дело и направляет его в архив в установленном порядке.<text:bookmark text:name="redstr377"/></text:p>
      <text:p text:style-name="P7"><text:bookmark text:name="P02B9"/>104. Лицензионное дело независимо от того, переоформлена лицензия или отказано в переоформлении лицензии, подлежит постоянному хранению в Органе государственного жилищного надзора с соблюдением требований по обеспечению конфиденциальности информации.<text:bookmark text:name="redstr378"/><text:bookmark text:name="redstr379"/></text:p>
      <text:h text:style-name="Heading_20_5" text:outline-level="5"><text:bookmark text:name="h_00000000000000000000000000000000000000000000000002C4VJ5K"/>Взаимодействие Органа государственного жилищного надзора с иными федеральными органами государственной власти и органами, участвующими в предоставлении государственных услуг, формирование и направление межведомственных запросов в указанные органы, участвующие в предоставлении государственных услуг </text:h>
      <text:p text:style-name="P7"><text:bookmark text:name="P02BF"/><text:bookmark text:name="P02BD"/>105. С целью получения государственной услуги не требуется предоставление лицензиатами и соискателями лицензий документов, выданных иными органами государственной власти.<text:line-break/><text:bookmark text:name="redstr382"/><text:line-break/><text:bookmark text:name="redstr381"/>Исключение составляют документы, необходимые в соответствии с нормативными <text:soft-page-break/>правовыми актами для предоставления государственной услуги, исчерпывающий перечень которых указан в <text:a xlink:type="simple" xlink:href="http://docs.cntd.ru/document/420231221" text:style-name="Internet_20_link" text:visited-style-name="Visited_20_Internet_20_Link">пунктах 20</text:a>-<text:a xlink:type="simple" xlink:href="http://docs.cntd.ru/document/420231221" text:style-name="Internet_20_link" text:visited-style-name="Visited_20_Internet_20_Link">24 Административного регламента</text:a>.<text:bookmark text:name="redstr380"/></text:p>
      <text:p text:style-name="P7"><text:bookmark text:name="P02C1"/>106. В рамках предоставления государственной услуги межведомственное информационное взаимодействие осуществляется с:<text:bookmark text:name="redstr383"/></text:p>
      <text:p text:style-name="P7"><text:bookmark text:name="P02C3"/>1) Казначейством России для получения сведений об уплате государственной пошлины;<text:bookmark text:name="redstr384"/></text:p>
      <text:p text:style-name="P7"><text:bookmark text:name="P02C5"/>2) ФНС России для получения сведений, содержащихся в Едином государственном реестре юридических лиц и сведений из Единого государственного реестра индивидуальных предпринимателей;<text:bookmark text:name="redstr385"/></text:p>
      <text:p text:style-name="P7"><text:bookmark text:name="P02C7"/>3) МВД России для получения сведений о наличии (отсутствии) неснятой или непогашенной судимости за преступления в сфере экономики, за преступления средней тяжести, тяжкие и особо тяжкие преступления.<text:bookmark text:name="redstr386"/></text:p>
      <text:p text:style-name="P7"><text:bookmark text:name="P02C9"/>107. Межведомственный запрос о представлении документов и (или) информации, указанных в <text:a xlink:type="simple" xlink:href="http://docs.cntd.ru/document/420231221" text:style-name="Internet_20_link" text:visited-style-name="Visited_20_Internet_20_Link">пункте 28 Административного регламента</text:a>, для предоставления государственной услуги с использованием межведомственного информационного взаимодействия должен содержать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bookmark text:name="redstr387"/></text:p>
      <text:p text:style-name="P7"><text:bookmark text:name="P02CB"/>1) наименование органа, направляющего межведомственный запрос;<text:bookmark text:name="redstr388"/></text:p>
      <text:p text:style-name="P7"><text:bookmark text:name="P02CD"/>2) наименование органа, в адрес которого направляется межведомственный запрос;<text:bookmark text:name="redstr389"/></text:p>
      <text:p text:style-name="P7"><text:bookmark text:name="P02CF"/>3) наименование государствен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text:bookmark text:name="redstr390"/></text:p>
      <text:p text:style-name="P7"><text:bookmark text:name="P02D1"/>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услуги, и указание на реквизиты данного нормативного правового акта;<text:bookmark text:name="redstr391"/></text:p>
      <text:p text:style-name="P7"><text:bookmark text:name="P02D3"/>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а также сведения, предусмотренные нормативными правовыми актами как необходимые для представления таких документов и (или) информации;<text:bookmark text:name="redstr392"/></text:p>
      <text:p text:style-name="P7"><text:bookmark text:name="P02D5"/>6) контактная информация для направления ответа на межведомственный запрос;<text:bookmark text:name="redstr393"/></text:p>
      <text:p text:style-name="P7"><text:bookmark text:name="P02D7"/>7) дата направления межведомственного запроса;<text:bookmark text:name="redstr394"/></text:p>
      <text:p text:style-name="P7"><text:bookmark text:name="P02D9"/>8) фамилия, имя, отчество (последнее - при наличии)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bookmark text:name="redstr395"/></text:p>
      <text:p text:style-name="P7"><text:bookmark text:name="P02DB"/>108. Срок подготовки и направления ответа на межведомственный запрос о представлении документов и информации, указанных в <text:a xlink:type="simple" xlink:href="http://docs.cntd.ru/document/420231221" text:style-name="Internet_20_link" text:visited-style-name="Visited_20_Internet_20_Link">пункте 28 Административного регламента</text:a>, для предоставления государственной услуги с использованием межведомственного <text:soft-page-break/>информационного взаимодействия не может превышать 5 (пять)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bookmark text:name="redstr396"/><text:bookmark text:name="redstr397"/></text:p>
      <text:h text:style-name="Heading_20_5" text:outline-level="5"><text:bookmark text:name="h_00000000000000000000000000000000000000000000000003IOC72U"/>Предоставление дубликата лицензии</text:h>
      <text:p text:style-name="P7"><text:bookmark text:name="P02E1"/><text:bookmark text:name="P02DF"/>109. Административная процедура "Предоставление дубликата лицензии" осуществляется в связи с поступлением от лицензиата заявления, а в случае порчи лицензии - испорченного бланка лицензии в соответствии с блок-схемой исполнения административной процедуры (блок-схему рекомендуется оформлять приложением к Административному регламенту).<text:line-break/><text:bookmark text:name="redstr400"/><text:line-break/><text:bookmark text:name="redstr399"/>Документы, указанные в <text:a xlink:type="simple" xlink:href="http://docs.cntd.ru/document/420231221" text:style-name="Internet_20_link" text:visited-style-name="Visited_20_Internet_20_Link">пункте 24 Административного регламента</text:a>, лицензиат представляет либо направляет заказным почтовым отправлением с уведомлением о вручении в Орган государственного жилищного надзора.<text:bookmark text:name="redstr398"/></text:p>
      <text:p text:style-name="P7"><text:bookmark text:name="P02E3"/>110. Ответственный исполнитель в течение 3 рабочих дней со дня поступления в Орган государственного жилищного надзора надлежащим образом оформленного заявления о предоставлении дубликата лицензии:<text:bookmark text:name="redstr401"/></text:p>
      <text:p text:style-name="P7"><text:bookmark text:name="P02E5"/>а) осуществляет проверку достоверности представленных сведений с учетом сведений о лицензиате, имеющихся в лицензионном деле, с целью определения:<text:line-break/><text:bookmark text:name="redstr406"/><text:line-break/><text:bookmark text:name="redstr405"/>наличия оснований для предоставления дубликата лицензии;<text:line-break/><text:bookmark text:name="redstr404"/><text:line-break/><text:bookmark text:name="redstr403"/>полноты и достоверности представленных в заявлении сведений и сопоставления их с данными (сведения об уплате государственной пошлины за предоставление дубликата лицензии), получаемыми Органом государственного жилищного надзора путем межведомственного информационного взаимодействия от Казначейства России;<text:bookmark text:name="redstr402"/></text:p>
      <text:p text:style-name="P7"><text:bookmark text:name="P02E7"/>б) оформляет дубликат лицензии на бланке лицензии с пометками "дубликат" и "оригинал лицензии признается недействующим";<text:bookmark text:name="redstr407"/></text:p>
      <text:p text:style-name="P7"><text:bookmark text:name="P02E9"/>в) вносит в реестр лицензий номер и дату выдачи дубликата лицензии;<text:bookmark text:name="redstr408"/></text:p>
      <text:p text:style-name="P7"><text:bookmark text:name="P02EB"/>г) вручает дубликат лицензиату или направляет его заказным почтовым отправлением с уведомлением о вручении.<text:bookmark text:name="redstr409"/><text:bookmark text:name="redstr410"/></text:p>
      <text:h text:style-name="Heading_20_5" text:outline-level="5"><text:bookmark text:name="h_00000000000000000000000000000000000000000000000001IRN1PI"/>Прекращение действия лицензии в связи с представлением лицензиатом заявления о прекращении предпринимательской деятельности по управлению многоквартирными домами</text:h>
      <text:p text:style-name="P7"><text:bookmark text:name="P02F1"/><text:bookmark text:name="P02EF"/>111. Административная процедура "Прекращение действия лицензии в связи с представлением лицензиатом заявления о прекращении предпринимательской деятельности по управлению многоквартирными домами" осуществляется в связи с поступлением от лицензиата заявления.<text:bookmark text:name="redstr411"/></text:p>
      <text:p text:style-name="P7"><text:bookmark text:name="P02F3"/><text:soft-page-break/>112. Ответственный исполнитель в течение 3 рабочих дней со дня поступления в Орган государственного жилищного надзора надлежащим образом оформленного заявления осуществляет:<text:bookmark text:name="redstr412"/></text:p>
      <text:p text:style-name="P7"><text:bookmark text:name="P02F5"/>а) проверку достоверности представленных сведений с учетом сведений о лицензиате, имеющихся в лицензионном деле;<text:bookmark text:name="redstr413"/></text:p>
      <text:p text:style-name="P7"><text:bookmark text:name="P02F7"/>б) оформляет проект приказа о прекращении действия лицензии на осуществление предпринимательской деятельности по управлению многоквартирными домами;<text:bookmark text:name="redstr414"/></text:p>
      <text:p text:style-name="P7"><text:bookmark text:name="P02F9"/>3) вносит в реестр лицензий сведения о прекращении действия лицензии;<text:bookmark text:name="redstr415"/></text:p>
      <text:p text:style-name="P7"><text:bookmark text:name="P02FB"/>4) вручает лицензиату или направляет заказным почтовым отправлением с уведомлением о вручении уведомление о прекращении действия лицензии с приложением копии приказа Органа государственного жилищного надзора.<text:line-break/><text:bookmark text:name="redstr419"/><text:line-break/><text:bookmark text:name="redstr418"/>Заявление о прекращении предпринимательской деятельности по управлению многоквартирными домами, приказ о прекращении действия лицензии и копия уведомления заявителя о прекращении действия лицензии приобщаются к лицензионному делу.<text:bookmark text:name="redstr416"/><text:bookmark text:name="redstr417"/></text:p>
      <text:h text:style-name="Heading_20_4" text:outline-level="4"><text:bookmark text:name="h_00000000000000000000000000000000000000000000000001P2CC3E"/>IV. Формы контроля за предоставлением государственной услуги</text:h>
      <text:p text:style-name="P7"><text:bookmark text:name="P0301"/><text:bookmark text:name="P02FF"/>113. Основные требования к порядку и формам контроля за исполнением Административного регламента, в том числе со стороны граждан, их объединений и организаций, устанавливаются и определяются в соответствии с федеральными законами, а также иными нормативными правовыми актами Российской Федерации.<text:line-break/><text:bookmark text:name="redstr422"/><text:line-break/><text:bookmark text:name="redstr421"/>Порядок и формы контроля за предоставлением государственной услуги должны отвечать требованиям непрерывности и действенности.<text:bookmark text:name="redstr420"/></text:p>
      <text:p text:style-name="P7"><text:bookmark text:name="P0303"/>114.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Органа государственного жилищного надзора, ответственными за организацию работы по предоставлению указанной государственной услуги, и в рамках процедур при проведении внутреннего аудита результативности предоставления государственных услуг, порядок осуществления которого устанавливается приказами Органа государственного жилищного надзора.<text:bookmark text:name="redstr423"/><text:bookmark text:name="redstr424"/></text:p>
      <text:h text:style-name="Heading_20_5" text:outline-level="5"><text:bookmark text:name="h_0000000000000000000000000000000000000000000000000295ER76"/>Порядок осуществления текущего контроля за соблюдением и исполнением ответственными лицами положений Административного регламента</text:h>
      <text:p text:style-name="P7"><text:bookmark text:name="P0309"/><text:bookmark text:name="P0307"/>115. Текущий контроль осуществляется путем проведения должностным лицом Органа государственного жилищного надзора, ответственным за организацию работы по предоставлению государственной услуги, проверок соблюдения и исполнения ответственными должностными лицами Органа государственного жилищного надзора положений Административного регламента, иных нормативных правовых актов Российской Федерации, а также при проведении внутреннего аудита результативности предоставления государственной услуги.<text:bookmark text:name="redstr425"/></text:p>
      <text:p text:style-name="P7"><text:bookmark text:name="P030B"/><text:soft-page-break/>116. Периодичность осуществления текущего контроля устанавливается руководителем Органа государственного жилищного надзора.<text:bookmark text:name="redstr426"/><text:bookmark text:name="redstr427"/></text:p>
      <text:h text:style-name="Heading_20_5" text:outline-level="5"><text:bookmark text:name="h_00000000000000000000000000000000000000000000000000I1GQEP"/>Порядок и периодичность осуществления плановых и внеплановых проверок полноты и качества предоставления государственной услуги</text:h>
      <text:p text:style-name="P7"><text:bookmark text:name="P0311"/><text:bookmark text:name="P030F"/>117.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Органа государственного жилищного надзора.<text:bookmark text:name="redstr428"/></text:p>
      <text:p text:style-name="P7"><text:bookmark text:name="P0313"/>118. Контроль за полнотой и качеством работы по лицензированию деятельности по управлению многоквартирными домами осуществляется в формах проведения Министерством строительства и жилищно-коммунального хозяйства Российской Федерации проверок и рассмотрения жалоб на действия (бездействие) должностных лиц органа исполнительной власти субъектов Российской Федерации, осуществляющего региональный государственный жилищный надзор, ответственных за исполнение государственной функции.<text:bookmark text:name="redstr429"/></text:p>
      <text:p text:style-name="P7"><text:bookmark text:name="P0315"/>119. Проверки могут быть плановыми и внеплановыми. Порядок и периодичность осуществления плановых проверок устанавливается планом работы Министерства строительства и жилищно-коммунального хозяйства Российской Федерации. При проверке могут рассматриваться все вопросы, связанные с лицензированием деятельности по управлению многоквартирными домами, или отдельный вопрос, связанный с полнотой и качеством работы по лицензированию деятельности по управлению многоквартирными домами (тематические проверки). Проверка также может проводиться по конкретной жалобе.<text:bookmark text:name="redstr430"/></text:p>
      <text:p text:style-name="P7"><text:bookmark text:name="P0317"/>120. Внеплановые проверки проводятся в связи с проверкой устранения ранее выявленных нарушений, а также в случае получения жалоб на действия (бездействие) должностных лиц органа исполнительной власти субъектов Российской Федерации, осуществляющего региональный государственный жилищный надзор, ответственных за исполнение государственной функции.<text:bookmark text:name="redstr431"/></text:p>
      <text:p text:style-name="P7"><text:bookmark text:name="P0319"/>121. По результатам проведенных проверок в случае выявления нарушений соблюдения требований <text:a xlink:type="simple" xlink:href="http://docs.cntd.ru/document/901919946" text:style-name="Internet_20_link" text:visited-style-name="Visited_20_Internet_20_Link">Жилищного кодекса Российской Федерации</text:a> и <text:a xlink:type="simple" xlink:href="http://docs.cntd.ru/document/902276657" text:style-name="Internet_20_link" text:visited-style-name="Visited_20_Internet_20_Link">Федерального закона "О лицензировании отдельных видов деятельности"</text:a> к лицензированию деятельности по управлению многоквартирными домами виновные должностные лица органа исполнительной власти субъектов Российской Федерации, осуществляющего региональный государственный жилищный надзор, несут персональную ответственность за решения и действия (бездействие), принимаемые (осуществляемые) при лицензировании деятельности по управлению многоквартирными домами.<text:bookmark text:name="redstr432"/></text:p>
      <text:p text:style-name="P7"><text:bookmark text:name="P031B"/>122. Персональная ответственность должностных лиц органа исполнительной власти субъектов Российской Федерации, осуществляющего региональный государственный жилищный надзор закрепляется в должностных регламентах в соответствии с требованиями законодательства Российской Федерации.<text:bookmark text:name="redstr433"/></text:p>
      <text:p text:style-name="P7"><text:bookmark text:name="P031D"/><text:soft-page-break/>123. К должностным лицам органа исполнительной власти субъектов Российской Федерации, осуществляющего региональный государственный жилищный надзор применяются меры дисциплинарной ответственности, предусмотренные <text:a xlink:type="simple" xlink:href="http://docs.cntd.ru/document/901904391" text:style-name="Internet_20_link" text:visited-style-name="Visited_20_Internet_20_Link">Федеральным законом "О государственной гражданской службе Российской Федерации"</text:a>.<text:bookmark text:name="redstr434"/></text:p>
      <text:p text:style-name="P7"><text:bookmark text:name="P031F"/>124.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исполнительной власти субъектов Российской Федерации, осуществляющего региональный государственный жилищный надзор уведомляет Министерство строительства и жилищно-коммунального хозяйства Российской Федерации, а также сообщает в письменной форме организациям, индивидуальным предпринимателям, гражданам интересы которых нарушены.<text:bookmark text:name="redstr435"/><text:bookmark text:name="redstr436"/></text:p>
      <text:h text:style-name="Heading_20_5" text:outline-level="5"><text:bookmark text:name="h_000000000000000000000000000000000000000000000000001JOTL6"/>Ответственность должностных лиц за решения и действия (бездействие), принимаемые (осуществляемые) ими в ходе предоставления государственной услуги</text:h>
      <text:p text:style-name="P7"><text:bookmark text:name="P0325"/><text:bookmark text:name="P0323"/>125. Персональная ответственность должностных лиц Органа государственного жилищного надзора за предоставление государственной услуги закрепляется в их должностных регламентах в соответствии с требованиями законодательства Российской Федерации.<text:bookmark text:name="redstr437"/></text:p>
      <text:p text:style-name="P7"><text:bookmark text:name="P0327"/>126. Исполнитель, ответственный за осуществление соответствующих административных процедур Административного регламента, несет персональную ответственность за:<text:bookmark text:name="redstr438"/></text:p>
      <text:p text:style-name="P7"><text:bookmark text:name="P0329"/>а) соответствие результатов рассмотрения документов, представленных соискателем лицензии или лицензиатом, требованиям законодательства Российской Федерации;<text:bookmark text:name="redstr439"/></text:p>
      <text:p text:style-name="P7"><text:bookmark text:name="P032B"/>б) соблюдение сроков и порядка приема документов, правильность внесения записи (в том числе в электронной форме) в журнал учета документов для предоставления (переоформления) лицензии на осуществление предпринимательской деятельности по управлению многоквартирными домами;<text:bookmark text:name="redstr440"/></text:p>
      <text:p text:style-name="P7"><text:bookmark text:name="P032D"/>в) соблюдение порядка, в том числе сроков предоставления государственной услуги на осуществление предпринимательской деятельности по управлению многоквартирными домами, уведомления об отказе в предоставлении (переоформлении) лицензии;<text:bookmark text:name="redstr441"/></text:p>
      <text:p text:style-name="P7"><text:bookmark text:name="P032F"/>г) достоверность сведений, внесенных в реестр лицензий, и архивирование лицензионного дела.<text:bookmark text:name="redstr442"/><text:bookmark text:name="redstr443"/></text:p>
      <text:h text:style-name="Heading_20_5" text:outline-level="5"><text:bookmark text:name="h_00000000000000000000000000000000000000000000000002V7B23J"/>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h>
      <text:p text:style-name="P7"><text:bookmark text:name="P0335"/><text:bookmark text:name="P0333"/>127. Для осуществления контроля за лицензированием деятельности по управлению многоквартирными домами граждане, их объединения и организации имеют право направлять в Министерство строительства и жилищно-коммунального хозяйства Российской Федерации индивидуальные и коллективные обращения с предложениями, рекомендациями по совершенствованию качества и порядка лицензирования деятельности по управлению многоквартирными домами, а также заявления и жалобы с сообщением о нарушении ответственными должностными лицами, требований <text:a xlink:type="simple" xlink:href="http://docs.cntd.ru/document/901919946" text:style-name="Internet_20_link" text:visited-style-name="Visited_20_Internet_20_Link">Жилищного кодекса Российской Федерации</text:a> и <text:a xlink:type="simple" xlink:href="http://docs.cntd.ru/document/902276657" text:style-name="Internet_20_link" text:visited-style-name="Visited_20_Internet_20_Link">Федерального закона "О лицензировании отдельных видов деятельности"</text:a> к лицензированию деятельности по управлению многоквартирными домами.<text:bookmark text:name="redstr444"/></text:p>
      <text:p text:style-name="P7"><text:bookmark text:name="P0337"/><text:soft-page-break/>128. Контроль за лицензированием деятельности по управлению многоквартирными домами со стороны граждан, объединений граждан и организаций осуществляется путем получения информации о наличии в действиях ответственных должностных лиц органа исполнительной власти субъектов Российской Федерации, осуществляющего региональный государственный жилищный надзор, нарушений требований <text:a xlink:type="simple" xlink:href="http://docs.cntd.ru/document/901919946" text:style-name="Internet_20_link" text:visited-style-name="Visited_20_Internet_20_Link">Жилищного кодекса Российской Федерации</text:a> и <text:a xlink:type="simple" xlink:href="http://docs.cntd.ru/document/902276657" text:style-name="Internet_20_link" text:visited-style-name="Visited_20_Internet_20_Link">Федерального закона "О лицензировании отдельных видов деятельности"</text:a> к лицензированию деятельности по управлению многоквартирными домами.<text:bookmark text:name="redstr445"/></text:p>
      <text:p text:style-name="P7"><text:bookmark text:name="P0339"/>129. Организация, осуществляющая предпринимательскую деятельность по управлению многоквартирными домами (далее - организация), может обратиться с жалобой, в том числе в следующих случаях:<text:bookmark text:name="redstr446"/></text:p>
      <text:p text:style-name="P7"><text:bookmark text:name="P033B"/>а) нарушение срока исполнения административных действий при лицензировании деятельности по управлению многоквартирными домами;<text:bookmark text:name="redstr447"/></text:p>
      <text:p text:style-name="P7"><text:bookmark text:name="P033D"/>б) требование у организации, не предусмотренных нормативными правовыми актами Российской Федерации для исполнения административных действий при лицензировании деятельности по управлению многоквартирными домами;<text:bookmark text:name="redstr448"/></text:p>
      <text:p text:style-name="P7"><text:bookmark text:name="P033F"/>в) отказ в приеме у организации документов, предоставление которых предусмотрено нормативными правовыми актами Российской Федерации для исполнения административных действий при лицензировании деятельности по управлению многоквартирными домами;<text:bookmark text:name="redstr449"/></text:p>
      <text:p text:style-name="P7"><text:bookmark text:name="P0341"/>г) отказ в исполнении административных действий при лицензировании деятельности по управлению многоквартирными домами;<text:bookmark text:name="redstr450"/></text:p>
      <text:p text:style-name="P7"><text:bookmark text:name="P0343"/>д) затребование у организации, при исполнении административных действий при лицензировании деятельности по управлению многоквартирными домами платы, не предусмотренной нормативными правовыми актами Российской Федерации;<text:bookmark text:name="redstr451"/></text:p>
      <text:p text:style-name="P7"><text:bookmark text:name="P0345"/>е) отказ органа исполнительной власти субъектов Российской Федерации, осуществляющего региональный государственный жилищный надзор, должностного лица такого органа, исполняющего административные действия при лицензировании деятельности по управлению многоквартирными домами, в исправлении допущенных опечаток и ошибок в выданных в результате исполнения административных действий при лицензировании деятельности по управлению многоквартирными домами документах либо нарушение установленного срока таких исправлений.<text:bookmark text:name="redstr452"/><text:bookmark text:name="redstr453"/></text:p>
      <text:h text:style-name="Heading_20_4" text:outline-level="4"><text:bookmark text:name="h_00000000000000000000000000000000000000000000000003JV17Q5"/>V. Досудебный (внесудебный) порядок обжалования действия решений и действий (бездействия) Органа государственного жилищного надзора, а также должностных лиц Органа государственного жилищного надзора</text:h>
      <text:p text:style-name="P7"><text:bookmark text:name="P034B"/><text:bookmark text:name="P0349"/>130. Заявитель вправе обжаловать решения, принятые в ходе предоставления государственной услуги (на любом этапе), действия (бездействие) должностных лиц Органа государственного жилищного надзора в досудебном порядке.<text:bookmark text:name="redstr454"/></text:p>
      <text:p text:style-name="P7"><text:bookmark text:name="P034D"/>131. Жалоба должна содержать:<text:bookmark text:name="redstr455"/></text:p>
      <text:p text:style-name="P7"><text:bookmark text:name="P034F"/><text:soft-page-break/>а)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решения и действия (бездействие) которых обжалуются;<text:bookmark text:name="redstr456"/></text:p>
      <text:p text:style-name="P7"><text:bookmark text:name="P0351"/>б)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bookmark text:name="redstr457"/></text:p>
      <text:p text:style-name="P7"><text:bookmark text:name="P0353"/>в)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text:bookmark text:name="redstr458"/></text:p>
      <text:p text:style-name="P7"><text:bookmark text:name="P0355"/>г)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text:bookmark text:name="redstr459"/></text:p>
      <text:p text:style-name="P7"><text:bookmark text:name="P0357"/>132. Жалоба подлежит обязательной регистрации в течение одного дня с момента поступления в Орган государственного жилищного надзора.<text:bookmark text:name="redstr460"/></text:p>
      <text:p text:style-name="P7"><text:bookmark text:name="P0359"/>133. Жалобы заявителей, поданные в письменной форме или в форме электронного документа, остаются без рассмотрения в следующих случаях:<text:bookmark text:name="redstr461"/></text:p>
      <text:p text:style-name="P7"><text:bookmark text:name="P035B"/>а) в жалобе не указаны фамилия гражданина, направившего жалобу, и почтовый адрес, по которому должен быть направлен ответ;<text:bookmark text:name="redstr462"/></text:p>
      <text:p text:style-name="P7"><text:bookmark text:name="P035D"/>б) в жалобе содержатся нецензурные либо оскорбительные выражения, угрозы жизни, здоровью и имуществу должностного лица, а также членов его семьи (жалоба остается без рассмотрения, при этом заявителю сообщается о недопустимости злоупотребления правом);<text:bookmark text:name="redstr463"/></text:p>
      <text:p text:style-name="P7"><text:bookmark text:name="P035F"/>в) текст жалобы не поддается прочтению (ответ на жалобу не дается, жалоба не подлежит направлению на рассмотрение, о чем сообщается заявителю, если его фамилия и почтовый адрес поддаются прочтению).<text:bookmark text:name="redstr464"/></text:p>
      <text:p text:style-name="P7"><text:bookmark text:name="P0361"/>134. Основания для приостановления рассмотрения жалобы отсутствуют.<text:bookmark text:name="redstr465"/></text:p>
      <text:p text:style-name="P7"><text:bookmark text:name="P0363"/>135. Основанием для начала процедуры досудебного (внесудебного) обжалования действий (бездействия) должностных лиц Органа государственного жилищного надзора, ответственных за предоставление государственной услуги, является подача заявителем жалобы.<text:bookmark text:name="redstr466"/></text:p>
      <text:p text:style-name="P7"><text:bookmark text:name="P0365"/>136. Заявителем могут быть представлены документы (при наличии), подтверждающие доводы заявителя, либо их копии. Заявители имеют право обратиться в Орган государственного жилищного надзора за получением информации и документов, необходимых для обоснования и рассмотрения жалобы.<text:bookmark text:name="redstr467"/></text:p>
      <text:p text:style-name="P7"><text:bookmark text:name="P0367"/>137. Организации, граждане и их объединения могут обратиться в досудебном (внесудебном) порядке с обращением к:<text:bookmark text:name="redstr468"/></text:p>
      <text:p text:style-name="P7"><text:bookmark text:name="P0369"/><text:soft-page-break/>а) Главному государственному жилищному инспектору на решения и действия (бездействие) должностных лиц органа исполнительной власти субъектов Российской Федерации, осуществляющего региональный государственный жилищный надзор;<text:bookmark text:name="redstr469"/></text:p>
      <text:p text:style-name="P7"><text:bookmark text:name="P036B"/>б) Министру строительства и жилищно-коммунального хозяйства Российской Федерации на решения и действия (бездействие) должностных лиц органа исполнительной власти субъектов Российской Федерации, осуществляющего региональный государственный жилищный надзор, Главного государственного жилищного инспектора.<text:bookmark text:name="redstr470"/></text:p>
      <text:p text:style-name="P7"><text:bookmark text:name="P036D"/>138. Обращение рассматривается в течение тридцати дней со дня его регистрации в Министерстве строительства и жилищно-коммунального хозяйства Российской Федерации. По результатам рассмотрения обращения на действия (бездействие) и решения, осуществляемые (принимаемые) при исполнении административных действий при лицензировании деятельности по управлению многоквартирными домами уполномоченное лицо:<text:bookmark text:name="redstr471"/></text:p>
      <text:p text:style-name="P7"><text:bookmark text:name="P036F"/>а) признает правомерными действия (бездействие) и решения в ходе исполнения административных действий при лицензировании деятельности по управлению многоквартирными домами;<text:bookmark text:name="redstr472"/></text:p>
      <text:p text:style-name="P7"><text:bookmark text:name="P0371"/>б) признает действия (бездействие) и решения неправомерными и определяет меры, которые должны быть приняты с целью устранения допущенных нарушений.<text:bookmark text:name="redstr473"/></text:p>
      <text:p text:style-name="P7"><text:bookmark text:name="P0373"/>139. При обращении заявителей с жалобой в письменной форме или в форме электронного документа срок ее рассмотрения не должен превышать 15 рабочих дней со дня ее регистрации, а в случае обжалования отказа органа, предоставляющего государственную услугу, должностного лица органа, предоставляющего государствен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5 рабочих дней со дня ее регистрации, если Правительством Российской Федерации не установлен иной срок.<text:bookmark text:name="redstr474"/></text:p>
      <text:p text:style-name="P7"><text:bookmark text:name="P0375"/>140. По результатам рассмотрения жалобы Орган государственного жилищного надзора принимает одно из следующих решений:<text:bookmark text:name="redstr475"/></text:p>
      <text:p text:style-name="P7"><text:bookmark text:name="P0377"/>а) удовлетворяет жалобу, в том числе в форме отмены принятого решения, исправления допущенных органом, предоставляющим государственную услугу,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а также в иных формах;<text:bookmark text:name="redstr476"/></text:p>
      <text:p text:style-name="P7"><text:bookmark text:name="P0379"/>б) отказывает в удовлетворении жалобы.<text:bookmark text:name="redstr477"/></text:p>
      <text:p text:style-name="P7"><text:bookmark text:name="P037B"/>141. Не позднее 1 дня, следующего за днем принятия решения, заявителю направляется мотивированный ответ о результатах рассмотрения жалобы в письменной форме и, по желанию заявителя, в электронной форме.<text:line-break/><text:bookmark text:name="redstr480"/><text:line-break/><text:bookmark text:name="redstr479"/>В ответе по результатам рассмотрения жалобы указываются:<text:bookmark text:name="redstr478"/></text:p>
      <text:p text:style-name="P7"><text:bookmark text:name="P037D"/><text:soft-page-break/>а) 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bookmark text:name="redstr481"/></text:p>
      <text:p text:style-name="P7"><text:bookmark text:name="P037F"/>б) номер, дата, место принятия решения, включая сведения о должностном лице, решение или действие (бездействие) которого обжалуется;<text:bookmark text:name="redstr482"/></text:p>
      <text:p text:style-name="P7"><text:bookmark text:name="P0381"/>в) фамилия, имя, отчество (при наличии) или наименование заявителя;<text:bookmark text:name="redstr483"/></text:p>
      <text:p text:style-name="P7"><text:bookmark text:name="P0383"/>г) основания для принятия решения по жалобе;<text:bookmark text:name="redstr484"/></text:p>
      <text:p text:style-name="P7"><text:bookmark text:name="P0385"/>д) принятое по жалобе решение;<text:bookmark text:name="redstr485"/></text:p>
      <text:p text:style-name="P7"><text:bookmark text:name="P0387"/>е)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bookmark text:name="redstr486"/></text:p>
      <text:p text:style-name="P7"><text:bookmark text:name="P0389"/>ж) сведения о порядке обжалования принятого по жалобе решения.<text:bookmark text:name="redstr487"/></text:p>
      <text:p text:style-name="P7"><text:bookmark text:name="P038B"/>14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такого органа, наделенное полномочиями по рассмотрению жалоб, незамедлительно направляет имеющиеся материалы в органы прокуратуры.<text:bookmark text:name="redstr488"/></text:p>
      <text:p text:style-name="P7"><text:bookmark text:name="P038D"/>143. Организации, граждане и их объединения вправе обжаловать действия (бездействие) и решения, осуществляемые (принимаемые) должностными лицами в ходе исполнения административных действий при лицензировании деятельности по управлению многоквартирными домами, в судебном порядке в соответствии с подведомственностью дел, установленной процессуальным законодательством Российской Федерации.<text:bookmark text:name="redstr489"/><text:bookmark text:name="redstr490"/></text:p>
      <text:h text:style-name="Heading_20_2" text:outline-level="2"><text:bookmark text:name="h_00000000000000000000000000000000000000000000000000VT1D7C"/>Приложение N 2. Методические рекомендации по разработке административного регламента исполнения государственной функции по лицензионному контролю органом государственного жилищного надзора субъекта Российской Федерации</text:h>
      <text:p text:style-name="P8"><text:bookmark text:name="P0390"/>Приложение N 2<text:line-break/>к приказу Минстроя России<text:line-break/>от 28 октября 2014 года N 657/пр </text:p>
      <text:p text:style-name="P7"><text:bookmark text:name="P0394"/><text:bookmark text:name="P0392"/>1. Настоящие методические рекомендации предназначены для использования органами государственного жилищного надзора субъектов Российской Федерации при разработке административного регламента исполнения государственной функции по лицензионному контролю органом государственного жилищного надзора субъекта Российской Федерации (далее - Регламент). Рекомендуемая форма Регламента приведена в <text:a xlink:type="simple" xlink:href="http://docs.cntd.ru/document/420231221" text:style-name="Internet_20_link" text:visited-style-name="Visited_20_Internet_20_Link">приложении N 1 к настоящим Методическим рекомендациям</text:a>.<text:bookmark text:name="redstr491"/></text:p>
      <text:p text:style-name="P7"><text:bookmark text:name="P0396"/>2. При разработке Регламента, устанавливающего содержание, сроки и последовательность выполнения административных процедур при исполнении государственной функции по осуществлению государственного контроля за соблюдением лицензиатами лицензионных <text:soft-page-break/>требований при осуществлении деятельности по управлению многоквартирными домами (далее - государственная функция), рекомендуется предусматривать оптимизацию (повышение качества) исполнения указанной функции, в том числе:<text:bookmark text:name="redstr492"/></text:p>
      <text:p text:style-name="P7"><text:bookmark text:name="P0398"/>а) упорядоченность административных процедур (действий);<text:bookmark text:name="redstr493"/></text:p>
      <text:p text:style-name="P7"><text:bookmark text:name="P039A"/>б) устранение избыточных административных процедур (действий);<text:bookmark text:name="redstr494"/></text:p>
      <text:p text:style-name="P7"><text:bookmark text:name="P039C"/>в) сокращение срока исполнения функции, а также срока выполнения отдельных административных процедур (действий) в рамках исполнения функции;<text:bookmark text:name="redstr495"/></text:p>
      <text:p text:style-name="P7"><text:bookmark text:name="P039E"/>г) ответственность должностных лиц органов государственного жилищного надзора, исполняющих государственную функцию, за несоблюдение ими требований регламентов при выполнении административных процедур (действий);<text:bookmark text:name="redstr496"/></text:p>
      <text:p text:style-name="P7"><text:bookmark text:name="P03A0"/>д) осуществление отдельных административных процедур (действий) в электронной форме.<text:bookmark text:name="redstr497"/></text:p>
      <text:p text:style-name="P7"><text:bookmark text:name="P03A2"/>3. В Регламент рекомендуется включать следующие разделы:<text:bookmark text:name="redstr498"/></text:p>
      <text:p text:style-name="P7"><text:bookmark text:name="P03A4"/>а) общие положения;<text:bookmark text:name="redstr499"/></text:p>
      <text:p text:style-name="P7"><text:bookmark text:name="P03A6"/>б) требования к порядку исполнения государственной функции;<text:bookmark text:name="redstr500"/></text:p>
      <text:p text:style-name="P7"><text:bookmark text:name="P03A8"/>в)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 text:name="redstr501"/></text:p>
      <text:p text:style-name="P7"><text:bookmark text:name="P03AA"/>г) порядок и формы контроля за исполнением государственной функции;<text:bookmark text:name="redstr502"/></text:p>
      <text:p text:style-name="P7"><text:bookmark text:name="P03AC"/>д) досудебный (внесудебный) порядок обжалования решений и действий (бездействия) органа, исполняющего государственную функцию, а также их должностных лиц.<text:bookmark text:name="redstr503"/></text:p>
      <text:p text:style-name="P7"><text:bookmark text:name="P03AE"/>4. В раздел Регламента, устанавливающий общие положения, рекомендуется включать следующие подразделы:<text:bookmark text:name="redstr504"/></text:p>
      <text:p text:style-name="P7"><text:bookmark text:name="P03B0"/>а) наименование государственной функции;<text:bookmark text:name="redstr505"/></text:p>
      <text:p text:style-name="P7"><text:bookmark text:name="P03B2"/>б) наименование органа государственного жилищного надзора субъекта Российской Федерации, исполняющего государственную функцию;<text:bookmark text:name="redstr506"/></text:p>
      <text:p text:style-name="P7"><text:bookmark text:name="P03B4"/>в) перечень нормативных правовых актов, регулирующих исполнение государственной функции, с указанием их реквизитов и источников официального опубликования;<text:bookmark text:name="redstr507"/></text:p>
      <text:p text:style-name="P7"><text:bookmark text:name="P03B6"/>г) предмет лицензионного контроля;<text:bookmark text:name="redstr508"/></text:p>
      <text:p text:style-name="P7"><text:bookmark text:name="P03B8"/>д) права и обязанности должностных лиц органа государственного жилищного надзора при осуществлении государственной функции;<text:bookmark text:name="redstr509"/></text:p>
      <text:p text:style-name="P7"><text:bookmark text:name="P03BA"/>е) права и обязанности лицензиата, в отношении которого осуществляется лицензионный контроль;<text:bookmark text:name="redstr510"/></text:p>
      <text:p text:style-name="P7"><text:bookmark text:name="P03BC"/>ж) описание результата исполнения государственной функции.<text:bookmark text:name="redstr511"/></text:p>
      <text:p text:style-name="P7"><text:bookmark text:name="P03BE"/>5. В раздел Регламента, устанавливающий требования к порядку исполнения государственной функции, рекомендуется включать порядок информирования об исполнении <text:soft-page-break/>государственной функции, а также срок исполнения государственной функции.<text:line-break/><text:bookmark text:name="redstr514"/><text:line-break/><text:bookmark text:name="redstr513"/>При этом в порядке информирования об исполнении государственной функции рекомендуется указывать следующие сведения:<text:bookmark text:name="redstr512"/></text:p>
      <text:p text:style-name="P7"><text:bookmark text:name="P03C0"/>а) информация о месте нахождения и графике работы органа государственного жилищного надзора, его структурных подразделений;<text:bookmark text:name="redstr515"/></text:p>
      <text:p text:style-name="P7"><text:bookmark text:name="P03C2"/>б) справочные телефоны структурных подразделений органа государственного жилищного надзора, исполняющих государственную функцию, в том числе номер телефона-автоинформатора;<text:bookmark text:name="redstr516"/></text:p>
      <text:p text:style-name="P7"><text:bookmark text:name="P03C4"/>в) адрес официального сайта органа государственного жилищного надзора в информационно-телекоммуникационной сети "Интернет", содержащего информацию о порядке исполнения государственной функции, адрес электронной почты;<text:bookmark text:name="redstr517"/></text:p>
      <text:p text:style-name="P7"><text:bookmark text:name="P03C6"/>г) порядок получения информации заинтересованными лицами сведений о ходе исполнения государственной функции;<text:bookmark text:name="redstr518"/></text:p>
      <text:p text:style-name="P7"><text:bookmark text:name="P03C8"/>д) порядок, форма и место размещения указанной в <text:a xlink:type="simple" xlink:href="http://docs.cntd.ru/document/420231221" text:style-name="Internet_20_link" text:visited-style-name="Visited_20_Internet_20_Link">подпунктах "а"</text:a>-<text:a xlink:type="simple" xlink:href="http://docs.cntd.ru/document/420231221" text:style-name="Internet_20_link" text:visited-style-name="Visited_20_Internet_20_Link">"г" настоящего пункта</text:a> информации, в том числе на стендах в местах исполнения государственной функции, на официальном сайте органа государственного жилищного надзора в информационно-телекоммуникационной сети "Интернет".<text:bookmark text:name="redstr519"/></text:p>
      <text:p text:style-name="P7"><text:bookmark text:name="P03CA"/>6. В раздел Регламента, устанавливающий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рекомендуется включать подразделы, соответствующие количеству административных процедур - логически обособленных последовательностей административных действий при исполнении государственной функции, имеющих конечный результат и выделяемых в рамках исполнения государственной функции.<text:line-break/><text:bookmark text:name="redstr522"/><text:line-break/><text:bookmark text:name="redstr521"/>В начале указанного раздела рекомендуется указывать исчерпывающий перечень административных процедур, содержащихся в этом разделе.<text:bookmark text:name="redstr520"/></text:p>
      <text:p text:style-name="P7"><text:bookmark text:name="P03CC"/>7. В приложении к Регламенту рекомендуется приводить блок-схему исполнения государственной функции.<text:bookmark text:name="redstr523"/></text:p>
      <text:p text:style-name="P7"><text:bookmark text:name="P03CE"/>8. В описание каждой административной процедуры рекомендуется включать следующие элементы:<text:bookmark text:name="redstr524"/></text:p>
      <text:p text:style-name="P7"><text:bookmark text:name="P03D0"/>а) основания для начала административной процедуры;<text:bookmark text:name="redstr525"/></text:p>
      <text:p text:style-name="P7"><text:bookmark text:name="P03D2"/>б) содержание каждого административного действия, входящего в состав административной процедуры, продолжительность и (или) максимальный срок его выполнения;<text:bookmark text:name="redstr526"/></text:p>
      <text:p text:style-name="P7"><text:bookmark text:name="P03D4"/>в) сведения о должностном лице, ответственном за выполнение каждого административного действия, входящего в состав административной процедуры;<text:bookmark text:name="redstr527"/></text:p>
      <text:p text:style-name="P7"><text:bookmark text:name="P03D6"/>г) критерии принятия решений;<text:bookmark text:name="redstr528"/></text:p>
      <text:p text:style-name="P7"><text:bookmark text:name="P03D8"/><text:soft-page-break/>д) результат административной процедуры и порядок передачи результата, который может совпадать с основанием для начала выполнения следующей административной процедуры;<text:bookmark text:name="redstr529"/></text:p>
      <text:p text:style-name="P7"><text:bookmark text:name="P03DA"/>е) способ фиксации результата выполнения административной процедуры, в том числе в электронной форме, содержащий указание на формат обязательного отображения административной процедуры.<text:line-break/><text:bookmark text:name="redstr532"/><text:line-break/><text:bookmark text:name="redstr531"/>Порядок осуществления административной процедуры по проверке соблюдения лицензиатом (соискателем лицензии) требований к раскрытию информации, установленных <text:a xlink:type="simple" xlink:href="http://docs.cntd.ru/document/901919946" text:style-name="Internet_20_link" text:visited-style-name="Visited_20_Internet_20_Link">частью 10 статьи 161 Жилищного кодекса Российской Федерации</text:a>, рекомендуется осуществлять в порядке, предусмотренном <text:a xlink:type="simple" xlink:href="http://docs.cntd.ru/document/420231221" text:style-name="Internet_20_link" text:visited-style-name="Visited_20_Internet_20_Link">приложением N 2 к настоящим Методическим рекомендациям</text:a>.<text:bookmark text:name="redstr530"/></text:p>
      <text:p text:style-name="P7"><text:bookmark text:name="P03DC"/>10. В раздел Регламента, устанавливающий порядок и формы контроля за исполнением государственной функции, рекомендуется включать следующие подразделы:<text:bookmark text:name="redstr533"/></text:p>
      <text:p text:style-name="P7"><text:bookmark text:name="P03DE"/>а) порядок осуществления текущего контроля за соблюдением и исполнением должностными лицами органа государственного жилищного надзора положений регламента и иных нормативных правовых актов, устанавливающих требования к исполнению государственной функции, а также за принятием ими решений;<text:bookmark text:name="redstr534"/></text:p>
      <text:p text:style-name="P7"><text:bookmark text:name="P03E0"/>б) порядок и периодичность осуществления плановых и внеплановых проверок полноты и качества исполнения государственной функции, в том числе порядок и формы контроля за полнотой и качеством исполнения государственной функции;<text:bookmark text:name="redstr535"/></text:p>
      <text:p text:style-name="P7"><text:bookmark text:name="P03E2"/>в) ответственность должностных лиц органа государственного жилищного надзора за решения и действия (бездействие), принимаемые (осуществляемые) ими в ходе исполнения государственной функции;<text:bookmark text:name="redstr536"/></text:p>
      <text:p text:style-name="P7"><text:bookmark text:name="P03E4"/>г) положения, характеризующие требования к порядку и формам контроля за исполнением государственной функции, в том числе со стороны граждан, их объединений и организаций.<text:bookmark text:name="redstr537"/></text:p>
      <text:p text:style-name="P7"><text:bookmark text:name="P03E6"/>11. В раздел Регламента, устанавливающий порядок досудебного (внесудебного) обжалования решений и действий (бездействия) органа, исполняющего государственную функцию, а также их должностных лиц, рекомендуется включать:<text:bookmark text:name="redstr538"/></text:p>
      <text:p text:style-name="P7"><text:bookmark text:name="P03E8"/>а) информацию для заинтересованных лиц об их праве на досудебное (внесудебное) обжалование действий (бездействия) и решений, принятых (осуществляемых) в ходе исполнения государственной функции;<text:bookmark text:name="redstr539"/></text:p>
      <text:p text:style-name="P7"><text:bookmark text:name="P03EA"/>б) предмет досудебного (внесудебного) обжалования;<text:bookmark text:name="redstr540"/></text:p>
      <text:p text:style-name="P7"><text:bookmark text:name="P03EC"/>в) исчерпывающий перечень оснований для приостановления рассмотрения жалобы и случаев, в которых ответ на жалобу не дается;<text:bookmark text:name="redstr541"/></text:p>
      <text:p text:style-name="P7"><text:bookmark text:name="P03EE"/>г) основания для начала процедуры досудебного (внесудебного) обжалования;<text:bookmark text:name="redstr542"/></text:p>
      <text:p text:style-name="P7"><text:bookmark text:name="P03F0"/>д) права заинтересованных лиц на получение информации и документов, необходимых для обоснования и рассмотрения жалобы;<text:bookmark text:name="redstr543"/></text:p>
      <text:p text:style-name="P7"><text:bookmark text:name="P03F2"/>е) перечень органов государственной власти и должностных лиц, которым может быть направлена жалоба заявителя в досудебном (внесудебном) порядке;<text:bookmark text:name="redstr544"/></text:p>
      <text:p text:style-name="P7"><text:bookmark text:name="P03F4"/><text:soft-page-break/>ж) сроки рассмотрения жалобы;<text:bookmark text:name="redstr545"/></text:p>
      <text:p text:style-name="P7"><text:bookmark text:name="P03F6"/>з) результат досудебного (внесудебного) обжалования применительно к каждой процедуре либо инстанции обжалования.<text:bookmark text:name="redstr546"/><text:bookmark text:name="redstr547"/></text:p>
      <text:h text:style-name="Heading_20_3" text:outline-level="3"><text:bookmark text:name="h_000000000000000000000000000000000000000000000000024HGR65"/>Приложение N 1 к Методическим рекомендациям. Административный регламент исполнения государственной функции по лицензионному контролю</text:h>
      <text:p text:style-name="P8"><text:bookmark text:name="P03F9"/>Приложение N 1<text:line-break/>к Методическим<text:line-break/>рекомендациям по разработке<text:line-break/>административного<text:line-break/>регламента исполнения<text:line-break/>государственной функции по<text:line-break/>лицензионному контролю<text:line-break/>органом государственного<text:line-break/>жилищного надзора субъекта<text:line-break/>Российской Федерации </text:p>
      <text:h text:style-name="Heading_20_3" text:outline-level="3"><text:bookmark text:name="h_00000000000000000000000000000000000000000000000002JN644G"/><text:bookmark text:name="P03FB"/><text:bookmark text:name="P03FA"/>Рекомендуемая форма</text:h>
      <text:p text:style-name="P6"><text:bookmark text:name="P03FF"/>     <text:line-break/>     <text:line-break/>Административный регламент </text:p>
      <text:section text:style-name="Sect1" text:name="Раздел2">
        <text:p text:style-name="P5"><text:bookmark text:name="P0401"/><text:bookmark text:name="justWrapper1"/></text:p>
        <table:table table:name="Таблица3" table:style-name="Таблица3">
          <table:table-column table:style-name="Таблица3.A"/>
          <table:table-row>
            <table:table-cell table:style-name="Таблица3.A1" office:value-type="string">
              <text:p text:style-name="P1"/>
            </table:table-cell>
          </table:table-row>
          <table:table-row>
            <table:table-cell table:style-name="Таблица3.A2" office:value-type="string">
              <text:p text:style-name="P1"><text:bookmark text:name="P04010000"/></text:p>
            </table:table-cell>
          </table:table-row>
          <table:table-row>
            <table:table-cell table:style-name="Таблица3.A3" office:value-type="string">
              <text:p text:style-name="P3"><text:bookmark text:name="P04010001"/>(наименование органа государственного жилищного надзора субъекта Российской Федерации)</text:p>
            </table:table-cell>
          </table:table-row>
        </table:table>
      </text:section>
      <text:p text:style-name="P6"><text:bookmark text:name="P0402"/>     <text:line-break/>исполнения государственной функции по лицензионному контролю</text:p>
      <text:h text:style-name="Heading_20_4" text:outline-level="4"><text:bookmark text:name="h_00000000000000000000000000000000000000000000000001NAO3C11"/>I. Общие положения</text:h>
      <text:h text:style-name="Heading_20_5" text:outline-level="5"><text:bookmark text:name="h_000000000000000000000000000000000000000000000000010OA7Q5"/>Наименование государственной функции</text:h>
      <text:p text:style-name="P7"><text:bookmark text:name="P040B"/><text:bookmark text:name="P0409"/>1. Государственной функцией, регулируемой настоящим Административным регламентом (далее - Регламент), является осуществление лицензионного контроля предпринимательской деятельности по управлению многоквартирными домами (далее - лицензионный контроль).<text:bookmark text:name="redstr548"/><text:bookmark text:name="redstr549"/></text:p>
      <text:h text:style-name="Heading_20_5" text:outline-level="5"><text:bookmark text:name="h_00000000000000000000000000000000000000000000000001M5MGPP"/>Наименование органа исполнительной власти, исполняющего государственную функцию</text:h>
      <text:p text:style-name="P7"><text:bookmark text:name="P0411"/><text:bookmark text:name="P040F"/>2. Лицензионный контроль за соблюдением лицензионных требований юридическими лицами и индивидуальными предпринимателями, имеющими лицензию на предпринимательскую деятельность по управлению многоквартирными домами (далее - лицензиат), осуществляется органом государственного жилищного надзора субъекта Российской Федерации (далее - Орган государственного жилищного надзора).<text:bookmark text:name="redstr550"/><text:bookmark text:name="redstr551"/></text:p>
      <text:h text:style-name="Heading_20_5" text:outline-level="5"><text:bookmark text:name="h_00000000000000000000000000000000000000000000000002UHUHP1"/><text:soft-page-break/>Перечень нормативных правовых актов, регулирующих исполнение государственной функции</text:h>
      <text:p text:style-name="P7"><text:bookmark text:name="P0417"/><text:bookmark text:name="P0415"/>3. Исполнение государственной функции регулируется: <text:line-break/><text:bookmark text:name="redstr561"/><text:line-break/><text:bookmark text:name="redstr560"/><text:a xlink:type="simple" xlink:href="http://docs.cntd.ru/document/902135756" text:style-name="Internet_20_link" text:visited-style-name="Visited_20_Internet_20_Link">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a> (Собрание законодательства Российской Федерации, 2008, N 52, ст.6249; 2009, N 18, ст.2140; N 29, ст.3601; N 48, ст.5711; N 52, ст.6441; 2010, N 17, ст.1988; N 18, ст.2142; N 31, ст.4160, ст.4193, ст.4196; N 32, ст.4298; 2011, N 1, ст.20; N 17, ст.2310; N 23, ст.3263; N 27, ст.3880; N 30, ст.4590; N 48, ст.6728; 2012, N 19, ст.2281; N 26, ст.3446; N 31, ст.4320; ст.4322, N 47, ст.6402; 2013, N 52 (часть I), ст.6981; 2014, N 11, ст.1092; N 11, ст.1098); <text:line-break/><text:bookmark text:name="redstr559"/><text:line-break/><text:bookmark text:name="redstr558"/><text:a xlink:type="simple" xlink:href="http://docs.cntd.ru/document/901919946" text:style-name="Internet_20_link" text:visited-style-name="Visited_20_Internet_20_Link">Жилищным кодексом Российской Федерации</text:a>;<text:line-break/><text:bookmark text:name="redstr557"/><text:line-break/><text:bookmark text:name="redstr556"/><text:a xlink:type="simple" xlink:href="http://docs.cntd.ru/document/902276657" text:style-name="Internet_20_link" text:visited-style-name="Visited_20_Internet_20_Link">Федеральным законом от 4 мая 2011 года N 99-ФЗ "О лицензировании отдельных видов деятельности"</text:a> (Собрание законодательства Российской Федерации, 2011, N 19, ст.2716, N 30 (ч.I), ст.4590; N 43, ст.5971; N 48, ст.6728; 2012, N 31, ст.4322; 2013, N 9, ст.874; 2013, N 27, ст.3477);<text:line-break/><text:bookmark text:name="redstr555"/><text:line-break/><text:bookmark text:name="redstr554"/><text:a xlink:type="simple" xlink:href="http://docs.cntd.ru/document/901978846" text:style-name="Internet_20_link" text:visited-style-name="Visited_20_Internet_20_Link">Федеральным законом от 2 мая 2006 года N 59-ФЗ "О порядке рассмотрения обращений граждан Российской Федерации"</text:a> (Собрание законодательства Российской Федерации, 2006, N 19, ст.2060; 2010, N 27, ст.3410; N 31, ст.4196; 2012, N 31, ст.4470; 2013, N 27, ст.3474).<text:bookmark text:name="redstr552"/><text:bookmark text:name="redstr553"/></text:p>
      <text:h text:style-name="Heading_20_5" text:outline-level="5"><text:bookmark text:name="h_0000000000000000000000000000000000000000000000000272U6FR"/>Предмет лицензионного контроля</text:h>
      <text:p text:style-name="P7"><text:bookmark text:name="P041D"/><text:bookmark text:name="P041B"/>4. Объектом лицензионного контроля является деятельность юридических лиц и индивидуальных предпринимателей, имеющих лицензии на осуществление предпринимательской деятельности по управлению многоквартирными домами.<text:bookmark text:name="redstr562"/></text:p>
      <text:p text:style-name="P7"><text:bookmark text:name="P041F"/>5. Предметом лицензионного контроля являются содержащиеся в документах лицензиата лицензии (далее - проверяемое лицо) сведения о его деятельности, принимаемые проверяемым лицом меры по соблюдению лицензионных требований, исполнению предписаний об устранении выявленных нарушений лицензионных требований.<text:bookmark text:name="redstr563"/></text:p>
      <text:p text:style-name="P7"><text:bookmark text:name="P0421"/>6. Лицензионными требованиями, предъявляемыми к проверяемому лицу являются:<text:bookmark text:name="redstr564"/></text:p>
      <text:p text:style-name="P7"><text:bookmark text:name="P0423"/>а) соблюдение требований <text:a xlink:type="simple" xlink:href="http://docs.cntd.ru/document/901919946" text:style-name="Internet_20_link" text:visited-style-name="Visited_20_Internet_20_Link">части 2_3 статьи 161 Жилищного кодекса Российской Федерации</text:a>;<text:bookmark text:name="redstr565"/></text:p>
      <text:p text:style-name="P7"><text:bookmark text:name="P0425"/>б) исполнение обязанностей по договору управления многоквартирным домом, предусмотренных <text:a xlink:type="simple" xlink:href="http://docs.cntd.ru/document/901919946" text:style-name="Internet_20_link" text:visited-style-name="Visited_20_Internet_20_Link">частью 2 статьи 162 Жилищного кодекса Российской Федерации</text:a>;<text:bookmark text:name="redstr566"/></text:p>
      <text:p text:style-name="P7"><text:bookmark text:name="P0427"/>в) соблюдение требований, установленных <text:a xlink:type="simple" xlink:href="http://docs.cntd.ru/document/901919946" text:style-name="Internet_20_link" text:visited-style-name="Visited_20_Internet_20_Link">частью 1 статьи 193 Жилищного кодекса Российской Федерации</text:a>.<text:bookmark text:name="redstr567"/><text:bookmark text:name="redstr568"/></text:p>
      <text:h text:style-name="Heading_20_5" text:outline-level="5"><text:bookmark text:name="h_00000000000000000000000000000000000000000000000001JE4FTH"/>Права и обязанности должностных лиц при осуществлении лицензионного контроля</text:h>
      <text:p text:style-name="P7"><text:bookmark text:name="P042D"/><text:bookmark text:name="P042B"/>7. При осуществлении лицензионного контроля должностные лица Органа государственного жилищного надзора обязаны соблюдать требования, установленные <text:a xlink:type="simple" xlink:href="http://docs.cntd.ru/document/901919946" text:style-name="Internet_20_link" text:visited-style-name="Visited_20_Internet_20_Link">статьей 194 Жилищного кодекса Российской Федерации</text:a>.<text:bookmark text:name="redstr569"/></text:p>
      <text:p text:style-name="P7"><text:bookmark text:name="P042F"/><text:soft-page-break/>8. При осуществлении лицензионного контроля должностные лица Органа государственного жилищного надзора не вправе:<text:bookmark text:name="redstr570"/></text:p>
      <text:p text:style-name="P7"><text:bookmark text:name="P0431"/>1) проверять выполнение обязательных требований, не относящихся к полномочиям Органа государственного жилищного надзора;<text:bookmark text:name="redstr571"/></text:p>
      <text:p text:style-name="P7"><text:bookmark text:name="P0433"/>2) осуществлять плановую или внеплановую выездную проверку в случае отсутствия при ее проведении проверяемого лица (иного уполномоченного им лица);<text:bookmark text:name="redstr572"/></text:p>
      <text:p text:style-name="P7"><text:bookmark text:name="P0435"/>3) требовать представления документов, информации, если они не относятся к предмету проверки, а также изымать оригиналы таких документов;<text:bookmark text:name="redstr573"/></text:p>
      <text:p text:style-name="P7"><text:bookmark text:name="P0437"/>4)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bookmark text:name="redstr574"/></text:p>
      <text:p text:style-name="P7"><text:bookmark text:name="P0439"/>5) превышать установленные сроки проведения проверки;<text:bookmark text:name="redstr575"/></text:p>
      <text:p text:style-name="P7"><text:bookmark text:name="P043B"/>6) осуществлять выдачу проверяемому лицу предписаний или предложений о проведении за его счет мероприятий по контролю.<text:bookmark text:name="redstr576"/></text:p>
      <text:p text:style-name="P7"><text:bookmark text:name="P043D"/>9. При осуществлении лицензионного контроля должностные лица Органа государственного жилищного надзора вправе истребовать документы и информацию, необходимые для осуществления указанной государственной функции и представление которых предусмотрено законодательством Российской Федерации.<text:bookmark text:name="redstr577"/></text:p>
      <text:p text:style-name="P7"><text:bookmark text:name="P043F"/>10. Орган государственного жилищного надзора при необходимости привлекает к проведению выездной проверки экспертов, экспертные организации, не состоящие в гражданско-правовых и трудовых отношениях с проверяемым лицом, в отношении которого проводится проверка, и не являющиеся аффилированными лицами проверяемого лица.<text:bookmark text:name="redstr578"/><text:bookmark text:name="redstr579"/></text:p>
      <text:h text:style-name="Heading_20_5" text:outline-level="5"><text:bookmark text:name="h_000000000000000000000000000000000000000000000000002CAK3S"/>Права и обязанности лиц, в отношении которых осуществляются мероприятия по лицензионному контролю</text:h>
      <text:p text:style-name="P7"><text:bookmark text:name="P0445"/><text:bookmark text:name="P0443"/>11. Руководитель проверяемого лица (иное уполномоченное лицо) при проведении проверки имеет право:<text:bookmark text:name="redstr580"/></text:p>
      <text:p text:style-name="P7"><text:bookmark text:name="P0447"/>1) непосредственно присутствовать при проведении проверки, давать объяснения по вопросам, относящимся к предмету проверки;<text:bookmark text:name="redstr581"/></text:p>
      <text:p text:style-name="P7"><text:bookmark text:name="P0449"/>2) получать от должностных лиц Органа государственного жилищного надзора информацию, которая относится к предмету проверки;<text:bookmark text:name="redstr582"/></text:p>
      <text:p text:style-name="P7"><text:bookmark text:name="P044B"/>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жилищного надзора;<text:bookmark text:name="redstr583"/></text:p>
      <text:p text:style-name="P7"><text:bookmark text:name="P044D"/>4) обжаловать действия (бездействие) должностных лиц Органа государственного жилищного надзора, повлекшие за собой нарушение прав проверяемого лица при проведении проверки, в административном и (или) судебном порядке в соответствии с законодательством Российской Федерации.<text:bookmark text:name="redstr584"/></text:p>
      <text:p text:style-name="P7"><text:bookmark text:name="P044F"/>12. Проверяемое лицо при проведении проверки обязано:<text:bookmark text:name="redstr585"/></text:p>
      <text:p text:style-name="P7"><text:bookmark text:name="P0451"/><text:soft-page-break/>1) обеспечить присутствие руководителя либо уполномоченных лиц, ответственных за организацию и проведение мероприятий по выполнению лицензионных требований;<text:bookmark text:name="redstr586"/></text:p>
      <text:p text:style-name="P7"><text:bookmark text:name="P0453"/>2) предоставить должностным лицам Органа государственного жилищного надзор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bookmark text:name="redstr587"/><text:bookmark text:name="redstr588"/></text:p>
      <text:h text:style-name="Heading_20_5" text:outline-level="5"><text:bookmark text:name="h_00000000000000000000000000000000000000000000000003RDKBJP"/>Описание результата исполнения государственной функции</text:h>
      <text:p text:style-name="P7"><text:bookmark text:name="P0459"/><text:bookmark text:name="P0457"/>13. Результатом исполнения государственной функции является:<text:bookmark text:name="redstr589"/></text:p>
      <text:p text:style-name="P7"><text:bookmark text:name="P045B"/>1) составление акта проверки;<text:bookmark text:name="redstr590"/></text:p>
      <text:p text:style-name="P7"><text:bookmark text:name="P045D"/>2) принятие мер, предусмотренных законодательством Российской Федерации (выдача предписаний, привлечение лицензиата к административной ответственности).<text:bookmark text:name="redstr591"/><text:bookmark text:name="redstr592"/></text:p>
      <text:h text:style-name="Heading_20_4" text:outline-level="4"><text:bookmark text:name="h_00000000000000000000000000000000000000000000000000V1CBSI"/>II. Требования к порядку исполнения государственной функции</text:h>
      <text:h text:style-name="Heading_20_5" text:outline-level="5"><text:bookmark text:name="h_00000000000000000000000000000000000000000000000000AIECPU"/><text:bookmark text:name="P0461"/>Порядок информирования об исполнении государственной функции</text:h>
      <text:p text:style-name="P7"><text:bookmark text:name="P0467"/><text:bookmark text:name="P0465"/>14. Информация о порядке исполнения государственной функции предоставляется:<text:line-break/><text:bookmark text:name="redstr601"/><text:line-break/><text:bookmark text:name="redstr600"/>- на официальном сайте Органа государственного жилищного надзора в информационно-телекоммуникационной сети Интернет (http://____________.ru);<text:line-break/><text:bookmark text:name="redstr599"/><text:line-break/><text:bookmark text:name="redstr598"/>- посредством использования средств телефонной связи, в письменной форме, а также по электронной почте;<text:line-break/><text:bookmark text:name="redstr597"/><text:line-break/><text:bookmark text:name="redstr596"/>- посредством личного обращения лицензиата.<text:line-break/><text:bookmark text:name="redstr595"/><text:line-break/><text:bookmark text:name="redstr594"/>Место нахождения Органа государственного жилищного надзора:<text:bookmark text:name="redstr593"/></text:p>
      <text:section text:style-name="Sect1" text:name="Раздел3">
        <text:p text:style-name="P5"><text:bookmark text:name="P0468"/><text:bookmark text:name="justWrapper2"/></text:p>
        <table:table table:name="Таблица4" table:style-name="Таблица4">
          <table:table-column table:style-name="Таблица4.A"/>
          <table:table-column table:style-name="Таблица4.B"/>
          <table:table-row>
            <table:table-cell table:style-name="Таблица4.A1" office:value-type="string">
              <text:p text:style-name="P1"/>
            </table:table-cell>
            <table:table-cell table:style-name="Таблица4.A1" office:value-type="string">
              <text:p text:style-name="P1"/>
            </table:table-cell>
          </table:table-row>
          <table:table-row>
            <table:table-cell table:style-name="Таблица4.A2" office:value-type="string">
              <text:p text:style-name="P1"><text:bookmark text:name="P04680000"/></text:p>
            </table:table-cell>
            <table:table-cell table:style-name="Таблица4.B2" office:value-type="string">
              <text:p text:style-name="P4"><text:bookmark text:name="P04680001"/>.</text:p>
            </table:table-cell>
          </table:table-row>
        </table:table>
      </text:section>
      <text:p text:style-name="P7"><text:bookmark text:name="P0469"/><text:line-break/><text:bookmark text:name="redstr605"/>График работы - с _______ до _______;<text:line-break/><text:bookmark text:name="redstr604"/><text:line-break/><text:bookmark text:name="redstr603"/>Номера телефонов Органа государственного жилищного надзора, по которым осуществляется информирование по вопросам исполнения государственной функции: _____________.<text:bookmark text:name="redstr602"/></text:p>
      <text:p text:style-name="P7"><text:bookmark text:name="P046B"/>15. На сайте Органа государственного жилищного надзора размещается следующая информация:<text:line-break/><text:bookmark text:name="redstr624"/><text:line-break/><text:bookmark text:name="redstr623"/>ежегодный план проведения плановых проверок юридических лиц и индивидуальных предпринимателей Органом государственного жилищного надзора (далее - план проверок);<text:line-break/><text:bookmark text:name="redstr622"/><text:line-break/><text:bookmark text:name="redstr621"/>информация о результатах проверок, проведенных Органом государственного жилищного <text:soft-page-break/>надзора;<text:line-break/><text:bookmark text:name="redstr620"/><text:line-break/><text:bookmark text:name="redstr619"/>текст Регламента с приложениями;<text:line-break/><text:bookmark text:name="redstr618"/><text:line-break/><text:bookmark text:name="redstr617"/>нормативные правовые акты, регламентирующие исполнение государственной функции;<text:line-break/><text:bookmark text:name="redstr616"/><text:line-break/><text:bookmark text:name="redstr615"/>краткое описание порядка исполнения государственной функции;<text:line-break/><text:bookmark text:name="redstr614"/><text:line-break/><text:bookmark text:name="redstr613"/>график работы Органа государственного жилищного надзора;<text:line-break/><text:bookmark text:name="redstr612"/><text:line-break/><text:bookmark text:name="redstr611"/>почтовый адрес Органа государственного жилищного надзора;<text:line-break/><text:bookmark text:name="redstr610"/><text:line-break/><text:bookmark text:name="redstr609"/>номера телефонов, по которым осуществляется информирование по вопросам исполнения государственной функции;<text:line-break/><text:bookmark text:name="redstr608"/><text:line-break/><text:bookmark text:name="redstr607"/>порядок обжалования решений и действий (бездействия) должностных лиц Органа государственного жилищного надзора, исполняющих государственную функцию.<text:bookmark text:name="redstr606"/></text:p>
      <text:p text:style-name="P7"><text:bookmark text:name="P046D"/>16. Посредством телефонной связи может предоставляться следующая информация:<text:line-break/><text:bookmark text:name="redstr637"/><text:line-break/><text:bookmark text:name="redstr636"/>- о нормативных правовых актах, регламентирующих вопросы исполнения государственной функции;<text:line-break/><text:bookmark text:name="redstr635"/><text:line-break/><text:bookmark text:name="redstr634"/>- о порядке исполнения государственной функции;<text:line-break/><text:bookmark text:name="redstr633"/><text:line-break/><text:bookmark text:name="redstr632"/>- о сроках исполнения государственной функции;<text:line-break/><text:bookmark text:name="redstr631"/><text:line-break/><text:bookmark text:name="redstr630"/>- о местонахождении и графике работы Органа государственного жилищного надзора;<text:line-break/><text:bookmark text:name="redstr629"/><text:line-break/><text:bookmark text:name="redstr628"/>- об адресах сайта Органа государственного жилищного надзора;<text:line-break/><text:bookmark text:name="redstr627"/><text:line-break/><text:bookmark text:name="redstr626"/>- о ходе исполнения государственной функции.<text:bookmark text:name="redstr625"/></text:p>
      <text:p text:style-name="P7"><text:bookmark text:name="P046F"/>17. По иным вопросам информация предоставляется только на основании соответствующего письменного обращения.<text:bookmark text:name="redstr638"/><text:bookmark text:name="redstr639"/></text:p>
      <text:h text:style-name="Heading_20_5" text:outline-level="5"><text:bookmark text:name="h_00000000000000000000000000000000000000000000000002BJA8C8"/>Срок исполнения государственной функции</text:h>
      <text:p text:style-name="P7"><text:bookmark text:name="P0475"/><text:bookmark text:name="P0473"/>18. Продолжительность проверки (плановой/внеплановой выездной, документарной) (от даты начала проверки до даты составления акта по результатам проверки) не может превышать 20 (двадцать) рабочих дней.<text:bookmark text:name="redstr640"/></text:p>
      <text:p text:style-name="P7"><text:bookmark text:name="P0477"/>19. В случае если проверяемое лицо является субъектом малого предпринимательства, общий срок проведения плановых выездных проверок не может превышать 50 (пятьдесят) часов для малого предприятия и 15 (пятнадцать) часов для микропредприятия в год.<text:bookmark text:name="redstr641"/></text:p>
      <text:p text:style-name="P7"><text:bookmark text:name="P0479"/><text:soft-page-break/>20. С учетом сложности проверки, количества и объема проверяемых сведений на основании мотивированных предложений должностных лиц Органа государственного жилищного надзора, проводящих выездную плановую проверку, срок проведения выездной плановой проверки может быть продлен руководителем Органа государственного жилищного надзора, но не более чем на 20 (двадцать) рабочих дней, в отношении малых предприятий, микропредприятий не более чем на 15 (пятнадцать) часов.<text:bookmark text:name="redstr642"/><text:bookmark text:name="redstr643"/></text:p>
      <text:h text:style-name="Heading_20_4" text:outline-level="4"><text:bookmark text:name="h_00000000000000000000000000000000000000000000000002ICKVL4"/>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 </text:h>
      <text:p text:style-name="P7"><text:bookmark text:name="P047F"/><text:bookmark text:name="P047D"/>21. Исполнение государственной функции включает в себя следующие административные процедуры:<text:bookmark text:name="redstr644"/></text:p>
      <text:p text:style-name="P7"><text:bookmark text:name="P0481"/>1) проведение проверки:<text:line-break/><text:bookmark text:name="redstr651"/><text:line-break/><text:bookmark text:name="redstr650"/>- принятие решения о проведении проверки, подготовка к проверке;<text:line-break/><text:bookmark text:name="redstr649"/><text:line-break/><text:bookmark text:name="redstr648"/>- осуществление мероприятий по проверке;<text:line-break/><text:bookmark text:name="redstr647"/><text:line-break/><text:bookmark text:name="redstr646"/>- подготовка акта проверки, ознакомление с актом проверки проверяемого лица;<text:bookmark text:name="redstr645"/></text:p>
      <text:p text:style-name="P7"><text:bookmark text:name="P0483"/>2) принятие мер, предусмотренных законодательством Российской Федерации.<text:bookmark text:name="redstr652"/></text:p>
      <text:p text:style-name="P7"><text:bookmark text:name="P0485"/>22. Блок-схема исполнения государственной функции представлена в Приложении N 1 к Регламенту.<text:bookmark text:name="redstr653"/><text:bookmark text:name="redstr654"/></text:p>
      <text:h text:style-name="Heading_20_5" text:outline-level="5"><text:bookmark text:name="h_00000000000000000000000000000000000000000000000002HVM43D"/>Проведение проверки</text:h>
      <text:h text:style-name="Heading_20_5" text:outline-level="5"><text:bookmark text:name="h_00000000000000000000000000000000000000000000000000692CCT"/><text:bookmark text:name="P0489"/>Принятие решения о проведении проверки, подготовка к проверке</text:h>
      <text:p text:style-name="P7"><text:bookmark text:name="P048F"/><text:bookmark text:name="P048D"/>23. Основаниями для принятия решения о проведении проверки являются:<text:bookmark text:name="redstr655"/></text:p>
      <text:p text:style-name="P7"><text:bookmark text:name="P0491"/>1) наступление срока проверки, предусмотренной планом проверок;<text:bookmark text:name="redstr656"/></text:p>
      <text:p text:style-name="P7"><text:bookmark text:name="P0493"/>2) истечение срока исполнения проверяемым лицом ранее выданного Органом государственного жилищного надзора предписания об устранении выявленного нарушения лицензионных требований;<text:bookmark text:name="redstr657"/></text:p>
      <text:p text:style-name="P7"><text:bookmark text:name="P0495"/>3) поступление в Орган государственного жилищного надзор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средств массовой информации о фактах нарушений проверяемым лицом лицензионных требований;<text:bookmark text:name="redstr658"/></text:p>
      <text:p text:style-name="P7"><text:bookmark text:name="P0497"/>4) наличие ходатайства проверяемого лица о проведении внеплановой выездной проверки в целях установления факта досрочного исполнения предписания Органа государственного жилищного надзора;<text:bookmark text:name="redstr659"/></text:p>
      <text:p text:style-name="P7"><text:bookmark text:name="P0499"/>5) наличие распоряжения Органа государственного жилищного надзора, изданного в соответствии с поручением Президента Российской Федерации или Правительства Российской Федерации.<text:bookmark text:name="redstr660"/></text:p>
      <text:p text:style-name="P7"><text:bookmark text:name="P049B"/><text:soft-page-break/>24. Решение о проведении проверки оформляется распоряжением (приказом) руководителя Органа государственного жилищного надзора.<text:bookmark text:name="redstr661"/></text:p>
      <text:p text:style-name="P7"><text:bookmark text:name="P049D"/>25. Проверка проводится должностными лицами (гражданскими служащими) Органа государственного жилищного надзора, а также привлекаемыми к проведению проверки представителями экспертных организаций.<text:bookmark text:name="redstr662"/></text:p>
      <text:p text:style-name="P7"><text:bookmark text:name="P049F"/>26. В приказе о проведении проверки назначается ответственный по проверке.<text:bookmark text:name="redstr663"/><text:bookmark text:name="redstr664"/></text:p>
      <text:h text:style-name="Heading_20_5" text:outline-level="5"><text:bookmark text:name="h_00000000000000000000000000000000000000000000000001H3U7T7"/>Осуществление мероприятий по проверке</text:h>
      <text:p text:style-name="P7"><text:bookmark text:name="P04A5"/><text:bookmark text:name="P04A3"/>27. Плановые и внеплановые проверки проводятся в форме документарных и выездных проверок.<text:bookmark text:name="redstr665"/></text:p>
      <text:p text:style-name="P7"><text:bookmark text:name="P04A7"/>28. Плановые проверки проводятся в соответствии с планом проверок.<text:bookmark text:name="redstr666"/></text:p>
      <text:p text:style-name="P7"><text:bookmark text:name="P04A9"/>29. Основания для проведения внеплановой проверки приведены в подпунктах 2-7 <text:a xlink:type="simple" xlink:href="http://docs.cntd.ru/document/420231221" text:style-name="Internet_20_link" text:visited-style-name="Visited_20_Internet_20_Link">пункта 23 Регламента</text:a>.<text:bookmark text:name="redstr667"/></text:p>
      <text:p text:style-name="P7"><text:bookmark text:name="P04AB"/>30. О проведении выездной проверки проверяемое лицо уведомляется: <text:line-break/><text:bookmark text:name="redstr672"/><text:line-break/><text:bookmark text:name="redstr671"/>при проведении плановой проверки - не позднее чем в течение 3 (трех) рабочих дней до начала проведения проверки заказным почтовым отправлением с уведомлением о вручении или иным доступным способом, подтверждающим факт вручения;<text:line-break/><text:bookmark text:name="redstr670"/><text:line-break/><text:bookmark text:name="redstr669"/>при проведении внеплановой проверки - не менее чем за 24 (двадцать четыре) часа до начала проведения проверки любым доступным способом.<text:bookmark text:name="redstr668"/></text:p>
      <text:p text:style-name="P7"><text:bookmark text:name="P04AD"/>31. Орган государственного жилищного надзора вправе проводить внеплановую выездную проверку по основанию, указанному в <text:a xlink:type="simple" xlink:href="http://docs.cntd.ru/document/420231221" text:style-name="Internet_20_link" text:visited-style-name="Visited_20_Internet_20_Link">подпункте 3 пункта 23 Регламента</text:a>, без направления предварительного уведомления проверяемого лица.<text:bookmark text:name="redstr673"/><text:bookmark text:name="redstr674"/></text:p>
      <text:h text:style-name="Heading_20_5" text:outline-level="5"><text:bookmark text:name="h_00000000000000000000000000000000000000000000000003HOC740"/>Проведение документарной проверки</text:h>
      <text:p text:style-name="P7"><text:bookmark text:name="P04B3"/><text:bookmark text:name="P04B1"/>32. Основанием для начала проверки является распоряжение Органа государственного жилищного надзора о проведении документарной проверки.<text:bookmark text:name="redstr675"/></text:p>
      <text:p text:style-name="P7"><text:bookmark text:name="P04B5"/>33. Предметом документарной проверки проверяемого лица являются сведения, содержащиеся в представленных заявлениях и документах, относящиеся к осуществлению предпринимательской деятельности по управлению многоквартирными домами, а также сведениям о соискателе лицензии или лицензиате, содержащимся в едином государственном реестре юридических лиц, других федеральных информационных ресурсах.<text:bookmark text:name="redstr676"/></text:p>
      <text:p text:style-name="P7"><text:bookmark text:name="P04B7"/>34. Комиссия по проверке формирует пакет документов о проверяемом лице из числа имеющихся в распоряжении Органа государственного жилищного надзора.<text:bookmark text:name="redstr677"/></text:p>
      <text:p text:style-name="P7"><text:bookmark text:name="P04B9"/>35. В случае если достоверность сведений, содержащихся в документах, имеющихся в распоряжении Органа государственного жилищного надзора, вызывает обоснованные сомнения, либо эти сведения не позволяют оценить соответствие проверяемого лица лицензионным требованиям, в адрес проверяемого лица направляется мотивированный запрос с требованием представить иные необходимые для рассмотрения в ходе проведения документарной проверки документы, относящиеся к предмету проверки. К запросу <text:soft-page-break/>прилагается заверенная печатью копия распоряжения Органа государственного жилищного надзора о проведении документарной проверки.<text:bookmark text:name="redstr678"/></text:p>
      <text:p text:style-name="P7"><text:bookmark text:name="P04BB"/>36. В течение 10 (десяти) рабочих дней со дня получения мотивированного запроса проверяемое лицо обязано направить в Орган государственного жилищного надзора указанные в запросе документы.<text:line-break/><text:bookmark text:name="redstr681"/><text:line-break/><text:bookmark text:name="redstr680"/>Указанные в запросе документы предоставляются в виде копий, заверенных печатью проверяемого лица (при ее наличии) и подписью руководителя (или иного уполномоченного лица).<text:bookmark text:name="redstr679"/></text:p>
      <text:p text:style-name="P7"><text:bookmark text:name="P04BD"/>37. Проверяемое лицо вправе представить указанные в запросе документы в форме электронных документов, в соответствии с <text:a xlink:type="simple" xlink:href="http://docs.cntd.ru/document/902288125" text:style-name="Internet_20_link" text:visited-style-name="Visited_20_Internet_20_Link">постановлением Правительства Российской Федерации от 7 июля 2011 года N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a>.<text:bookmark text:name="redstr682"/></text:p>
      <text:p text:style-name="P7"><text:bookmark text:name="P04BF"/>38. В случае если в ходе документарной проверки выявлены ошибки и (или) противоречия в представленных проверяемым лицом документах либо несоответствие сведений, содержащихся в этих документах, сведениям, содержащимся в имеющихся у Органа государственного жилищного надзора документах и (или) полученным в ходе осуществления лицензионного контроля, уполномоченным лицом Органа государственного жилищного надзора проверяемому лицу направляется письменный запрос с требованием представить в течение 10 (десяти) рабочих дней необходимые пояснения в письменной форме.<text:bookmark text:name="redstr683"/></text:p>
      <text:p text:style-name="P7"><text:bookmark text:name="P04C1"/>39. Проверяемое лицо, представляющее в Орган государственного жилищного надзора пояснения относительно выявленных ошибок и (или) противоречий в представленных документах, вправе представить дополнительно документы, подтверждающие достоверность ранее представленных документов.<text:bookmark text:name="redstr684"/></text:p>
      <text:p text:style-name="P7"><text:bookmark text:name="P04C3"/>40. Члены комиссии по проверке рассматривают полученные от проверяемого лица письменные пояснения и документы, подтверждающие достоверность ранее представленных документов, по существу выявленных несоответствий и противоречий.<text:bookmark text:name="redstr685"/></text:p>
      <text:p text:style-name="P7"><text:bookmark text:name="P04C5"/>41. Если в ходе рассмотрения представленных пояснений и документов (или при отсутствии пояснений) установлены признаки нарушения лицензионных требований, в отношении проверяемого лица проводится выездная проверка.<text:bookmark text:name="redstr686"/><text:bookmark text:name="redstr687"/></text:p>
      <text:h text:style-name="Heading_20_5" text:outline-level="5"><text:bookmark text:name="h_00000000000000000000000000000000000000000000000001CRO5UU"/>Проведение выездной проверки</text:h>
      <text:p text:style-name="P7"><text:bookmark text:name="P04CB"/><text:bookmark text:name="P04C9"/>42. Основанием для начала проверки является распоряжение (приказ) руководителя Органа государственного жилищного надзора о проведении выездной проверки.<text:bookmark text:name="redstr688"/></text:p>
      <text:p text:style-name="P7"><text:bookmark text:name="P04CD"/>43. Предметом выездной проверки являются соблюдение проверяемым лицом лицензионных требований, а также принимаемые им меры по соблюдению лицензионных требований, исполнению предписаний об устранении выявленных нарушений лицензионных требований.<text:bookmark text:name="redstr689"/></text:p>
      <text:p text:style-name="P7"><text:bookmark text:name="P04CF"/>44. Выездная проверка начинается с предъявления служебного удостоверения членами комиссии по проверке, обязательного ознакомления руководителя проверяемого лица с приказом Органа государственного жилищного надзора о назначении выездной проверки и с <text:soft-page-break/>полномочиями проводящих выездную проверку лиц, а также с целями, задачами, основаниями проведения выездной проверки, составом экспертов, представителями экспертных организаций, привлекаемых к выездной проверке, со сроками и с условиями ее проведения.<text:bookmark text:name="redstr690"/></text:p>
      <text:p text:style-name="P7"><text:bookmark text:name="P04D1"/>45. Руководитель проверяемого лица (иное уполномоченное лицо) обязан предоставить возможность членам комиссии по проверке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проверяемым лицом при осуществлении деятельности здания, строения, сооружения, помещения.<text:bookmark text:name="redstr691"/></text:p>
      <text:p text:style-name="P7"><text:bookmark text:name="P04D3"/>46. Проведение проверок в нерабочее время проверяемого лица не допускается без предварительного согласования с руководителем (иным уполномоченным лицом) проверяемого лица.<text:bookmark text:name="redstr692"/><text:bookmark text:name="redstr693"/></text:p>
      <text:h text:style-name="Heading_20_5" text:outline-level="5"><text:bookmark text:name="h_00000000000000000000000000000000000000000000000002AC6ET5"/>Подготовка акта проверки, ознакомление с актом проверки проверяемого лица</text:h>
      <text:p text:style-name="P7"><text:bookmark text:name="P04D9"/><text:bookmark text:name="P04D7"/>47. Акт проверки оформляется непосредственно после ее завершения в двух экземплярах, один из которых с копиями приложений вручается руководителю проверяемого лица (иному уполномоченному лицу) под расписку об ознакомлении либо об отказе в ознакомлении с актом проверки.<text:line-break/><text:bookmark text:name="redstr696"/><text:line-break/><text:bookmark text:name="redstr695"/>Акт проверки составляется в срок, не превышающий трех рабочих дней после завершения мероприятий по контролю.<text:bookmark text:name="redstr694"/></text:p>
      <text:p text:style-name="P7"><text:bookmark text:name="P04DB"/>48. <text:a xlink:type="simple" xlink:href="http://docs.cntd.ru/document/902305595" text:style-name="Internet_20_link" text:visited-style-name="Visited_20_Internet_20_Link">Типовая форма акта проверки органом государственного контроля (надзора), органом муниципального контроля юридического лица, индивидуального предпринимателя</text:a> утверждена <text:a xlink:type="simple" xlink:href="http://docs.cntd.ru/document/902305595" text:style-name="Internet_20_link" text:visited-style-name="Visited_20_Internet_20_Link">Приказом Минэкономразвития России от 30.09.2011 N 532</text:a> (зарегистрирован Министерством юстиции Российской Федерации 10.11.2011, регистрационный номер 22264).<text:bookmark text:name="redstr697"/></text:p>
      <text:p text:style-name="P7"><text:bookmark text:name="P04DD"/>49. В случае отсутствия руководителя проверяемого лица (иного уполномоченного лица),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Органе государственного жилищного надзора.<text:bookmark text:name="redstr698"/></text:p>
      <text:p text:style-name="P7"><text:bookmark text:name="P04DF"/>50.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5 (пяти) рабочих дней со дня составления акта проверки.<text:bookmark text:name="redstr699"/></text:p>
      <text:p text:style-name="P7"><text:bookmark text:name="P04E1"/>51. К акту проверки прилагаются объяснения работников проверяемого лица, на которых возлагается ответственность за нарушение лицензионных требований.<text:bookmark text:name="redstr700"/></text:p>
      <text:p text:style-name="P7"><text:bookmark text:name="P04E3"/><text:soft-page-break/>52. Проверяемое лицо обязано вести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bookmark text:name="redstr701"/></text:p>
      <text:p text:style-name="P7"><text:bookmark text:name="P04E5"/>53. В журнале учета проверок члены комиссии по проверке осуществляют запись о проведенной проверке, содержащую сведения о наименовании Органа государственного жилищного надзор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и (в случае, если имеется) отчества и должности членов комиссии по проверке, привлекаемых к проведению проверки экспертов, представителей экспертных организаций и их подписи.<text:bookmark text:name="redstr702"/></text:p>
      <text:p text:style-name="P7"><text:bookmark text:name="P04E7"/>54. Журнал учета проверок должен быть прошит, пронумерован и удостоверен печатью проверяемого лица.<text:line-break/><text:bookmark text:name="redstr705"/><text:line-break/><text:bookmark text:name="redstr704"/>При отсутствии журнала учета проверок в акте проверки делается соответствующая запись.<text:bookmark text:name="redstr703"/></text:p>
      <text:p text:style-name="P7"><text:bookmark text:name="P04E9"/>55.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bookmark text:name="redstr706"/><text:bookmark text:name="redstr707"/></text:p>
      <text:h text:style-name="Heading_20_5" text:outline-level="5"><text:bookmark text:name="h_00000000000000000000000000000000000000000000000002OIOEDC"/>Принятие мер, предусмотренных законодательством Российской Федерации</text:h>
      <text:p text:style-name="P7"><text:bookmark text:name="P04EF"/><text:bookmark text:name="P04ED"/>56. В случае выявления членами комиссии по проверке в результате проведения проверки нарушений лицензионных требований, проверяемому лицу выдается предписание об устранении выявленных нарушений лицензионных требований (далее - предписание) с указанием срока устранения выявленных нарушений.<text:bookmark text:name="redstr708"/></text:p>
      <text:p text:style-name="P7"><text:bookmark text:name="P04F1"/>57. Предписание является неотъемлемым приложением к акту проверки и подлежит вручению руководителю проверяемого лица (иному уполномоченному лицу) одновременно с вручением ему экземпляра акта проверки.<text:bookmark text:name="redstr709"/></text:p>
      <text:p text:style-name="P7"><text:bookmark text:name="P04F3"/>58. Проверяемое лицо в случае несогласия с фактами, выводами, предложениями, изложенными в акте проверки и (или) выданным предписанием об устранении нарушений лицензионных требований, в течение 15 (пятнадцати) дней с даты получения акта проверки вправе представить в Орган государственного жилищного надзора в письменной форме возражения в отношении акта проверки и (или) предписания. При этом проверяемое лицо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жилищного надзора.<text:bookmark text:name="redstr710"/></text:p>
      <text:p text:style-name="P7"><text:bookmark text:name="P04F5"/>59. Проверяемое лицо обязано исполнить предписание в указанный в нем срок и представить в Орган государственного жилищного надзора уведомление об исполнении предписания.<text:bookmark text:name="redstr711"/></text:p>
      <text:p text:style-name="P7"><text:bookmark text:name="P04F7"/>60. К уведомлению прилагаются надлежащим образом оформленные копии документов, подтверждающих исполнение указанных в предписании требований.<text:bookmark text:name="redstr712"/></text:p>
      <text:p text:style-name="P7"><text:bookmark text:name="P04F9"/>61. В случае непредставления проверяемым лицом в установленные сроки уведомления об исполнении предписания уполномоченное лицо Органа государственного жилищного надзора:<text:bookmark text:name="redstr713"/></text:p>
      <text:p text:style-name="P7"><text:bookmark text:name="P04FB"/><text:soft-page-break/>1) уведомляет проверяемое лицо о продлении сроков устранения нарушений (в случае наличия уважительных причин, не позволивших в установленные сроки устранить указанные нарушения) и направляет проверяемому лицу повторное предписание;<text:bookmark text:name="redstr714"/></text:p>
      <text:p text:style-name="P7"><text:bookmark text:name="P04FD"/>2) рассматривает вопрос о привлечении проверяемого лица к административной ответственности в установленном порядке.<text:bookmark text:name="redstr715"/></text:p>
      <text:p text:style-name="P7"><text:bookmark text:name="P04FF"/>62. Если в установленный срок проверяемое лицо не устранит нарушения лицензионных требований, Орган государственного жилищного надзора обязан обратиться в суд.<text:bookmark text:name="redstr716"/><text:bookmark text:name="redstr717"/></text:p>
      <text:h text:style-name="Heading_20_4" text:outline-level="4"><text:bookmark text:name="h_00000000000000000000000000000000000000000000000003R94CM4"/>IV. Порядок и формы контроля исполнения государственной функции</text:h>
      <text:h text:style-name="Heading_20_5" text:outline-level="5"><text:bookmark text:name="h_000000000000000000000000000000000000000000000000036NPJBC"/><text:bookmark text:name="P0503"/>Порядок осуществления текущего контроля соблюдения и исполнения должностными лицами Органа государственного жилищного надзора положений Регламента и иных нормативных правовых актов, устанавливающих требования к исполнению государственной функции, а также принятия ими решений </text:h>
      <text:p text:style-name="P7"><text:bookmark text:name="P0509"/><text:bookmark text:name="P0507"/>63. Текущий контроль соблюдения и исполнения должностными лицами Органа государственного жилищного надзора положений Регламента и иных нормативных актов, устанавливающих требования к исполнению государственной функции, осуществляется должностными лицами Органа государственного жилищного надзора, ответственными за организацию проведения проверок.<text:bookmark text:name="redstr718"/></text:p>
      <text:p text:style-name="P7"><text:bookmark text:name="P050B"/>64. Контроль подготовки, проведения и оформления результатов проверок должностными лицами Органа государственного жилищного надзора осуществляет руководитель органа государственного жилищного надзора.<text:bookmark text:name="redstr719"/></text:p>
      <text:p text:style-name="P7"><text:bookmark text:name="P050D"/>65. Текущий контроль осуществляется путем проведения ответственным должностным лицом Органа государственного жилищного надзора проверок соблюдения и исполнения должностными лицами Органа государственного жилищного надзора положений Регламента, иных нормативных правовых актов Российской Федерации.<text:bookmark text:name="redstr720"/><text:bookmark text:name="redstr721"/></text:p>
      <text:h text:style-name="Heading_20_5" text:outline-level="5"><text:bookmark text:name="h_00000000000000000000000000000000000000000000000001NKBBOF"/>Порядок и периодичность осуществления плановых и внеплановых проверок полноты и качества исполнения государственной функции, в том числе порядок и формы контроля за полнотой и качеством исполнения государственной функции </text:h>
      <text:p text:style-name="P7"><text:bookmark text:name="P0513"/><text:bookmark text:name="P0511"/>66. Контроль в отношении действий должностных лиц Органа государственного жилищного надзора при организации и проведении проверок осуществляется в рамках рассмотрения жалоб на их действия.<text:bookmark text:name="redstr722"/></text:p>
      <text:p text:style-name="P7"><text:bookmark text:name="P0515"/>67. Контроль за полнотой и качеством организации и проведения проверки включает в себя проведение проверок полноты и качества организации проверок, выявление и устранение нарушений прав лицензиата, рассмотрение, принятие решений и подготовку ответов на обращения лицензиата, содержащих жалобы на решения, действия (бездействие) должностных лиц Органа государственного жилищного надзора.<text:bookmark text:name="redstr723"/><text:bookmark text:name="redstr724"/></text:p>
      <text:h text:style-name="Heading_20_5" text:outline-level="5"><text:bookmark text:name="h_00000000000000000000000000000000000000000000000003OEJ491"/>Ответственность должностных лиц Органа государственного жилищного надзора за решения и действия (бездействие), принимаемые (осуществляемые) ими в ходе исполнения государственной функции </text:h>
      <text:p text:style-name="P7"><text:bookmark text:name="P051B"/><text:bookmark text:name="P0519"/>68. По результатам проведенных проверок в случае выявления фактов нарушений прав проверяемого лица виновные должностные лица Органа государственного жилищного надзора подлежат привлечению к ответственности в соответствии с законодательством Российской Федерации.<text:bookmark text:name="redstr725"/></text:p>
      <text:p text:style-name="P7"><text:bookmark text:name="P051D"/><text:soft-page-break/>69. Должностные лица, уполномоченные на проведение проверки, несут персональную ответственность за соблюдение сроков и установленного порядка исполнения государственной функции, соблюдение прав проверяемого лица.<text:bookmark text:name="redstr726"/></text:p>
      <text:p text:style-name="P7"><text:bookmark text:name="P051F"/>70. Персональная ответственность должностных лиц закрепляется в их должностных регламентах в соответствии с требованиями законодательства Российской Федерации.<text:bookmark text:name="redstr727"/><text:bookmark text:name="redstr728"/></text:p>
      <text:h text:style-name="Heading_20_5" text:outline-level="5"><text:bookmark text:name="h_000000000000000000000000000000000000000000000000007KH1EI"/>Положения, характеризующие требования к порядку и формам контроля за исполнением государственной функции, в том числе со стороны граждан, их объединений и организаций</text:h>
      <text:p text:style-name="P7"><text:bookmark text:name="P0525"/><text:bookmark text:name="P0523"/>71. Контроль исполнения государственной функции Органом государственного жилищного надзора, его должностными лицами может осуществляться со стороны граждан, их объединений и организаций путем направления в адрес Органа государственного жилищного надзора:<text:bookmark text:name="redstr729"/></text:p>
      <text:p text:style-name="P7"><text:bookmark text:name="P0527"/>1) предложений о совершенствовании нормативных правовых актов, регламентирующих исполнение должностными лицами России государственной функции;<text:bookmark text:name="redstr730"/></text:p>
      <text:p text:style-name="P7"><text:bookmark text:name="P0529"/>2) сообщений о нарушении положений нормативных правовых актов, недостатках в работе Органа государственного жилищного надзора, их должностных лиц;<text:bookmark text:name="redstr731"/></text:p>
      <text:p text:style-name="P7"><text:bookmark text:name="P052B"/>3) жалоб по фактам нарушения должностными лицами Органа государственного жилищного надзора прав и законных интересов граждан и юридических лиц.<text:bookmark text:name="redstr732"/><text:bookmark text:name="redstr733"/></text:p>
      <text:h text:style-name="Heading_20_4" text:outline-level="4"><text:bookmark text:name="h_0000000000000000000000000000000000000000000000000052KUB4"/>V. Досудебный (внесудебный) порядок обжалования решений и действий (бездействия) органа, исполняющего государственную функцию, а также их должностных лиц</text:h>
      <text:p text:style-name="P7"><text:bookmark text:name="P0531"/><text:bookmark text:name="P052F"/>72. Предметом обжалования могут быть действия (бездействие) должностных лиц Органа государственного жилищного надзора по обращению юридического лица, индивидуального предпринимателя имеющего лицензию на осуществление предпринимательской деятельности по управлению многоквартирными домами, проверка которого проводилась, о нарушении его прав и законных интересов, противоправных решениях, действиях (бездействии) должностных лиц Органа государственного жилищного надзора, нарушении положений Регламента, некорректном поведении или нарушении служебной этики.<text:bookmark text:name="redstr734"/></text:p>
      <text:p text:style-name="P7"><text:bookmark text:name="P0533"/>73. Приостановление рассмотрения жалобы не допускается.<text:bookmark text:name="redstr735"/></text:p>
      <text:p text:style-name="P7"><text:bookmark text:name="P0535"/>74. Ответ на жалобу не дается в случаях, если:<text:line-break/><text:bookmark text:name="redstr744"/><text:line-break/><text:bookmark text:name="redstr743"/>- в жалобе не указаны фамилия заявителя, почтовый адрес, по которому должен быть направлен ответ;<text:line-break/><text:bookmark text:name="redstr742"/><text:line-break/><text:bookmark text:name="redstr741"/>- 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line-break/><text:bookmark text:name="redstr740"/><text:line-break/><text:bookmark text:name="redstr739"/>- обжалуется судебное решение (при этом в течение 7 дней со дня регистрации жалоба возвращается заявителю, направившему обращение, с разъяснением порядка обжалования данного судебного решения);<text:line-break/><text:bookmark text:name="redstr738"/><text:soft-page-break/><text:line-break/><text:bookmark text:name="redstr737"/>- текст жалобы не поддается прочтению (при этом в течение 7 дней со дня регистрации жалоба возвращается заявителю, направившему жалобу, если его фамилия и почтовый адрес поддаются прочтению).<text:bookmark text:name="redstr736"/></text:p>
      <text:p text:style-name="P7"><text:bookmark text:name="P0537"/>75. Должностное лицо Органа государственного жилищного надзор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гражданину, направившему жалобу, о недопустимости злоупотребления правом.<text:bookmark text:name="redstr745"/></text:p>
      <text:p text:style-name="P7"><text:bookmark text:name="P0539"/>76.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законодательством Российской Федерации тайну, заявителю, направившему обращение, сообщается в течение 7 (семи) дней со дня регистрации жалобы о невозможности дать ответ по существу поставленного в нем вопроса в связи с недопустимостью разглашения указанных сведений.<text:bookmark text:name="redstr746"/></text:p>
      <text:p text:style-name="P7"><text:bookmark text:name="P053B"/>77. Если в жалобе содержится вопрос, на который заявителю мног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ые лица Органа государственного жилищного надзор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адрес или одному и тому же должностному лицу. О данном решении уведомляется заявитель, направивший жалобу.<text:bookmark text:name="redstr747"/></text:p>
      <text:p text:style-name="P7"><text:bookmark text:name="P053D"/>78. Основанием для досудебного (внесудебного) обжалования является поступление жалобы в Орган государственного жилищного надзора в ходе личного приема, в форме электронного документа или в письменной форме.<text:line-break/><text:bookmark text:name="redstr750"/><text:line-break/><text:bookmark text:name="redstr749"/>Заявитель вправе запросить информацию и документы, необходимые для обоснования и рассмотрения его жалобы.<text:bookmark text:name="redstr748"/></text:p>
      <text:p text:style-name="P7"><text:bookmark text:name="P053F"/>79. Если документы, имеющие существенное значение для рассмотрения жалобы, отсутствуют или не приложены к ней, заявитель в пятидневный срок с момента регистрации жалобы уведомляется (письменно, с использованием средств телефонной связи либо по электронной почте) о том, что рассмотрение жалобы и принятие решения будут осуществляться без учета доводов, в подтверждение которых документы не представлены.<text:bookmark text:name="redstr751"/></text:p>
      <text:p text:style-name="P7"><text:bookmark text:name="P0541"/>80. Должностные лица Органа государственного жилищного надзора: <text:line-break/><text:bookmark text:name="redstr760"/><text:line-break/><text:bookmark text:name="redstr759"/>обеспечивают объективное, всестороннее и своевременное рассмотрение обращения, в случае необходимости - с участием заявителя, направившего жалобу, или его законного представителя;<text:line-break/><text:bookmark text:name="redstr758"/><text:line-break/><text:bookmark text:name="redstr757"/>- вправе запрашивать, в том числе в электронном виде, необходимые для рассмотрения <text:soft-page-break/>жалобы документы и материалы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line-break/><text:bookmark text:name="redstr756"/><text:line-break/><text:bookmark text:name="redstr755"/>- по результатам рассмотрения жалобы принимают меры, направленные на восстановление или защиту нарушенных прав, свобод и законных интересов заявителя, дают письменный ответ по существу поставленных в жалобе вопросов;<text:line-break/><text:bookmark text:name="redstr754"/><text:line-break/><text:bookmark text:name="redstr753"/>- уведомляют заявителя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bookmark text:name="redstr752"/></text:p>
      <text:p text:style-name="P7"><text:bookmark text:name="P0543"/>81. В случае необходимости заявитель, обратившийся в Орган государственного жилищного надзора с жалобой на действия (бездействие) его должностных лиц, имеет право на получение копий документов и материалов, касающихся существа его жалобы, подтверждающих правоту и достоверность фактов, изложенных в его обращении и необходимых для обоснования и рассмотрения жалобы.<text:bookmark text:name="redstr761"/></text:p>
      <text:p text:style-name="P7"><text:bookmark text:name="P0545"/>82. В жалобе указываются:<text:line-break/><text:bookmark text:name="redstr774"/><text:line-break/><text:bookmark text:name="redstr773"/>- либо наименование государственного органа или органа местного самоуправления, в которые направляет письменное обращение, либо должность, фамилия, имя и отчество (при наличии) должностного лица (при наличии информации), решение, действие (бездействие) которого обжалуется;<text:line-break/><text:bookmark text:name="redstr772"/><text:line-break/><text:bookmark text:name="redstr771"/>- фамилия, имя, отчество (при наличии) представителя заявителя или полное наименование организации;<text:line-break/><text:bookmark text:name="redstr770"/><text:line-break/><text:bookmark text:name="redstr769"/>- почтовый адрес, по которому должен быть направлен ответ или уведомление о переадресации жалобы;<text:line-break/><text:bookmark text:name="redstr768"/><text:line-break/><text:bookmark text:name="redstr767"/>- предмет жалобы;<text:line-break/><text:bookmark text:name="redstr766"/><text:line-break/><text:bookmark text:name="redstr765"/>- личная подпись заявителя и дата.<text:line-break/><text:bookmark text:name="redstr764"/><text:line-break/><text:bookmark text:name="redstr763"/>Дополнительно в жалобе могут быть указаны обстоятельства, на основании которых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и иные сведения, которые заявитель считает необходимым сообщить.<text:bookmark text:name="redstr762"/></text:p>
      <text:p text:style-name="P7"><text:bookmark text:name="P0547"/>83. К жалобе могут быть приложены копии документов, подтверждающих изложенные в ней обстоятельства.<text:bookmark text:name="redstr775"/></text:p>
      <text:p text:style-name="P7"><text:bookmark text:name="P0549"/>84. Жалоба, поступившая в форме электронного документа, должна содержать:<text:line-break/><text:bookmark text:name="redstr782"/><text:line-break/><text:bookmark text:name="redstr781"/>- фамилию, имя, отчество представителя заявителя или полное наименование организации,<text:line-break/><text:bookmark text:name="redstr780"/><text:soft-page-break/><text:line-break/><text:bookmark text:name="redstr779"/>- адрес электронной почты, если ответ должен быть направлен в форме электронного документа,<text:line-break/><text:bookmark text:name="redstr778"/><text:line-break/><text:bookmark text:name="redstr777"/>-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bookmark text:name="redstr776"/></text:p>
      <text:p text:style-name="P7"><text:bookmark text:name="P054B"/>85. Жалоба подается в Орган государственного жилищного надзора и рассматривается соответственно руководителем (заместителем руководителя) Органа государственного жилищного надзора.<text:bookmark text:name="redstr783"/></text:p>
      <text:p text:style-name="P7"><text:bookmark text:name="P054D"/>86. Срок рассмотрения жалобы не должен превышать 30 (тридцать) дней с момента регистрации такой до направления ответа заявителю по результатам рассмотрения жалобы. Если жалоба требует дополнительного изучения и проверки, то срок рассмотрения продлевается не более чем на 30 (тридцать) дней, с письменным уведомлением об этом лица, направившего жалобу.<text:bookmark text:name="redstr784"/></text:p>
      <text:p text:style-name="P7"><text:bookmark text:name="P054F"/>87. Должностное лицо Органа государственного жилищного надзора, на которое возложена обязанность рассмотрения жалоб на действия (бездействие) должностных лиц, рассматривает обращение и принимает решение об удовлетворении жалобы заявителя либо об отказе в ее удовлетворении.<text:bookmark text:name="redstr785"/></text:p>
      <text:p text:style-name="P7"><text:bookmark text:name="P0551"/>88. Письменный ответ, содержащий результаты рассмотрения письменной жалобы, направляется заявителю.<text:line-break/><text:bookmark text:name="redstr789"/><text:line-break/><text:bookmark text:name="redstr788"/>Жалоба считается разрешенной, если рассмотрены все поставленные в ней вопросы, приняты необходимые меры и дан письменный ответ (в пределах компетенции) по существу поставленных вопросов.<text:bookmark text:name="redstr786"/><text:bookmark text:name="redstr787"/></text:p>
      <text:h text:style-name="Heading_20_3" text:outline-level="3"><text:bookmark text:name="h_00000000000000000000000000000000000000000000000000LKTHOJ"/>Приложение N 2 к Методическим рекомендациям. Рекомендуемый порядок проведения административной процедуры проверки соблюдения лицензиатом (соискателем лицензии) требований к раскрытию информации, установленных частью 10 статьи 161 Жилищного кодекса ...</text:h>
      <text:p text:style-name="P8"><text:bookmark text:name="P0554"/>Приложение N 2<text:line-break/>к Методическим<text:line-break/>рекомендациям по разработке<text:line-break/>административного<text:line-break/>регламента исполнения<text:line-break/>государственной функции по<text:line-break/>лицензионному контролю<text:line-break/>органом государственного<text:line-break/>жилищного надзора субъекта<text:line-break/>Российской Федерации </text:p>
      <text:p text:style-name="P6"><text:bookmark text:name="P0555"/><text:soft-page-break/>     <text:line-break/>     <text:line-break/>Рекомендуемый порядок проведения административной процедуры проверки соблюдения лицензиатом (соискателем лицензии) требований к раскрытию информации, установленных <text:a xlink:type="simple" xlink:href="http://docs.cntd.ru/document/901919946" text:style-name="Internet_20_link" text:visited-style-name="Visited_20_Internet_20_Link">частью 10 статьи 161 Жилищного кодекса Российской Федерации</text:a> </text:p>
      <text:p text:style-name="P7"><text:bookmark text:name="P0558"/><text:bookmark text:name="P0556"/>1. Предметом систематического наблюдения соблюдения лицензиатами (соискателями лицензии) требований к раскрытию информации, установленных <text:a xlink:type="simple" xlink:href="http://docs.cntd.ru/document/901919946" text:style-name="Internet_20_link" text:visited-style-name="Visited_20_Internet_20_Link">частью 10 статьи 161 Жилищного кодекса Российской Федерации</text:a> является соблюдение требований законодательства Российской Федерации в отношении факта раскрытия информации, источника ее опубликования, полноты, сроков и периодичности раскрытия информации.<text:bookmark text:name="redstr790"/></text:p>
      <text:p text:style-name="P7"><text:bookmark text:name="P055A"/>2. Должностным лицом, ответственным за систематическое наблюдение и анализ информации, является государственный жилищный инспектор, осуществляющий систематическое наблюдение и анализ информации в соответствии с его должностным регламентом.<text:bookmark text:name="redstr791"/></text:p>
      <text:p text:style-name="P7"><text:bookmark text:name="P055C"/>3. Систематическое наблюдение и анализ информации осуществляется посредством наблюдения за размещением информации лицензиатом:<text:bookmark text:name="redstr792"/></text:p>
      <text:p text:style-name="P7"><text:bookmark text:name="P055E"/>а) на официальном сайте в информационно-телекоммуникационной сети "Интернет", определяемом уполномоченным федеральным органом исполнительной власти, а также на одном из следующих сайтов в информационно-телекоммуникационной сети "Интернет", определяемых по выбору лицензиата: сайт лицензиата; сайт органа исполнительной власти субъекта Российской Федерации, определяемого высшим исполнительным органом государственной власти субъекта Российской Федерации; сайт органа местного самоуправления муниципального образования, на территории которого лицензиат осуществляет свою деятельность;<text:bookmark text:name="redstr793"/></text:p>
      <text:p text:style-name="P7"><text:bookmark text:name="P0560"/>б) в официальных печатных средствах массовой информации, в которых публикуются акты органов местного самоуправления и которые распространяются в муниципальных образованиях, на территории которых лицензиат осуществляет свою деятельность, в случае если на территории муниципального образования отсутствует доступ к информационно-телекоммуникационной сети "Интернет";<text:bookmark text:name="redstr794"/></text:p>
      <text:p text:style-name="P7"><text:bookmark text:name="P0562"/>в) на информационных стендах (стойках) в помещении лицензиата.<text:bookmark text:name="redstr795"/></text:p>
      <text:p text:style-name="P7"><text:bookmark text:name="P0564"/>4. В ходе наблюдения государственный жилищный инспектор производит сбор материалов, относящихся к предмету лицензионного контроля, который осуществляется путем мониторинга информации на сайтах в информационно-телекоммуникационной сети "Интернет", в официальных печатных средствах массовой информации, на информационных стендах (стойках) в помещениях лицензиата.<text:bookmark text:name="redstr796"/></text:p>
      <text:p text:style-name="P7"><text:bookmark text:name="P0566"/>5. В связи с тем, что одним из требований, предъявляемых к мониторингу информации, является его систематичность, указанные контрольные мероприятия проводятся государственным жилищным инспектором перед составлением акта систематического наблюдения и анализа как минимум дважды с временным интервалом.<text:bookmark text:name="redstr797"/></text:p>
      <text:p text:style-name="P7"><text:bookmark text:name="P0568"/><text:soft-page-break/>6. Способами фиксации выполнения мониторинга являются скриншоты (изображения, полученные компьютером с экрана монитора) страниц сайта в информационно-телекоммуникационной сети "Интернет", использование программы "Экранная Камера", фотосъёмка информации, размещённой на информационных стендах (стойках) в помещениях управляющих организаций и многоквартирных домов, а также видеосъёмка.<text:bookmark text:name="redstr798"/></text:p>
      <text:p text:style-name="P7"><text:bookmark text:name="P056A"/>7. По результатам систематического наблюдения и анализа информации государственный жилищный инспектор готовит акт систематического наблюдения и анализа информации (далее - акт).<text:bookmark text:name="redstr799"/></text:p>
      <text:p text:style-name="P7"><text:bookmark text:name="P056C"/>8. Акт составляется в двух экземплярах в течение одного рабочего дня со дня завершения систематического наблюдения и анализа информации.<text:bookmark text:name="redstr800"/></text:p>
      <text:p text:style-name="P7"><text:bookmark text:name="P056E"/>9. В акте указываются:<text:bookmark text:name="redstr801"/></text:p>
      <text:p text:style-name="P7"><text:bookmark text:name="P0570"/>а) дата и время составления;<text:bookmark text:name="redstr802"/></text:p>
      <text:p text:style-name="P7"><text:bookmark text:name="P0572"/>б) наименование органа государственного жилищного надзора субъекта Российской Федерации, осуществляющего лицензионный контроль;<text:bookmark text:name="redstr803"/></text:p>
      <text:p text:style-name="P7"><text:bookmark text:name="P0574"/>в) дата и номер приказа руководителя органа государственного жилищного надзора субъекта Российской Федерации о проведении мероприятий лицензионного контроля;<text:bookmark text:name="redstr804"/></text:p>
      <text:p text:style-name="P7"><text:bookmark text:name="P0576"/>г) фамилии, имена, отчества и должности должностного лица или должностных лиц, проводивших систематическое наблюдение и анализ информации;<text:bookmark text:name="redstr805"/></text:p>
      <text:p text:style-name="P7"><text:bookmark text:name="P0578"/>д) наименование лицензиата (соискателя лицензии) в отношении которого проводится систематическое наблюдение и анализ информации;<text:bookmark text:name="redstr806"/></text:p>
      <text:p text:style-name="P7"><text:bookmark text:name="P057A"/>е) дата, время, продолжительность и место проведения систематического наблюдения и анализа информации;<text:bookmark text:name="redstr807"/></text:p>
      <text:p text:style-name="P7"><text:bookmark text:name="P057C"/>ж) сведения о результатах систематического наблюдения и анализа информации, в том числе о выявленных нарушениях обязательных требований стандарта;<text:bookmark text:name="redstr808"/></text:p>
      <text:p text:style-name="P7"><text:bookmark text:name="P057E"/>з) подписи должностного лица или должностных лиц, проводивших систематическое наблюдение и анализ информации.<text:bookmark text:name="redstr809"/></text:p>
      <text:p text:style-name="P7"><text:bookmark text:name="P0580"/>10. Акт направляется лицензиату (соискателю лицензии) заказным почтовым отправлением с уведомлением о вручении, которое приобщается к экземпляру акта проверки, хранящемуся в органе государственного жилищного надзора субъекта Российской Федерации.<text:bookmark text:name="redstr810"/></text:p>
      <text:p text:style-name="P7"><text:bookmark text:name="P0582"/>11. В случае выявления допущенных лицензиатом (соискателем лицензии) нарушений требований к раскрытию информации, установленных <text:a xlink:type="simple" xlink:href="http://docs.cntd.ru/document/901919946" text:style-name="Internet_20_link" text:visited-style-name="Visited_20_Internet_20_Link">частью 10 статьи 161 Жилищного кодекса Российской Федерации</text:a> при систематическом наблюдении и анализе информации государственный жилищный инспектор:<text:bookmark text:name="redstr811"/></text:p>
      <text:p text:style-name="P7"><text:bookmark text:name="P0584"/>а) выдает предписание об устранении выявленных нарушений с указанием сроков их устранения;<text:bookmark text:name="redstr812"/></text:p>
      <text:p text:style-name="P7"><text:bookmark text:name="P0586"/>б) составляет протокол об административном правонарушении в отношении должностного и юридического лица.<text:bookmark text:name="redstr813"/></text:p>
      <text:p text:style-name="P7"><text:bookmark text:name="P0588"/><text:soft-page-break/>12. Возбуждение дела об административном правонарушении и ведение производства по делу об административном правонарушении осуществляется в соответствии с <text:a xlink:type="simple" xlink:href="http://docs.cntd.ru/document/901807667" text:style-name="Internet_20_link" text:visited-style-name="Visited_20_Internet_20_Link">Кодексом Российской Федерации об административных правонарушениях</text:a>.<text:bookmark text:name="redstr814"/><text:bookmark text:name="redstr815"/></text:p>
      <text:h text:style-name="Heading_20_2" text:outline-level="2"><text:bookmark text:name="h_00000000000000000000000000000000000000000000000002FV38HQ"/>Приложение N 3. Форма. Заявление о предоставлении лицензии на осуществление предпринимательской деятельности по управлению многоквартирными домами (при первичном обращении за предоставлением лицензии)</text:h>
      <text:p text:style-name="P8"><text:bookmark text:name="P058B"/>Приложение N 3<text:line-break/>к приказу Минстроя России<text:line-break/>от 28 октября 2014 года N 657/пр </text:p>
      <text:p text:style-name="P8"><text:bookmark text:name="P058D"/><text:bookmark text:name="P058C"/><text:line-break/>Форма </text:p>
      <text:p text:style-name="P7"><text:bookmark text:name="redstr816"/><text:bookmark text:name="P058E"/></text:p>
      <text:section text:style-name="Sect1" text:name="Раздел4">
        <text:p text:style-name="P5"><text:bookmark text:name="P058F"/><text:bookmark text:name="justWrapper3"/></text:p>
        <table:table table:name="Таблица5" table:style-name="Таблица5">
          <table:table-column table:style-name="Таблица5.A"/>
          <table:table-column table:style-name="Таблица5.B"/>
          <table:table-row>
            <table:table-cell table:style-name="Таблица5.A1" office:value-type="string">
              <text:p text:style-name="P1"/>
            </table:table-cell>
            <table:table-cell table:style-name="Таблица5.A1" office:value-type="string">
              <text:p text:style-name="P1"/>
            </table:table-cell>
          </table:table-row>
          <table:table-row>
            <table:table-cell table:style-name="Таблица5.A2" office:value-type="string">
              <text:p text:style-name="P1"><text:bookmark text:name="P058F0000"/></text:p>
            </table:table-cell>
            <table:table-cell table:style-name="Таблица5.B2" office:value-type="string">
              <text:p text:style-name="P1"><text:bookmark text:name="P058F0001"/></text:p>
            </table:table-cell>
          </table:table-row>
          <table:table-row>
            <table:table-cell table:style-name="Таблица5.A3" office:value-type="string">
              <text:p text:style-name="P1"><text:bookmark text:name="P058F0002"/></text:p>
            </table:table-cell>
            <table:table-cell table:style-name="Таблица5.B3" office:value-type="string">
              <text:p text:style-name="P3"><text:bookmark text:name="P058F0003"/>наименование лицензирующего органа </text:p>
            </table:table-cell>
          </table:table-row>
        </table:table>
      </text:section>
      <text:p text:style-name="P6"><text:bookmark text:name="P0590"/>     <text:line-break/>     <text:line-break/>Заявление о предоставлении лицензии на осуществление предпринимательской деятельности по управлению многоквартирными домами<text:line-break/>(при первичном обращении за предоставлением лицензии)</text:p>
      <text:p text:style-name="P7"><text:bookmark text:name="redstr817"/><text:bookmark text:name="P0591"/></text:p>
      <text:section text:style-name="Sect1" text:name="wrapperForTab">
        <text:p text:style-name="P5"><text:bookmark text:name="P0592"/></text:p>
        <table:table table:name="Таблица6" table:style-name="Таблица6">
          <table:table-column table:style-name="Таблица6.A"/>
          <table:table-column table:style-name="Таблица6.B" table:number-columns-repeated="6"/>
          <table:table-column table:style-name="Таблица6.H"/>
          <table:table-column table:style-name="Таблица6.I"/>
          <table:table-column table:style-name="Таблица6.J"/>
          <table:table-column table:style-name="Таблица6.B" table:number-columns-repeated="3"/>
          <table:table-column table:style-name="Таблица6.N"/>
          <table:table-column table:style-name="Таблица6.B" table:number-columns-repeated="2"/>
          <table:table-column table:style-name="Таблица6.Q"/>
          <table:table-column table:style-name="Таблица6.R"/>
          <table:table-row>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cell table:style-name="Таблица6.A1" office:value-type="string">
              <text:p text:style-name="P1"/>
            </table:table-cell>
          </table:table-row>
          <table:table-row>
            <table:table-cell table:style-name="Таблица6.A2" table:number-columns-spanned="18" office:value-type="string">
              <text:p text:style-name="P4"><text:bookmark text:name="P05920000"/>Прошу предоставить лицензию на осуществление предпринимательской деятельности по управлению многоквартирными домам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 table:number-columns-spanned="18" office:value-type="string">
              <text:p text:style-name="P1"><text:bookmark text:name="P0592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 table:number-columns-spanned="18" office:value-type="string">
              <text:p text:style-name="P3"><text:bookmark text:name="P05920002"/>(указывается полное и (в случае, если имеется) сокращенное наименование (в том числе фирменное наименование) соискателя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5" table:number-columns-spanned="18" office:value-type="string">
              <text:p text:style-name="P1"><text:bookmark text:name="P05920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6" table:number-columns-spanned="14" office:value-type="string">
              <text:p text:style-name="P2"><text:bookmark text:name="P05920004"/>Организационно-правовая форма соискателя лицензи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O6" table:number-columns-spanned="4" office:value-type="string">
              <text:p text:style-name="P1"><text:bookmark text:name="P05920005"/></text:p>
            </table:table-cell>
            <table:covered-table-cell/>
            <table:covered-table-cell/>
            <table:covered-table-cell/>
          </table:table-row>
          <table:table-row>
            <table:table-cell table:style-name="Таблица6.A7" table:number-columns-spanned="18" office:value-type="string">
              <text:p text:style-name="P1"><text:bookmark text:name="P059200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8" table:number-columns-spanned="8" office:value-type="string">
              <text:p text:style-name="P2"><text:bookmark text:name="P05920007"/>Место нахождения соискателя лицензии </text:p>
            </table:table-cell>
            <table:covered-table-cell/>
            <table:covered-table-cell/>
            <table:covered-table-cell/>
            <table:covered-table-cell/>
            <table:covered-table-cell/>
            <table:covered-table-cell/>
            <table:covered-table-cell/>
            <table:table-cell table:style-name="Таблица6.I8" table:number-columns-spanned="10" office:value-type="string">
              <text:p text:style-name="P1"><text:bookmark text:name="P05920008"/></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9" table:number-columns-spanned="8" office:value-type="string">
              <text:p text:style-name="P1"><text:bookmark text:name="P05920009"/></text:p>
            </table:table-cell>
            <table:covered-table-cell/>
            <table:covered-table-cell/>
            <table:covered-table-cell/>
            <table:covered-table-cell/>
            <table:covered-table-cell/>
            <table:covered-table-cell/>
            <table:covered-table-cell/>
            <table:table-cell table:style-name="Таблица6.I9" table:number-columns-spanned="10" office:value-type="string">
              <text:p text:style-name="P3"><text:bookmark text:name="P0592000A"/>(указывается адрес места нахождения соискателя лицензи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0" table:number-columns-spanned="18" office:value-type="string">
              <text:p text:style-name="P1"><text:bookmark text:name="P0592000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1" table:number-columns-spanned="18" office:value-type="string">
              <text:p text:style-name="P2"><text:bookmark text:name="P0592000C"/>Основной государственный регистрационный номер юридического лица (ОГР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2" table:number-columns-spanned="18" office:value-type="string">
              <text:p text:style-name="P1"><text:bookmark text:name="P0592000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3" table:number-columns-spanned="18" office:value-type="string">
              <text:p text:style-name="P1"><text:bookmark text:name="P0592000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4" table:number-columns-spanned="18" office:value-type="string">
              <text:p text:style-name="P2"><text:bookmark text:name="P0592000F"/>Данные документа, подтверждающего факт внесения сведений о юридическом лице в Единый государственный реестр юридических ли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5" table:number-columns-spanned="18" office:value-type="string">
              <text:p text:style-name="P1"><text:bookmark text:name="P05920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6" table:number-columns-spanned="18" office:value-type="string">
              <text:p text:style-name="P3"><text:bookmark text:name="P05920011"/>(реквизиты свидетельства о внесении записи в Единый государственный реестр <text:soft-page-break/>юридических лиц с указанием адреса места нахождения органа, осуществившего государственную регистрацию (в случае внесения изменений в устав указываются реквизиты всех соответствующих свидетельств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7" table:number-columns-spanned="18" office:value-type="string">
              <text:p text:style-name="P1"><text:bookmark text:name="P05920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8" table:number-columns-spanned="12" office:value-type="string">
              <text:p text:style-name="P2"><text:bookmark text:name="P05920013"/>Идентификационный номер налогоплательщика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M18" table:number-columns-spanned="6" office:value-type="string">
              <text:p text:style-name="P1"><text:bookmark text:name="P05920014"/></text:p>
            </table:table-cell>
            <table:covered-table-cell/>
            <table:covered-table-cell/>
            <table:covered-table-cell/>
            <table:covered-table-cell/>
            <table:covered-table-cell/>
          </table:table-row>
          <table:table-row>
            <table:table-cell table:style-name="Таблица6.A19" table:number-columns-spanned="18" office:value-type="string">
              <text:p text:style-name="P1"><text:bookmark text:name="P05920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0" table:number-columns-spanned="18" office:value-type="string">
              <text:p text:style-name="P2"><text:bookmark text:name="P05920016"/>Данные документа о постановке соискателя лицензии на учет в налоговом орган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1" table:number-columns-spanned="18" office:value-type="string">
              <text:p text:style-name="P1"><text:bookmark text:name="P05920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2" table:number-columns-spanned="18" office:value-type="string">
              <text:p text:style-name="P3"><text:bookmark text:name="P05920018"/>(код причины и дата постановки на учет соискателя лицензии в налоговом органе, реквизиты свидетельства о постановке на налоговый учет соискателя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3" table:number-columns-spanned="18" office:value-type="string">
              <text:p text:style-name="P1"><text:bookmark text:name="P05920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4" table:number-columns-spanned="18" office:value-type="string">
              <text:p text:style-name="P2"><text:bookmark text:name="P0592001A"/>Квалификационный аттестат должностного лица соискателя лицензи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5" table:number-columns-spanned="18" office:value-type="string">
              <text:p text:style-name="P1"><text:bookmark text:name="P0592001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6" table:number-columns-spanned="18" office:value-type="string">
              <text:p text:style-name="P3"><text:bookmark text:name="P0592001C"/>(номер квалификационного аттестата, кем выдан, 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7" table:number-columns-spanned="18" office:value-type="string">
              <text:p text:style-name="P1"><text:bookmark text:name="P0592001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8" table:number-columns-spanned="18" office:value-type="string">
              <text:p text:style-name="P4"><text:bookmark text:name="P0592001E"/>Сведения о сайтах в информационно-телекоммуникационной сети "Интернет" и (или) об официальных печатных средствах массовой информации, в которых соискатель лицензии раскрывает информацию о своей деятельности в соответствии с требованиями к раскрытию информации, установленными <text:a xlink:type="simple" xlink:href="http://docs.cntd.ru/document/901919946" text:style-name="Internet_20_link" text:visited-style-name="Visited_20_Internet_20_Link">частью 10 статьи 161 Жилищного кодекса Российской Федерации</tex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29" table:number-columns-spanned="18" office:value-type="string">
              <text:p text:style-name="P1"><text:bookmark text:name="P0592001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0" table:number-columns-spanned="18" office:value-type="string">
              <text:p text:style-name="P3"><text:bookmark text:name="P05920020"/>(представляются в случае осуществления соискателем лицензии предпринимательской деятельности по управлению многоквартирными домами на дату обращения с заявлением о предоставлении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1" table:number-columns-spanned="18" office:value-type="string">
              <text:p text:style-name="P1"><text:bookmark text:name="P05920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2" table:number-columns-spanned="18" office:value-type="string">
              <text:p text:style-name="P4"><text:bookmark text:name="P05920022"/>Подтверждаю, что:<text:line-break/><text:line-break/>- у должностного лица соискателя лицензии отсутствует неснятая или непогашенная судимость за преступления в сфере экономики, преступления средней тяжести, тяжкие и особо тяжкие преступления;<text:line-break/><text:line-break/>- в реестре лиц, осуществлявших функции единоличного исполнительного органа лицензиата, лицензия которого аннулирована, а также лиц, на которых уставом или иными документами лицензиата возложена ответственность за соблюдение требований к обеспечению надлежащего содержания общего имущества в многоквартирном доме и в отношении которых применено административное наказание в виде дисквалификации, индивидуальных предпринимателей, лицензия которых аннулирована и (или) в отношении которых применено административное наказание в виде дисквалификации, отсутствует информация о должностном лице соискателя лицензии;<text:line-break/><text:line-break/>- в сводном федеральном реестре лицензий отсутствует информация об аннулировании лицензии, ранее выданной соискателю лицензии.<text:line-break/><text:line-break/>Реквизиты документа, подтверждающего уплату государственной пошлины соискателем лицензии за предоставление лицензии на осуществление предпринимательской деятельности по управлению многоквартирными домам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3" table:number-columns-spanned="18" office:value-type="string">
              <text:p text:style-name="P1"><text:bookmark text:name="P05920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4" table:number-columns-spanned="18" office:value-type="string">
              <text:p text:style-name="P1"><text:bookmark text:name="P05920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6.A35" table:number-columns-spanned="10" office:value-type="string">
              <text:p text:style-name="P2"><text:bookmark text:name="P05920025"/>Номер телефона (факса) соискателя лицензии </text:p>
            </table:table-cell>
            <table:covered-table-cell/>
            <table:covered-table-cell/>
            <table:covered-table-cell/>
            <table:covered-table-cell/>
            <table:covered-table-cell/>
            <table:covered-table-cell/>
            <table:covered-table-cell/>
            <table:covered-table-cell/>
            <table:covered-table-cell/>
            <table:table-cell table:style-name="Таблица6.K35" table:number-columns-spanned="8" office:value-type="string">
              <text:p text:style-name="P1"><text:bookmark text:name="P05920026"/></text:p>
            </table:table-cell>
            <table:covered-table-cell/>
            <table:covered-table-cell/>
            <table:covered-table-cell/>
            <table:covered-table-cell/>
            <table:covered-table-cell/>
            <table:covered-table-cell/>
            <table:covered-table-cell/>
          </table:table-row>
          <table:table-row>
            <table:table-cell table:style-name="Таблица6.A36" table:number-columns-spanned="18" office:value-type="string">
              <text:p text:style-name="P1"><text:bookmark text:name="P05920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7" table:number-columns-spanned="11" office:value-type="string">
              <text:p text:style-name="P2"><text:bookmark text:name="P05920028"/>Адрес электронной почты соискателя лицензии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L37" table:number-columns-spanned="7" office:value-type="string">
              <text:p text:style-name="P1"><text:bookmark text:name="P05920029"/></text:p>
            </table:table-cell>
            <table:covered-table-cell/>
            <table:covered-table-cell/>
            <table:covered-table-cell/>
            <table:covered-table-cell/>
            <table:covered-table-cell/>
            <table:covered-table-cell/>
          </table:table-row>
          <table:table-row>
            <table:table-cell table:style-name="Таблица6.A38" table:number-columns-spanned="18" office:value-type="string">
              <text:p text:style-name="P1"><text:bookmark text:name="P0592002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39" table:number-columns-spanned="18" office:value-type="string">
              <text:p text:style-name="P2"><text:bookmark text:name="P0592002B"/>Прошу направлять уведомления о процедуре лицензирования в электронной фор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0" table:number-columns-spanned="18" office:value-type="string">
              <text:p text:style-name="P1"><text:bookmark text:name="P0592002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1" table:number-columns-spanned="18" office:value-type="string">
              <text:p text:style-name="P3"><text:bookmark text:name="P0592002D"/>(да/н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2" table:number-columns-spanned="18" office:value-type="string">
              <text:p text:style-name="P1"><text:bookmark text:name="P0592002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3" office:value-type="string">
              <text:p text:style-name="P2"><text:bookmark text:name="P0592002F"/>Я </text:p>
            </table:table-cell>
            <table:table-cell table:style-name="Таблица6.B43" table:number-columns-spanned="16" office:value-type="string">
              <text:p text:style-name="P1"><text:bookmark text:name="P05920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R43" office:value-type="string">
              <text:p text:style-name="P2"><text:bookmark text:name="P05920031"/>,</text:p>
            </table:table-cell>
          </table:table-row>
          <table:table-row>
            <table:table-cell table:style-name="Таблица6.A44" table:number-columns-spanned="18" office:value-type="string">
              <text:p text:style-name="P3"><text:bookmark text:name="P05920032"/>(фамилия, имя, отчество должностного лица соискателя лицензии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5" table:number-columns-spanned="18" office:value-type="string">
              <text:p text:style-name="P4"><text:bookmark text:name="P05920033"/>в соответствии со <text:a xlink:type="simple" xlink:href="http://docs.cntd.ru/document/901990046" text:style-name="Internet_20_link" text:visited-style-name="Visited_20_Internet_20_Link">статьей 9 Федерального закона от 27 июля 2006 года N 152-ФЗ "О персональных данных"</text:a> даю согласие на автоматизированную, а также без использования средств автоматизации обработку моих персональных данных, а именно совершение действий, предусмотренных пунктом 3 части первой <text:a xlink:type="simple" xlink:href="http://docs.cntd.ru/document/901990046" text:style-name="Internet_20_link" text:visited-style-name="Visited_20_Internet_20_Link">статьи 3 Федерального закона от 27 июля 2006 года N 152-ФЗ "О персональных данных"</text:a>, а также на обработку, передачу и использование моих персональных данных в целях проверки соответствия лицензионным требованиям, установленным <text:a xlink:type="simple" xlink:href="http://docs.cntd.ru/document/901919946" text:style-name="Internet_20_link" text:visited-style-name="Visited_20_Internet_20_Link">пунктами 3</text:a>, <text:a xlink:type="simple" xlink:href="http://docs.cntd.ru/document/901919946" text:style-name="Internet_20_link" text:visited-style-name="Visited_20_Internet_20_Link">4 части 1 статьи 193 Жилищного кодекса Российской Федерации</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6" table:number-columns-spanned="18" office:value-type="string">
              <text:p text:style-name="P1"><text:bookmark text:name="P05920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7" table:number-columns-spanned="2" office:value-type="string">
              <text:p text:style-name="P2"><text:bookmark text:name="P05920035"/>Дата заполнения </text:p>
            </table:table-cell>
            <table:covered-table-cell/>
            <table:table-cell table:style-name="Таблица6.C47" office:value-type="string">
              <text:p text:style-name="P1"><text:bookmark text:name="P05920036"/></text:p>
            </table:table-cell>
            <table:table-cell table:style-name="Таблица6.D47" office:value-type="string">
              <text:p text:style-name="P1"><text:bookmark text:name="P05920037"/></text:p>
            </table:table-cell>
            <table:table-cell table:style-name="Таблица6.E47" office:value-type="string">
              <text:p text:style-name="P1"><text:bookmark text:name="P05920038"/></text:p>
            </table:table-cell>
            <table:table-cell table:style-name="Таблица6.F47" table:number-columns-spanned="4" office:value-type="string">
              <text:p text:style-name="P1"><text:bookmark text:name="P05920039"/></text:p>
            </table:table-cell>
            <table:covered-table-cell/>
            <table:covered-table-cell/>
            <table:covered-table-cell/>
            <table:table-cell table:style-name="Таблица6.J47" table:number-columns-spanned="3" office:value-type="string">
              <text:p text:style-name="P2"><text:bookmark text:name="P0592003A"/>20 </text:p>
            </table:table-cell>
            <table:covered-table-cell/>
            <table:covered-table-cell/>
            <table:table-cell table:style-name="Таблица6.M47" office:value-type="string">
              <text:p text:style-name="P1"><text:bookmark text:name="P0592003B"/></text:p>
            </table:table-cell>
            <table:table-cell table:style-name="Таблица6.N47" office:value-type="string">
              <text:p text:style-name="P2"><text:bookmark text:name="P0592003C"/>г.</text:p>
            </table:table-cell>
            <table:table-cell table:style-name="Таблица6.O47" table:number-columns-spanned="4" office:value-type="string">
              <text:p text:style-name="P1"><text:bookmark text:name="P0592003D"/></text:p>
            </table:table-cell>
            <table:covered-table-cell/>
            <table:covered-table-cell/>
            <table:covered-table-cell/>
          </table:table-row>
          <table:table-row>
            <table:table-cell table:style-name="Таблица6.A48" table:number-columns-spanned="18" office:value-type="string">
              <text:p text:style-name="P1"><text:bookmark text:name="P0592003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49" table:number-columns-spanned="6" office:value-type="string">
              <text:p text:style-name="P1"><text:bookmark text:name="P0592003F"/></text:p>
            </table:table-cell>
            <table:covered-table-cell/>
            <table:covered-table-cell/>
            <table:covered-table-cell/>
            <table:covered-table-cell/>
            <table:covered-table-cell/>
            <table:table-cell table:style-name="Таблица6.G49" office:value-type="string">
              <text:p text:style-name="P1"><text:bookmark text:name="P05920040"/></text:p>
            </table:table-cell>
            <table:table-cell table:style-name="Таблица6.H49" table:number-columns-spanned="8" office:value-type="string">
              <text:p text:style-name="P1"><text:bookmark text:name="P05920041"/></text:p>
            </table:table-cell>
            <table:covered-table-cell/>
            <table:covered-table-cell/>
            <table:covered-table-cell/>
            <table:covered-table-cell/>
            <table:covered-table-cell/>
            <table:covered-table-cell/>
            <table:covered-table-cell/>
            <table:table-cell table:style-name="Таблица6.P49" office:value-type="string">
              <text:p text:style-name="P1"><text:bookmark text:name="P05920042"/></text:p>
            </table:table-cell>
            <table:table-cell table:style-name="Таблица6.Q49" table:number-columns-spanned="2" office:value-type="string">
              <text:p text:style-name="P1"><text:bookmark text:name="P05920043"/></text:p>
            </table:table-cell>
            <table:covered-table-cell/>
          </table:table-row>
          <table:table-row>
            <table:table-cell table:style-name="Таблица6.A50" table:number-columns-spanned="6" office:value-type="string">
              <text:p text:style-name="P3"><text:bookmark text:name="P05920044"/>(наименование должности<text:line-break/>должностного лица соискателя<text:line-break/>лицензии)</text:p>
            </table:table-cell>
            <table:covered-table-cell/>
            <table:covered-table-cell/>
            <table:covered-table-cell/>
            <table:covered-table-cell/>
            <table:covered-table-cell/>
            <table:table-cell table:style-name="Таблица6.G50" office:value-type="string">
              <text:p text:style-name="P1"><text:bookmark text:name="P05920045"/></text:p>
            </table:table-cell>
            <table:table-cell table:style-name="Таблица6.H50" table:number-columns-spanned="8" office:value-type="string">
              <text:p text:style-name="P3"><text:bookmark text:name="P05920046"/>(подпись<text:line-break/>должностного<text:line-break/>лица<text:line-break/>соискателя<text:line-break/>лицензии)</text:p>
            </table:table-cell>
            <table:covered-table-cell/>
            <table:covered-table-cell/>
            <table:covered-table-cell/>
            <table:covered-table-cell/>
            <table:covered-table-cell/>
            <table:covered-table-cell/>
            <table:covered-table-cell/>
            <table:table-cell table:style-name="Таблица6.P50" office:value-type="string">
              <text:p text:style-name="P1"><text:bookmark text:name="P05920047"/></text:p>
            </table:table-cell>
            <table:table-cell table:style-name="Таблица6.Q50" table:number-columns-spanned="2" office:value-type="string">
              <text:p text:style-name="P3"><text:bookmark text:name="P05920048"/>(фамилия, имя,<text:line-break/>отчество<text:line-break/>(при наличии)<text:line-break/>должностного лица<text:line-break/>соискателя<text:line-break/>лицензии)</text:p>
            </table:table-cell>
            <table:covered-table-cell/>
          </table:table-row>
          <table:table-row>
            <table:table-cell table:style-name="Таблица6.A51" table:number-columns-spanned="6" office:value-type="string">
              <text:p text:style-name="P1"><text:bookmark text:name="P05920049"/></text:p>
            </table:table-cell>
            <table:covered-table-cell/>
            <table:covered-table-cell/>
            <table:covered-table-cell/>
            <table:covered-table-cell/>
            <table:covered-table-cell/>
            <table:table-cell table:style-name="Таблица6.G51" office:value-type="string">
              <text:p text:style-name="P1"><text:bookmark text:name="P0592004A"/></text:p>
            </table:table-cell>
            <table:table-cell table:style-name="Таблица6.H51" table:number-columns-spanned="8" office:value-type="string">
              <text:p text:style-name="P1"><text:bookmark text:name="P0592004B"/></text:p>
            </table:table-cell>
            <table:covered-table-cell/>
            <table:covered-table-cell/>
            <table:covered-table-cell/>
            <table:covered-table-cell/>
            <table:covered-table-cell/>
            <table:covered-table-cell/>
            <table:covered-table-cell/>
            <table:table-cell table:style-name="Таблица6.P51" office:value-type="string">
              <text:p text:style-name="P1"><text:bookmark text:name="P0592004C"/></text:p>
            </table:table-cell>
            <table:table-cell table:style-name="Таблица6.Q51" table:number-columns-spanned="2" office:value-type="string">
              <text:p text:style-name="P1"><text:bookmark text:name="P0592004D"/></text:p>
            </table:table-cell>
            <table:covered-table-cell/>
          </table:table-row>
          <table:table-row>
            <table:table-cell table:style-name="Таблица6.A52" table:number-columns-spanned="6" office:value-type="string">
              <text:p text:style-name="P2"><text:bookmark text:name="P0592004E"/>М.П.</text:p>
            </table:table-cell>
            <table:covered-table-cell/>
            <table:covered-table-cell/>
            <table:covered-table-cell/>
            <table:covered-table-cell/>
            <table:covered-table-cell/>
            <table:table-cell table:style-name="Таблица6.G52" office:value-type="string">
              <text:p text:style-name="P1"><text:bookmark text:name="P0592004F"/></text:p>
            </table:table-cell>
            <table:table-cell table:style-name="Таблица6.H52" table:number-columns-spanned="8" office:value-type="string">
              <text:p text:style-name="P1"><text:bookmark text:name="P05920050"/></text:p>
            </table:table-cell>
            <table:covered-table-cell/>
            <table:covered-table-cell/>
            <table:covered-table-cell/>
            <table:covered-table-cell/>
            <table:covered-table-cell/>
            <table:covered-table-cell/>
            <table:covered-table-cell/>
            <table:table-cell table:style-name="Таблица6.P52" office:value-type="string">
              <text:p text:style-name="P1"><text:bookmark text:name="P05920051"/></text:p>
            </table:table-cell>
            <table:table-cell table:style-name="Таблица6.Q52" table:number-columns-spanned="2" office:value-type="string">
              <text:p text:style-name="P1"><text:bookmark text:name="P05920052"/></text:p>
            </table:table-cell>
            <table:covered-table-cell/>
          </table:table-row>
        </table:table>
      </text:section>
      <text:h text:style-name="Heading_20_3" text:outline-level="3"><text:bookmark text:name="h_0000000000000000000000000000000000000000000000000232VETO"/><text:bookmark text:name="P0594"/><text:bookmark text:name="P0593"/>Форма. Заявление о предоставлении лицензии на осуществление предпринимательской деятельности по управлению многоквартирными домами (в связи с реорганизацией юридического лица в форме разделения или выделения из его состава одного ...</text:h>
      <text:p text:style-name="P8"><text:bookmark text:name="P0597"/>Форма </text:p>
      <text:p text:style-name="P7"><text:bookmark text:name="redstr818"/><text:bookmark text:name="P0598"/></text:p>
      <text:section text:style-name="Sect1" text:name="Раздел5">
        <text:p text:style-name="P5"><text:bookmark text:name="P0599"/><text:bookmark text:name="justWrapper4"/></text:p>
        <table:table table:name="Таблица7" table:style-name="Таблица7">
          <table:table-column table:style-name="Таблица7.A"/>
          <table:table-column table:style-name="Таблица7.B"/>
          <table:table-row>
            <table:table-cell table:style-name="Таблица7.A1" office:value-type="string">
              <text:p text:style-name="P1"/>
            </table:table-cell>
            <table:table-cell table:style-name="Таблица7.A1" office:value-type="string">
              <text:p text:style-name="P1"/>
            </table:table-cell>
          </table:table-row>
          <table:table-row>
            <table:table-cell table:style-name="Таблица7.A2" office:value-type="string">
              <text:p text:style-name="P1"><text:bookmark text:name="P05990000"/></text:p>
            </table:table-cell>
            <table:table-cell table:style-name="Таблица7.B2" office:value-type="string">
              <text:p text:style-name="P1"><text:bookmark text:name="P05990001"/></text:p>
            </table:table-cell>
          </table:table-row>
          <table:table-row>
            <table:table-cell table:style-name="Таблица7.A3" office:value-type="string">
              <text:p text:style-name="P1"><text:bookmark text:name="P05990002"/></text:p>
            </table:table-cell>
            <table:table-cell table:style-name="Таблица7.B3" office:value-type="string">
              <text:p text:style-name="P3"><text:bookmark text:name="P05990003"/>наименование лицензирующего органа </text:p>
            </table:table-cell>
          </table:table-row>
        </table:table>
      </text:section>
      <text:p text:style-name="P6"><text:bookmark text:name="P059A"/>     <text:line-break/>     <text:line-break/>Заявление о предоставлении лицензии на осуществление предпринимательской деятельности по управлению многоквартирными домами<text:line-break/><text:soft-page-break/>(в связи с реорганизацией юридического лица в форме разделения или выделения из его состава одного или нескольких юридических лиц)</text:p>
      <text:p text:style-name="P7"><text:bookmark text:name="redstr819"/><text:bookmark text:name="P059B"/></text:p>
      <text:section text:style-name="Sect1" text:name="Раздел6">
        <text:p text:style-name="P5"><text:bookmark text:name="P059C"/><text:bookmark text:name="wrapperForTab"/></text:p>
        <table:table table:name="Таблица8" table:style-name="Таблица8">
          <table:table-column table:style-name="Таблица8.A"/>
          <table:table-column table:style-name="Таблица8.B" table:number-columns-repeated="6"/>
          <table:table-column table:style-name="Таблица8.H"/>
          <table:table-column table:style-name="Таблица8.I"/>
          <table:table-column table:style-name="Таблица8.J"/>
          <table:table-column table:style-name="Таблица8.B"/>
          <table:table-column table:style-name="Таблица8.L"/>
          <table:table-column table:style-name="Таблица8.B" table:number-columns-repeated="2"/>
          <table:table-column table:style-name="Таблица8.O"/>
          <table:table-column table:style-name="Таблица8.P"/>
          <table:table-row>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cell table:style-name="Таблица8.A1" office:value-type="string">
              <text:p text:style-name="P1"/>
            </table:table-cell>
          </table:table-row>
          <table:table-row>
            <table:table-cell table:style-name="Таблица8.A2" table:number-columns-spanned="16" office:value-type="string">
              <text:p text:style-name="P4"><text:bookmark text:name="P059C0000"/>Прошу предоставить лицензию на осуществление предпринимательской деятельности по управлению многоквартирными домами в связи с реорганизацией юридического лица в форме (указать нужно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 table:number-columns-spanned="16" office:value-type="string">
              <text:p text:style-name="P1"><text:bookmark text:name="P059C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 table:number-columns-spanned="16" office:value-type="string">
              <text:p text:style-name="P2"><text:bookmark text:name="P059C0002"/><text:span text:style-name="T1">разделения</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 table:number-columns-spanned="16" office:value-type="string">
              <text:p text:style-name="P1"><text:bookmark text:name="P059C0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6" table:number-columns-spanned="16" office:value-type="string">
              <text:p text:style-name="P2"><text:bookmark text:name="P059C0004"/><text:span text:style-name="T1">выделения из его состава одного или нескольких юридических лиц</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7" table:number-columns-spanned="16" office:value-type="string">
              <text:p text:style-name="P1"><text:bookmark text:name="P059C0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8" table:number-columns-spanned="16" office:value-type="string">
              <text:p text:style-name="P3"><text:bookmark text:name="P059C0006"/>(указывается полное и (в случае, если имеется) сокращенное наименование (в том числе фирменное наименование) соискателя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9" table:number-columns-spanned="16" office:value-type="string">
              <text:p text:style-name="P1"><text:bookmark text:name="P059C0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0" table:number-columns-spanned="12" office:value-type="string">
              <text:p text:style-name="P2"><text:bookmark text:name="P059C0008"/>Организационно-правовая форма соискателя лицензии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M10" table:number-columns-spanned="4" office:value-type="string">
              <text:p text:style-name="P1"><text:bookmark text:name="P059C0009"/></text:p>
            </table:table-cell>
            <table:covered-table-cell/>
            <table:covered-table-cell/>
            <table:covered-table-cell/>
          </table:table-row>
          <table:table-row>
            <table:table-cell table:style-name="Таблица8.A11" table:number-columns-spanned="16" office:value-type="string">
              <text:p text:style-name="P1"><text:bookmark text:name="P059C000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2" table:number-columns-spanned="8" office:value-type="string">
              <text:p text:style-name="P2"><text:bookmark text:name="P059C000B"/>Место нахождения соискателя лицензии </text:p>
            </table:table-cell>
            <table:covered-table-cell/>
            <table:covered-table-cell/>
            <table:covered-table-cell/>
            <table:covered-table-cell/>
            <table:covered-table-cell/>
            <table:covered-table-cell/>
            <table:covered-table-cell/>
            <table:table-cell table:style-name="Таблица8.I12" table:number-columns-spanned="8" office:value-type="string">
              <text:p text:style-name="P1"><text:bookmark text:name="P059C000C"/></text:p>
            </table:table-cell>
            <table:covered-table-cell/>
            <table:covered-table-cell/>
            <table:covered-table-cell/>
            <table:covered-table-cell/>
            <table:covered-table-cell/>
            <table:covered-table-cell/>
            <table:covered-table-cell/>
          </table:table-row>
          <table:table-row>
            <table:table-cell table:style-name="Таблица8.A13" table:number-columns-spanned="8" office:value-type="string">
              <text:p text:style-name="P1"><text:bookmark text:name="P059C000D"/></text:p>
            </table:table-cell>
            <table:covered-table-cell/>
            <table:covered-table-cell/>
            <table:covered-table-cell/>
            <table:covered-table-cell/>
            <table:covered-table-cell/>
            <table:covered-table-cell/>
            <table:covered-table-cell/>
            <table:table-cell table:style-name="Таблица8.I13" table:number-columns-spanned="8" office:value-type="string">
              <text:p text:style-name="P3"><text:bookmark text:name="P059C000E"/>(указывается адрес места нахождения соискателя лицензии)</text:p>
            </table:table-cell>
            <table:covered-table-cell/>
            <table:covered-table-cell/>
            <table:covered-table-cell/>
            <table:covered-table-cell/>
            <table:covered-table-cell/>
            <table:covered-table-cell/>
            <table:covered-table-cell/>
          </table:table-row>
          <table:table-row>
            <table:table-cell table:style-name="Таблица8.A14" table:number-columns-spanned="16" office:value-type="string">
              <text:p text:style-name="P1"><text:bookmark text:name="P059C000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5" table:number-columns-spanned="16" office:value-type="string">
              <text:p text:style-name="P2"><text:bookmark text:name="P059C0010"/>Основной государственный регистрационный номер юридического лица (ОГР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6" table:number-columns-spanned="16" office:value-type="string">
              <text:p text:style-name="P1"><text:bookmark text:name="P059C0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7" table:number-columns-spanned="16" office:value-type="string">
              <text:p text:style-name="P1"><text:bookmark text:name="P059C0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8" table:number-columns-spanned="16" office:value-type="string">
              <text:p text:style-name="P4"><text:bookmark text:name="P059C0013"/>Данные документа, подтверждающего факт внесения сведений о юридическом лице в Единый государственный реестр юридических ли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9" table:number-columns-spanned="16" office:value-type="string">
              <text:p text:style-name="P1"><text:bookmark text:name="P059C0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0" table:number-columns-spanned="16" office:value-type="string">
              <text:p text:style-name="P3"><text:bookmark text:name="P059C0015"/>(реквизиты свидетельства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 (в случае внесения изменений в устав указываются реквизиты всех соответствующих свидетельств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1" table:number-columns-spanned="16" office:value-type="string">
              <text:p text:style-name="P1"><text:bookmark text:name="P059C0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2" table:number-columns-spanned="10" office:value-type="string">
              <text:p text:style-name="P2"><text:bookmark text:name="P059C0017"/>Идентификационный номер налогоплательщика </text:p>
            </table:table-cell>
            <table:covered-table-cell/>
            <table:covered-table-cell/>
            <table:covered-table-cell/>
            <table:covered-table-cell/>
            <table:covered-table-cell/>
            <table:covered-table-cell/>
            <table:covered-table-cell/>
            <table:covered-table-cell/>
            <table:covered-table-cell/>
            <table:table-cell table:style-name="Таблица8.K22" table:number-columns-spanned="6" office:value-type="string">
              <text:p text:style-name="P1"><text:bookmark text:name="P059C0018"/></text:p>
            </table:table-cell>
            <table:covered-table-cell/>
            <table:covered-table-cell/>
            <table:covered-table-cell/>
            <table:covered-table-cell/>
            <table:covered-table-cell/>
          </table:table-row>
          <table:table-row>
            <table:table-cell table:style-name="Таблица8.A23" table:number-columns-spanned="16" office:value-type="string">
              <text:p text:style-name="P1"><text:bookmark text:name="P059C0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4" table:number-columns-spanned="16" office:value-type="string">
              <text:p text:style-name="P2"><text:bookmark text:name="P059C001A"/>Данные документа о постановке соискателя лицензии на учет в налоговом орган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5" table:number-columns-spanned="16" office:value-type="string">
              <text:p text:style-name="P1"><text:bookmark text:name="P059C001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6" table:number-columns-spanned="16" office:value-type="string">
              <text:p text:style-name="P3"><text:bookmark text:name="P059C001C"/>(код причины и дата постановки на учет соискателя лицензии в налоговом органе, реквизиты свидетельства о постановке на налоговый учет соискателя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7" table:number-columns-spanned="16" office:value-type="string">
              <text:p text:style-name="P1"><text:bookmark text:name="P059C001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8" table:number-columns-spanned="16" office:value-type="string">
              <text:p text:style-name="P2"><text:bookmark text:name="P059C001E"/>Квалификационный аттестат должностного лица соискателя лицензи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29" table:number-columns-spanned="16" office:value-type="string">
              <text:p text:style-name="P1"><text:bookmark text:name="P059C001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0" table:number-columns-spanned="16" office:value-type="string">
              <text:p text:style-name="P3"><text:bookmark text:name="P059C0020"/>(номер квалификационного аттестата, кем выдан, 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1" table:number-columns-spanned="16" office:value-type="string">
              <text:p text:style-name="P1"><text:bookmark text:name="P059C0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8.A32" table:number-columns-spanned="16" office:value-type="string">
              <text:p text:style-name="P4"><text:bookmark text:name="P059C0022"/>Сведения о сайтах в информационно-телекоммуникационной сети "Интернет" и (или) об официальных печатных средствах массовой информации, в которых соискатель лицензии раскрывает информацию о своей деятельности в соответствии с требованиями к раскрытию информации, установленными <text:a xlink:type="simple" xlink:href="http://docs.cntd.ru/document/901919946" text:style-name="Internet_20_link" text:visited-style-name="Visited_20_Internet_20_Link">частью 10 статьи 161 Жилищного кодекса Российской Федерации</tex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3" table:number-columns-spanned="16" office:value-type="string">
              <text:p text:style-name="P1"><text:bookmark text:name="P059C0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4" table:number-columns-spanned="16" office:value-type="string">
              <text:p text:style-name="P3"><text:bookmark text:name="P059C0024"/>(представляются в случае осуществления соискателем лицензии предпринимательской деятельности по управлению многоквартирными домами на дату обращения с заявлением о предоставлении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5" table:number-columns-spanned="16" office:value-type="string">
              <text:p text:style-name="P1"><text:bookmark text:name="P059C0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6" table:number-columns-spanned="16" office:value-type="string">
              <text:p text:style-name="P4"><text:bookmark text:name="P059C0026"/>Подтверждаю, что:<text:line-break/><text:line-break/>- у должностного лица соискателя лицензии отсутствует неснятая или непогашенная судимость за преступления в сфере экономики, преступления средней тяжести, тяжкие и особо тяжкие преступления;<text:line-break/><text:line-break/>- в реестре лиц, осуществлявших функции единоличного исполнительного органа лицензиата, лицензия которого аннулирована, а также лиц, на которых уставом или иными документами лицензиата возложена ответственность за соблюдение требований к обеспечению надлежащего содержания общего имущества в многоквартирном доме и в отношении которых применено административное наказание в виде дисквалификации, индивидуальных предпринимателей, лицензия которых аннулирована и (или) в отношении которых применено административное наказание в виде дисквалификации, отсутствует информация о должностном лице соискателя лицензии;<text:line-break/><text:line-break/>- в сводном федеральном реестре лицензий отсутствует информация об аннулировании лицензии, ранее выданной соискателю лиценз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7" table:number-columns-spanned="16" office:value-type="string">
              <text:p text:style-name="P4"><text:bookmark text:name="P059C0027"/>Реквизиты документа, подтверждающего уплату государственной пошлины соискателем лицензии за предоставление лицензии на осуществление предпринимательской деятельности по управлени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8" table:number-columns-spanned="5" office:value-type="string">
              <text:p text:style-name="P4"><text:bookmark text:name="P059C0028"/>многоквартирными домами </text:p>
            </table:table-cell>
            <table:covered-table-cell/>
            <table:covered-table-cell/>
            <table:covered-table-cell/>
            <table:covered-table-cell/>
            <table:table-cell table:style-name="Таблица8.F38" table:number-columns-spanned="11" office:value-type="string">
              <text:p text:style-name="P1"><text:bookmark text:name="P059C0029"/></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39" table:number-columns-spanned="16" office:value-type="string">
              <text:p text:style-name="P1"><text:bookmark text:name="P059C002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0" table:number-columns-spanned="10" office:value-type="string">
              <text:p text:style-name="P2"><text:bookmark text:name="P059C002B"/>Номер телефона (факса) соискателя лицензии </text:p>
            </table:table-cell>
            <table:covered-table-cell/>
            <table:covered-table-cell/>
            <table:covered-table-cell/>
            <table:covered-table-cell/>
            <table:covered-table-cell/>
            <table:covered-table-cell/>
            <table:covered-table-cell/>
            <table:covered-table-cell/>
            <table:covered-table-cell/>
            <table:table-cell table:style-name="Таблица8.K40" table:number-columns-spanned="6" office:value-type="string">
              <text:p text:style-name="P1"><text:bookmark text:name="P059C002C"/></text:p>
            </table:table-cell>
            <table:covered-table-cell/>
            <table:covered-table-cell/>
            <table:covered-table-cell/>
            <table:covered-table-cell/>
            <table:covered-table-cell/>
          </table:table-row>
          <table:table-row>
            <table:table-cell table:style-name="Таблица8.A41" table:number-columns-spanned="16" office:value-type="string">
              <text:p text:style-name="P1"><text:bookmark text:name="P059C00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2" table:number-columns-spanned="10" office:value-type="string">
              <text:p text:style-name="P2"><text:bookmark text:name="P059C002E"/>Адрес электронной почты соискателя лицензии </text:p>
            </table:table-cell>
            <table:covered-table-cell/>
            <table:covered-table-cell/>
            <table:covered-table-cell/>
            <table:covered-table-cell/>
            <table:covered-table-cell/>
            <table:covered-table-cell/>
            <table:covered-table-cell/>
            <table:covered-table-cell/>
            <table:covered-table-cell/>
            <table:table-cell table:style-name="Таблица8.K42" table:number-columns-spanned="6" office:value-type="string">
              <text:p text:style-name="P1"><text:bookmark text:name="P059C002F"/></text:p>
            </table:table-cell>
            <table:covered-table-cell/>
            <table:covered-table-cell/>
            <table:covered-table-cell/>
            <table:covered-table-cell/>
            <table:covered-table-cell/>
          </table:table-row>
          <table:table-row>
            <table:table-cell table:style-name="Таблица8.A43" table:number-columns-spanned="16" office:value-type="string">
              <text:p text:style-name="P1"><text:bookmark text:name="P059C0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4" table:number-columns-spanned="16" office:value-type="string">
              <text:p text:style-name="P2"><text:bookmark text:name="P059C0031"/>Прошу направлять уведомления о процедуре лицензирования в электронной фор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5" table:number-columns-spanned="16" office:value-type="string">
              <text:p text:style-name="P1"><text:bookmark text:name="P059C0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6" table:number-columns-spanned="16" office:value-type="string">
              <text:p text:style-name="P3"><text:bookmark text:name="P059C0033"/>(да/н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7" table:number-columns-spanned="16" office:value-type="string">
              <text:p text:style-name="P1"><text:bookmark text:name="P059C00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48" office:value-type="string">
              <text:p text:style-name="P2"><text:bookmark text:name="P059C0035"/>Я,</text:p>
            </table:table-cell>
            <table:table-cell table:style-name="Таблица8.B48" table:number-columns-spanned="14" office:value-type="string">
              <text:p text:style-name="P1"><text:bookmark text:name="P059C00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P48" office:value-type="string">
              <text:p text:style-name="P2"><text:bookmark text:name="P059C0037"/>,</text:p>
            </table:table-cell>
          </table:table-row>
          <table:table-row>
            <table:table-cell table:style-name="Таблица8.A49" table:number-columns-spanned="16" office:value-type="string">
              <text:p text:style-name="P3"><text:bookmark text:name="P059C0038"/>(фамилия, имя, отчество должностного лица соискателя лицензии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0" table:number-columns-spanned="16" office:value-type="string">
              <text:p text:style-name="P1"><text:bookmark text:name="P059C00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1" table:number-columns-spanned="16" office:value-type="string">
              <text:p text:style-name="P4"><text:bookmark text:name="P059C003A"/>в соответствии со <text:a xlink:type="simple" xlink:href="http://docs.cntd.ru/document/901990046" text:style-name="Internet_20_link" text:visited-style-name="Visited_20_Internet_20_Link">статьей 9 Федерального закона от 27 июля 2006 года N 152-ФЗ "О персональных данных"</text:a> даю согласие на автоматизированную, а также без использования средств автоматизации обработку моих персональных данных, а именно совершение действий, предусмотренных пунктом 3 части первой <text:a xlink:type="simple" xlink:href="http://docs.cntd.ru/document/901990046" text:style-name="Internet_20_link" text:visited-style-name="Visited_20_Internet_20_Link">статьи 3 Федерального закона от 27 </text:a><text:soft-page-break/><text:a xlink:type="simple" xlink:href="http://docs.cntd.ru/document/901990046" text:style-name="Internet_20_link" text:visited-style-name="Visited_20_Internet_20_Link">июля 2006 года N 152-ФЗ "О персональных данных"</text:a>, а также на обработку, передачу и использование моих персональных данных в целях проверки соответствия лицензионным требованиям, установленным <text:a xlink:type="simple" xlink:href="http://docs.cntd.ru/document/901919946" text:style-name="Internet_20_link" text:visited-style-name="Visited_20_Internet_20_Link">пунктами 3</text:a>, <text:a xlink:type="simple" xlink:href="http://docs.cntd.ru/document/901919946" text:style-name="Internet_20_link" text:visited-style-name="Visited_20_Internet_20_Link">4 части 1 статьи 193 Жилищного кодекса Российской Федерации</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2" table:number-columns-spanned="16" office:value-type="string">
              <text:p text:style-name="P1"><text:bookmark text:name="P059C003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3" table:number-columns-spanned="2" office:value-type="string">
              <text:p text:style-name="P2"><text:bookmark text:name="P059C003C"/>Дата заполнения </text:p>
            </table:table-cell>
            <table:covered-table-cell/>
            <table:table-cell table:style-name="Таблица8.C53" office:value-type="string">
              <text:p text:style-name="P1"><text:bookmark text:name="P059C003D"/></text:p>
            </table:table-cell>
            <table:table-cell table:style-name="Таблица8.D53" office:value-type="string">
              <text:p text:style-name="P1"><text:bookmark text:name="P059C003E"/></text:p>
            </table:table-cell>
            <table:table-cell table:style-name="Таблица8.E53" office:value-type="string">
              <text:p text:style-name="P1"><text:bookmark text:name="P059C003F"/></text:p>
            </table:table-cell>
            <table:table-cell table:style-name="Таблица8.F53" table:number-columns-spanned="4" office:value-type="string">
              <text:p text:style-name="P1"><text:bookmark text:name="P059C0040"/></text:p>
            </table:table-cell>
            <table:covered-table-cell/>
            <table:covered-table-cell/>
            <table:covered-table-cell/>
            <table:table-cell table:style-name="Таблица8.J53" office:value-type="string">
              <text:p text:style-name="P2"><text:bookmark text:name="P059C0041"/>20 </text:p>
            </table:table-cell>
            <table:table-cell table:style-name="Таблица8.K53" office:value-type="string">
              <text:p text:style-name="P1"><text:bookmark text:name="P059C0042"/></text:p>
            </table:table-cell>
            <table:table-cell table:style-name="Таблица8.L53" office:value-type="string">
              <text:p text:style-name="P2"><text:bookmark text:name="P059C0043"/>г.</text:p>
            </table:table-cell>
            <table:table-cell table:style-name="Таблица8.M53" table:number-columns-spanned="4" office:value-type="string">
              <text:p text:style-name="P1"><text:bookmark text:name="P059C0044"/></text:p>
            </table:table-cell>
            <table:covered-table-cell/>
            <table:covered-table-cell/>
            <table:covered-table-cell/>
          </table:table-row>
          <table:table-row>
            <table:table-cell table:style-name="Таблица8.A54" table:number-columns-spanned="16" office:value-type="string">
              <text:p text:style-name="P1"><text:bookmark text:name="P059C00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55" table:number-columns-spanned="6" office:value-type="string">
              <text:p text:style-name="P1"><text:bookmark text:name="P059C0046"/></text:p>
            </table:table-cell>
            <table:covered-table-cell/>
            <table:covered-table-cell/>
            <table:covered-table-cell/>
            <table:covered-table-cell/>
            <table:covered-table-cell/>
            <table:table-cell table:style-name="Таблица8.G55" office:value-type="string">
              <text:p text:style-name="P1"><text:bookmark text:name="P059C0047"/></text:p>
            </table:table-cell>
            <table:table-cell table:style-name="Таблица8.H55" table:number-columns-spanned="6" office:value-type="string">
              <text:p text:style-name="P1"><text:bookmark text:name="P059C0048"/></text:p>
            </table:table-cell>
            <table:covered-table-cell/>
            <table:covered-table-cell/>
            <table:covered-table-cell/>
            <table:covered-table-cell/>
            <table:covered-table-cell/>
            <table:table-cell table:style-name="Таблица8.N55" office:value-type="string">
              <text:p text:style-name="P1"><text:bookmark text:name="P059C0049"/></text:p>
            </table:table-cell>
            <table:table-cell table:style-name="Таблица8.O55" table:number-columns-spanned="2" office:value-type="string">
              <text:p text:style-name="P1"><text:bookmark text:name="P059C004A"/></text:p>
            </table:table-cell>
            <table:covered-table-cell/>
          </table:table-row>
          <table:table-row>
            <table:table-cell table:style-name="Таблица8.A56" table:number-columns-spanned="6" office:value-type="string">
              <text:p text:style-name="P3"><text:bookmark text:name="P059C004B"/>(наименование должности<text:line-break/>должностного лица соискателя<text:line-break/>лицензии)</text:p>
            </table:table-cell>
            <table:covered-table-cell/>
            <table:covered-table-cell/>
            <table:covered-table-cell/>
            <table:covered-table-cell/>
            <table:covered-table-cell/>
            <table:table-cell table:style-name="Таблица8.G56" office:value-type="string">
              <text:p text:style-name="P1"><text:bookmark text:name="P059C004C"/></text:p>
            </table:table-cell>
            <table:table-cell table:style-name="Таблица8.H56" table:number-columns-spanned="6" office:value-type="string">
              <text:p text:style-name="P3"><text:bookmark text:name="P059C004D"/>(подпись<text:line-break/>должностного<text:line-break/>лица<text:line-break/>соискателя<text:line-break/>лицензии)</text:p>
            </table:table-cell>
            <table:covered-table-cell/>
            <table:covered-table-cell/>
            <table:covered-table-cell/>
            <table:covered-table-cell/>
            <table:covered-table-cell/>
            <table:table-cell table:style-name="Таблица8.N56" office:value-type="string">
              <text:p text:style-name="P1"><text:bookmark text:name="P059C004E"/></text:p>
            </table:table-cell>
            <table:table-cell table:style-name="Таблица8.O56" table:number-columns-spanned="2" office:value-type="string">
              <text:p text:style-name="P3"><text:bookmark text:name="P059C004F"/>(фамилия, имя,<text:line-break/>отчество<text:line-break/>(при наличии)<text:line-break/>должностного лица<text:line-break/>соискателя<text:line-break/>лицензии)</text:p>
            </table:table-cell>
            <table:covered-table-cell/>
          </table:table-row>
          <table:table-row>
            <table:table-cell table:style-name="Таблица8.A57" table:number-columns-spanned="6" office:value-type="string">
              <text:p text:style-name="P1"><text:bookmark text:name="P059C0050"/></text:p>
            </table:table-cell>
            <table:covered-table-cell/>
            <table:covered-table-cell/>
            <table:covered-table-cell/>
            <table:covered-table-cell/>
            <table:covered-table-cell/>
            <table:table-cell table:style-name="Таблица8.G57" office:value-type="string">
              <text:p text:style-name="P1"><text:bookmark text:name="P059C0051"/></text:p>
            </table:table-cell>
            <table:table-cell table:style-name="Таблица8.H57" table:number-columns-spanned="6" office:value-type="string">
              <text:p text:style-name="P1"><text:bookmark text:name="P059C0052"/></text:p>
            </table:table-cell>
            <table:covered-table-cell/>
            <table:covered-table-cell/>
            <table:covered-table-cell/>
            <table:covered-table-cell/>
            <table:covered-table-cell/>
            <table:table-cell table:style-name="Таблица8.N57" office:value-type="string">
              <text:p text:style-name="P1"><text:bookmark text:name="P059C0053"/></text:p>
            </table:table-cell>
            <table:table-cell table:style-name="Таблица8.O57" table:number-columns-spanned="2" office:value-type="string">
              <text:p text:style-name="P1"><text:bookmark text:name="P059C0054"/></text:p>
            </table:table-cell>
            <table:covered-table-cell/>
          </table:table-row>
          <table:table-row>
            <table:table-cell table:style-name="Таблица8.A58" table:number-columns-spanned="6" office:value-type="string">
              <text:p text:style-name="P2"><text:bookmark text:name="P059C0055"/>М.П.</text:p>
            </table:table-cell>
            <table:covered-table-cell/>
            <table:covered-table-cell/>
            <table:covered-table-cell/>
            <table:covered-table-cell/>
            <table:covered-table-cell/>
            <table:table-cell table:style-name="Таблица8.G58" office:value-type="string">
              <text:p text:style-name="P1"><text:bookmark text:name="P059C0056"/></text:p>
            </table:table-cell>
            <table:table-cell table:style-name="Таблица8.H58" table:number-columns-spanned="6" office:value-type="string">
              <text:p text:style-name="P1"><text:bookmark text:name="P059C0057"/></text:p>
            </table:table-cell>
            <table:covered-table-cell/>
            <table:covered-table-cell/>
            <table:covered-table-cell/>
            <table:covered-table-cell/>
            <table:covered-table-cell/>
            <table:table-cell table:style-name="Таблица8.N58" office:value-type="string">
              <text:p text:style-name="P1"><text:bookmark text:name="P059C0058"/></text:p>
            </table:table-cell>
            <table:table-cell table:style-name="Таблица8.O58" table:number-columns-spanned="2" office:value-type="string">
              <text:p text:style-name="P1"><text:bookmark text:name="P059C0059"/></text:p>
            </table:table-cell>
            <table:covered-table-cell/>
          </table:table-row>
        </table:table>
      </text:section>
      <text:p text:style-name="P8"><text:bookmark text:name="redstr820"/><text:bookmark text:name="P059D"/></text:p>
      <text:h text:style-name="Heading_20_3" text:outline-level="3"><text:bookmark text:name="h_00000000000000000000000000000000000000000000000001U6MR8O"/><text:bookmark text:name="P059E"/>Форма. Заявление о переоформлении лицензии на осуществление предпринимательской деятельности по управлению многоквартирными домами</text:h>
      <text:p text:style-name="P8"><text:bookmark text:name="P05A1"/>Форма </text:p>
      <text:p text:style-name="P7"><text:bookmark text:name="redstr821"/><text:bookmark text:name="P05A2"/></text:p>
      <text:section text:style-name="Sect1" text:name="Раздел7">
        <text:p text:style-name="P5"><text:bookmark text:name="P05A3"/><text:bookmark text:name="justWrapper5"/></text:p>
        <table:table table:name="Таблица9" table:style-name="Таблица9">
          <table:table-column table:style-name="Таблица9.A"/>
          <table:table-column table:style-name="Таблица9.B"/>
          <table:table-row>
            <table:table-cell table:style-name="Таблица9.A1" office:value-type="string">
              <text:p text:style-name="P1"/>
            </table:table-cell>
            <table:table-cell table:style-name="Таблица9.A1" office:value-type="string">
              <text:p text:style-name="P1"/>
            </table:table-cell>
          </table:table-row>
          <table:table-row>
            <table:table-cell table:style-name="Таблица9.A2" office:value-type="string">
              <text:p text:style-name="P1"><text:bookmark text:name="P05A30000"/></text:p>
            </table:table-cell>
            <table:table-cell table:style-name="Таблица9.B2" office:value-type="string">
              <text:p text:style-name="P1"><text:bookmark text:name="P05A30001"/></text:p>
            </table:table-cell>
          </table:table-row>
          <table:table-row>
            <table:table-cell table:style-name="Таблица9.A3" office:value-type="string">
              <text:p text:style-name="P1"><text:bookmark text:name="P05A30002"/></text:p>
            </table:table-cell>
            <table:table-cell table:style-name="Таблица9.B3" office:value-type="string">
              <text:p text:style-name="P3"><text:bookmark text:name="P05A30003"/>наименование лицензирующего органа </text:p>
            </table:table-cell>
          </table:table-row>
        </table:table>
      </text:section>
      <text:p text:style-name="P6"><text:bookmark text:name="P05A4"/>     <text:line-break/>     <text:line-break/>Заявление о переоформлении лицензии на осуществление предпринимательской деятельности по управлению многоквартирными домами </text:p>
      <text:p text:style-name="P7"><text:bookmark text:name="redstr822"/><text:bookmark text:name="P05A5"/></text:p>
      <text:section text:style-name="Sect1" text:name="Раздел8">
        <text:p text:style-name="P5"><text:bookmark text:name="P05A6"/><text:bookmark text:name="wrapperForTab1"/></text:p>
        <table:table table:name="Таблица10" table:style-name="Таблица10">
          <table:table-column table:style-name="Таблица10.A"/>
          <table:table-column table:style-name="Таблица10.B" table:number-columns-repeated="10"/>
          <table:table-column table:style-name="Таблица10.L"/>
          <table:table-column table:style-name="Таблица10.M"/>
          <table:table-column table:style-name="Таблица10.B"/>
          <table:table-column table:style-name="Таблица10.O"/>
          <table:table-column table:style-name="Таблица10.B" table:number-columns-repeated="2"/>
          <table:table-column table:style-name="Таблица10.R"/>
          <table:table-column table:style-name="Таблица10.B"/>
          <table:table-column table:style-name="Таблица10.T"/>
          <table:table-row>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cell table:style-name="Таблица10.A1" office:value-type="string">
              <text:p text:style-name="P1"/>
            </table:table-cell>
          </table:table-row>
          <table:table-row>
            <table:table-cell table:style-name="Таблица10.A2" table:number-columns-spanned="20" office:value-type="string">
              <text:p text:style-name="P4"><text:bookmark text:name="P05A60000"/>Прошу переоформить лицензию на осуществление предпринимательской деятельности по управлению многоквартирными домам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 table:number-columns-spanned="20" office:value-type="string">
              <text:p text:style-name="P1"><text:bookmark text:name="P05A6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 table:number-columns-spanned="20" office:value-type="string">
              <text:p text:style-name="P3"><text:bookmark text:name="P05A60002"/>(указываются реквизиты лицензии на осуществление предпринимательской деятельности по управлению многоквартирными дом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 table:number-columns-spanned="20" office:value-type="string">
              <text:p text:style-name="P4"><text:bookmark text:name="P05A60003"/>________________<text:line-break/><text:bookmark text:name="redstr823"/>* В случае реорганизации в форме слияния, присоединения, преобразования указываются реквизиты лицензий на осуществление предпринимательской деятельности по управлению многоквартирными домами всех реорганизуемых юридических ли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6" table:number-columns-spanned="20" office:value-type="string">
              <text:p text:style-name="P1"><text:bookmark text:name="P05A60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7" table:number-columns-spanned="2" office:value-type="string">
              <text:p text:style-name="P2"><text:bookmark text:name="P05A60005"/>выданную </text:p>
            </table:table-cell>
            <table:covered-table-cell/>
            <table:table-cell table:style-name="Таблица10.C7" table:number-columns-spanned="17" office:value-type="string">
              <text:p text:style-name="P1"><text:bookmark text:name="P05A600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0.T7" office:value-type="string">
              <text:p text:style-name="P2"><text:bookmark text:name="P05A60007"/>,</text:p>
            </table:table-cell>
          </table:table-row>
          <table:table-row>
            <table:table-cell table:style-name="Таблица10.A8" table:number-columns-spanned="2" office:value-type="string">
              <text:p text:style-name="P1"><text:bookmark text:name="P05A60008"/></text:p>
            </table:table-cell>
            <table:covered-table-cell/>
            <table:table-cell table:style-name="Таблица10.C8" table:number-columns-spanned="17" office:value-type="string">
              <text:p text:style-name="P3"><text:bookmark text:name="P05A60009"/>(наименование лицензирующего органа)<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0.T8" office:value-type="string">
              <text:p text:style-name="P1"><text:bookmark text:name="P05A6000A"/></text:p>
            </table:table-cell>
          </table:table-row>
          <table:table-row>
            <table:table-cell table:style-name="Таблица10.A9" table:number-columns-spanned="20" office:value-type="string">
              <text:p text:style-name="P1"><text:bookmark text:name="P05A6000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0" table:number-columns-spanned="2" office:value-type="string">
              <text:p text:style-name="P2"><text:bookmark text:name="P05A6000C"/>в связи с </text:p>
            </table:table-cell>
            <table:covered-table-cell/>
            <table:table-cell table:style-name="Таблица10.C10" table:number-columns-spanned="18" office:value-type="string">
              <text:p text:style-name="P1"><text:bookmark text:name="P05A6000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1" table:number-columns-spanned="2" office:value-type="string">
              <text:p text:style-name="P1"><text:bookmark text:name="P05A6000E"/></text:p>
            </table:table-cell>
            <table:covered-table-cell/>
            <table:table-cell table:style-name="Таблица10.C11" table:number-columns-spanned="18" office:value-type="string">
              <text:p text:style-name="P3"><text:bookmark text:name="P05A6000F"/>(указывается основание для переоформления лицензии на осуществление предпринимательской деятельности по управлению многоквартирными дом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2" table:number-columns-spanned="20" office:value-type="string">
              <text:p text:style-name="P1"><text:bookmark text:name="P05A60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3" table:number-columns-spanned="20" office:value-type="string">
              <text:p text:style-name="P2"><text:bookmark text:name="P05A60011"/>Полное и (в случае, если имеется) сокращенное наименование (в том числе фирменное наименова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4" table:number-columns-spanned="2" office:value-type="string">
              <text:p text:style-name="P2"><text:bookmark text:name="P05A60012"/>лицензиата)</text:p>
            </table:table-cell>
            <table:covered-table-cell/>
            <table:table-cell table:style-name="Таблица10.C14" table:number-columns-spanned="18" office:value-type="string">
              <text:p text:style-name="P1"><text:bookmark text:name="P05A60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5" table:number-columns-spanned="20" office:value-type="string">
              <text:p text:style-name="P1"><text:bookmark text:name="P05A60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6" table:number-columns-spanned="13" office:value-type="string">
              <text:p text:style-name="P2"><text:bookmark text:name="P05A60015"/>Организационно-правовая форма лицензиат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0.N16" table:number-columns-spanned="7" office:value-type="string">
              <text:p text:style-name="P1"><text:bookmark text:name="P05A60016"/></text:p>
            </table:table-cell>
            <table:covered-table-cell/>
            <table:covered-table-cell/>
            <table:covered-table-cell/>
            <table:covered-table-cell/>
            <table:covered-table-cell/>
            <table:covered-table-cell/>
          </table:table-row>
          <table:table-row>
            <table:table-cell table:style-name="Таблица10.A17" table:number-columns-spanned="20" office:value-type="string">
              <text:p text:style-name="P1"><text:bookmark text:name="P05A60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8" table:number-columns-spanned="7" office:value-type="string">
              <text:p text:style-name="P2"><text:bookmark text:name="P05A60018"/>Место нахождения лицензиата </text:p>
            </table:table-cell>
            <table:covered-table-cell/>
            <table:covered-table-cell/>
            <table:covered-table-cell/>
            <table:covered-table-cell/>
            <table:covered-table-cell/>
            <table:covered-table-cell/>
            <table:table-cell table:style-name="Таблица10.H18" table:number-columns-spanned="13" office:value-type="string">
              <text:p text:style-name="P1"><text:bookmark text:name="P05A60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9" table:number-columns-spanned="7" office:value-type="string">
              <text:p text:style-name="P1"><text:bookmark text:name="P05A6001A"/></text:p>
            </table:table-cell>
            <table:covered-table-cell/>
            <table:covered-table-cell/>
            <table:covered-table-cell/>
            <table:covered-table-cell/>
            <table:covered-table-cell/>
            <table:covered-table-cell/>
            <table:table-cell table:style-name="Таблица10.H19" table:number-columns-spanned="13" office:value-type="string">
              <text:p text:style-name="P3"><text:bookmark text:name="P05A6001B"/>(указывается адрес места нахождения лицензи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0" table:number-columns-spanned="20" office:value-type="string">
              <text:p text:style-name="P1"><text:bookmark text:name="P05A6001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1" table:number-columns-spanned="20" office:value-type="string">
              <text:p text:style-name="P2"><text:bookmark text:name="P05A6001D"/>Основной государственный регистрационный номер юридического лица (ОГР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2" table:number-columns-spanned="20" office:value-type="string">
              <text:p text:style-name="P1"><text:bookmark text:name="P05A6001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3" table:number-columns-spanned="20" office:value-type="string">
              <text:p text:style-name="P1"><text:bookmark text:name="P05A6001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4" table:number-columns-spanned="20" office:value-type="string">
              <text:p text:style-name="P4"><text:bookmark text:name="P05A60020"/>Данные документа, подтверждающего факт внесения сведений о юридическом лице в Единый государственный реестр юридических ли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5" table:number-columns-spanned="20" office:value-type="string">
              <text:p text:style-name="P1"><text:bookmark text:name="P05A60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6" table:number-columns-spanned="20" office:value-type="string">
              <text:p text:style-name="P3"><text:bookmark text:name="P05A60022"/>(реквизиты свидетельства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 (в случае внесения изменений в устав указываются реквизиты всех соответствующих свидетельств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7" table:number-columns-spanned="20" office:value-type="string">
              <text:p text:style-name="P1"><text:bookmark text:name="P05A60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8" table:number-columns-spanned="13" office:value-type="string">
              <text:p text:style-name="P2"><text:bookmark text:name="P05A60024"/>Идентификационный номер налогоплательщик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0.N28" table:number-columns-spanned="7" office:value-type="string">
              <text:p text:style-name="P1"><text:bookmark text:name="P05A60025"/></text:p>
            </table:table-cell>
            <table:covered-table-cell/>
            <table:covered-table-cell/>
            <table:covered-table-cell/>
            <table:covered-table-cell/>
            <table:covered-table-cell/>
            <table:covered-table-cell/>
          </table:table-row>
          <table:table-row>
            <table:table-cell table:style-name="Таблица10.A29" table:number-columns-spanned="20" office:value-type="string">
              <text:p text:style-name="P1"><text:bookmark text:name="P05A60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0" table:number-columns-spanned="20" office:value-type="string">
              <text:p text:style-name="P1"><text:bookmark text:name="P05A60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1" table:number-columns-spanned="20" office:value-type="string">
              <text:p text:style-name="P2"><text:bookmark text:name="P05A60028"/>Данные документа о постановке лицензиата на учет в налоговом орган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2" table:number-columns-spanned="20" office:value-type="string">
              <text:p text:style-name="P1"><text:bookmark text:name="P05A600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3" table:number-columns-spanned="20" office:value-type="string">
              <text:p text:style-name="P3"><text:bookmark text:name="P05A6002A"/>(код причины и дата постановки на учет лицензиата в налоговом органе, реквизиты свидетельства о постановке на налоговый учет лицензи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4" table:number-columns-spanned="20" office:value-type="string">
              <text:p text:style-name="P1"><text:bookmark text:name="P05A6002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5" table:number-columns-spanned="20" office:value-type="string">
              <text:p text:style-name="P2"><text:bookmark text:name="P05A6002C"/>Квалификационный аттестат должностного лица лицензиат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6" table:number-columns-spanned="20" office:value-type="string">
              <text:p text:style-name="P1"><text:bookmark text:name="P05A600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7" table:number-columns-spanned="20" office:value-type="string">
              <text:p text:style-name="P3"><text:bookmark text:name="P05A6002E"/>(номер квалификационного аттестата, кем выдан, 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8" table:number-columns-spanned="20" office:value-type="string">
              <text:p text:style-name="P1"><text:bookmark text:name="P05A6002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39" table:number-columns-spanned="20" office:value-type="string">
              <text:p text:style-name="P4"><text:bookmark text:name="P05A60030"/>Сведения о сайтах в информационно-телекоммуникационной сети "Интернет" и (или) об официальных печатных средствах массовой информации, в которых лицензиат раскрывает информацию о своей деятельности в соответствии с требованиями к раскрытию информации, установленными <text:a xlink:type="simple" xlink:href="http://docs.cntd.ru/document/901919946" text:style-name="Internet_20_link" text:visited-style-name="Visited_20_Internet_20_Link">частью 10 статьи 161 Жилищного кодекса Российской Федерации</tex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0" table:number-columns-spanned="20" office:value-type="string">
              <text:p text:style-name="P1"><text:bookmark text:name="P05A60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0.A41" table:number-columns-spanned="20" office:value-type="string">
              <text:p text:style-name="P1"><text:bookmark text:name="P05A60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2" table:number-columns-spanned="20" office:value-type="string">
              <text:p text:style-name="P4"><text:bookmark text:name="P05A60033"/>Реквизиты документа, подтверждающего уплату государственной пошлины лицензиатом за переоформление лицензии на осуществление предпринимательской деятельности по управлени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3" table:number-columns-spanned="5" office:value-type="string">
              <text:p text:style-name="P2"><text:bookmark text:name="P05A60034"/>многоквартирными домами </text:p>
            </table:table-cell>
            <table:covered-table-cell/>
            <table:covered-table-cell/>
            <table:covered-table-cell/>
            <table:covered-table-cell/>
            <table:table-cell table:style-name="Таблица10.F43" table:number-columns-spanned="15" office:value-type="string">
              <text:p text:style-name="P1"><text:bookmark text:name="P05A60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4" table:number-columns-spanned="20" office:value-type="string">
              <text:p text:style-name="P1"><text:bookmark text:name="P05A600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5" table:number-columns-spanned="10" office:value-type="string">
              <text:p text:style-name="P2"><text:bookmark text:name="P05A60037"/>Номер телефона (факса) лицензиата </text:p>
            </table:table-cell>
            <table:covered-table-cell/>
            <table:covered-table-cell/>
            <table:covered-table-cell/>
            <table:covered-table-cell/>
            <table:covered-table-cell/>
            <table:covered-table-cell/>
            <table:covered-table-cell/>
            <table:covered-table-cell/>
            <table:covered-table-cell/>
            <table:table-cell table:style-name="Таблица10.K45" table:number-columns-spanned="10" office:value-type="string">
              <text:p text:style-name="P1"><text:bookmark text:name="P05A60038"/></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6" table:number-columns-spanned="20" office:value-type="string">
              <text:p text:style-name="P1"><text:bookmark text:name="P05A600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7" table:number-columns-spanned="10" office:value-type="string">
              <text:p text:style-name="P2"><text:bookmark text:name="P05A6003A"/>Адрес электронной почты лицензиата </text:p>
            </table:table-cell>
            <table:covered-table-cell/>
            <table:covered-table-cell/>
            <table:covered-table-cell/>
            <table:covered-table-cell/>
            <table:covered-table-cell/>
            <table:covered-table-cell/>
            <table:covered-table-cell/>
            <table:covered-table-cell/>
            <table:covered-table-cell/>
            <table:table-cell table:style-name="Таблица10.K47" table:number-columns-spanned="10" office:value-type="string">
              <text:p text:style-name="P1"><text:bookmark text:name="P05A6003B"/></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8" table:number-columns-spanned="20" office:value-type="string">
              <text:p text:style-name="P1"><text:bookmark text:name="P05A6003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49" table:number-columns-spanned="20" office:value-type="string">
              <text:p text:style-name="P2"><text:bookmark text:name="P05A6003D"/>Прошу направлять уведомления о процедуре лицензирования в электронной фор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0" table:number-columns-spanned="20" office:value-type="string">
              <text:p text:style-name="P1"><text:bookmark text:name="P05A6003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1" table:number-columns-spanned="20" office:value-type="string">
              <text:p text:style-name="P3"><text:bookmark text:name="P05A6003F"/>(да/н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2" table:number-columns-spanned="20" office:value-type="string">
              <text:p text:style-name="P1"><text:bookmark text:name="P05A6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3" office:value-type="string">
              <text:p text:style-name="P2"><text:bookmark text:name="P05A60041"/>Я </text:p>
            </table:table-cell>
            <table:table-cell table:style-name="Таблица10.B53" table:number-columns-spanned="17" office:value-type="string">
              <text:p text:style-name="P1"><text:bookmark text:name="P05A600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0.S53" table:number-columns-spanned="2" office:value-type="string">
              <text:p text:style-name="P2"><text:bookmark text:name="P05A60043"/>,</text:p>
            </table:table-cell>
            <table:covered-table-cell/>
          </table:table-row>
          <table:table-row>
            <table:table-cell table:style-name="Таблица10.A54" table:number-columns-spanned="20" office:value-type="string">
              <text:p text:style-name="P3"><text:bookmark text:name="P05A60044"/>(фамилия, имя, отчество должностного лица лицензиата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5" table:number-columns-spanned="20" office:value-type="string">
              <text:p text:style-name="P1"><text:bookmark text:name="P05A600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6" table:number-columns-spanned="20" office:value-type="string">
              <text:p text:style-name="P4"><text:bookmark text:name="P05A60046"/>в соответствии со <text:a xlink:type="simple" xlink:href="http://docs.cntd.ru/document/901990046" text:style-name="Internet_20_link" text:visited-style-name="Visited_20_Internet_20_Link">статьей 9 Федерального закона от 27 июля 2006 года N 152-ФЗ "О персональных данных"</text:a> даю согласие на автоматизированную, а также без использования средств автоматизации обработку моих персональных данных, а именно совершение действий, предусмотренных пунктом 3 части первой <text:a xlink:type="simple" xlink:href="http://docs.cntd.ru/document/901990046" text:style-name="Internet_20_link" text:visited-style-name="Visited_20_Internet_20_Link">статьи 3 Федерального закона от 27 июля 2006 года N 152-ФЗ "О персональных данных"</text:a>, а также на обработку, передачу и использование моих персональных данных в целях проверки соответствия лицензионным требованиям, установленным <text:a xlink:type="simple" xlink:href="http://docs.cntd.ru/document/901919946" text:style-name="Internet_20_link" text:visited-style-name="Visited_20_Internet_20_Link">пунктами 3</text:a>, <text:a xlink:type="simple" xlink:href="http://docs.cntd.ru/document/901919946" text:style-name="Internet_20_link" text:visited-style-name="Visited_20_Internet_20_Link">4 части 1 статьи 193 Жилищного кодекса Российской Федерации</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7" table:number-columns-spanned="20" office:value-type="string">
              <text:p text:style-name="P1"><text:bookmark text:name="P05A600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58" table:number-columns-spanned="3" office:value-type="string">
              <text:p text:style-name="P2"><text:bookmark text:name="P05A60048"/>Дата заполнения </text:p>
            </table:table-cell>
            <table:covered-table-cell/>
            <table:covered-table-cell/>
            <table:table-cell table:style-name="Таблица10.D58" office:value-type="string">
              <text:p text:style-name="P1"><text:bookmark text:name="P05A60049"/></text:p>
            </table:table-cell>
            <table:table-cell table:style-name="Таблица10.E58" table:number-columns-spanned="2" office:value-type="string">
              <text:p text:style-name="P1"><text:bookmark text:name="P05A6004A"/></text:p>
            </table:table-cell>
            <table:covered-table-cell/>
            <table:table-cell table:style-name="Таблица10.G58" table:number-columns-spanned="2" office:value-type="string">
              <text:p text:style-name="P1"><text:bookmark text:name="P05A6004B"/></text:p>
            </table:table-cell>
            <table:covered-table-cell/>
            <table:table-cell table:style-name="Таблица10.I58" table:number-columns-spanned="4" office:value-type="string">
              <text:p text:style-name="P1"><text:bookmark text:name="P05A6004C"/></text:p>
            </table:table-cell>
            <table:covered-table-cell/>
            <table:covered-table-cell/>
            <table:covered-table-cell/>
            <table:table-cell table:style-name="Таблица10.M58" office:value-type="string">
              <text:p text:style-name="P2"><text:bookmark text:name="P05A6004D"/>20 </text:p>
            </table:table-cell>
            <table:table-cell table:style-name="Таблица10.N58" office:value-type="string">
              <text:p text:style-name="P1"><text:bookmark text:name="P05A6004E"/></text:p>
            </table:table-cell>
            <table:table-cell table:style-name="Таблица10.O58" office:value-type="string">
              <text:p text:style-name="P2"><text:bookmark text:name="P05A6004F"/>г.</text:p>
            </table:table-cell>
            <table:table-cell table:style-name="Таблица10.P58" table:number-columns-spanned="5" office:value-type="string">
              <text:p text:style-name="P1"><text:bookmark text:name="P05A60050"/></text:p>
            </table:table-cell>
            <table:covered-table-cell/>
            <table:covered-table-cell/>
            <table:covered-table-cell/>
            <table:covered-table-cell/>
          </table:table-row>
          <table:table-row>
            <table:table-cell table:style-name="Таблица10.A59" table:number-columns-spanned="20" office:value-type="string">
              <text:p text:style-name="P1"><text:bookmark text:name="P05A60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60" table:number-columns-spanned="9" office:value-type="string">
              <text:p text:style-name="P1"><text:bookmark text:name="P05A60052"/></text:p>
            </table:table-cell>
            <table:covered-table-cell/>
            <table:covered-table-cell/>
            <table:covered-table-cell/>
            <table:covered-table-cell/>
            <table:covered-table-cell/>
            <table:covered-table-cell/>
            <table:covered-table-cell/>
            <table:covered-table-cell/>
            <table:table-cell table:style-name="Таблица10.J60" table:number-columns-spanned="2" office:value-type="string">
              <text:p text:style-name="P1"><text:bookmark text:name="P05A60053"/></text:p>
            </table:table-cell>
            <table:covered-table-cell/>
            <table:table-cell table:style-name="Таблица10.L60" table:number-columns-spanned="5" office:value-type="string">
              <text:p text:style-name="P1"><text:bookmark text:name="P05A60054"/></text:p>
            </table:table-cell>
            <table:covered-table-cell/>
            <table:covered-table-cell/>
            <table:covered-table-cell/>
            <table:covered-table-cell/>
            <table:table-cell table:style-name="Таблица10.Q60" office:value-type="string">
              <text:p text:style-name="P1"><text:bookmark text:name="P05A60055"/></text:p>
            </table:table-cell>
            <table:table-cell table:style-name="Таблица10.R60" table:number-columns-spanned="3" office:value-type="string">
              <text:p text:style-name="P1"><text:bookmark text:name="P05A60056"/></text:p>
            </table:table-cell>
            <table:covered-table-cell/>
            <table:covered-table-cell/>
          </table:table-row>
          <table:table-row>
            <table:table-cell table:style-name="Таблица10.A61" table:number-columns-spanned="9" office:value-type="string">
              <text:p text:style-name="P3"><text:bookmark text:name="P05A60057"/>(наименование должности<text:line-break/>должностного лица соискателя<text:line-break/>лицензии)</text:p>
            </table:table-cell>
            <table:covered-table-cell/>
            <table:covered-table-cell/>
            <table:covered-table-cell/>
            <table:covered-table-cell/>
            <table:covered-table-cell/>
            <table:covered-table-cell/>
            <table:covered-table-cell/>
            <table:covered-table-cell/>
            <table:table-cell table:style-name="Таблица10.J61" table:number-columns-spanned="2" office:value-type="string">
              <text:p text:style-name="P1"><text:bookmark text:name="P05A60058"/></text:p>
            </table:table-cell>
            <table:covered-table-cell/>
            <table:table-cell table:style-name="Таблица10.L61" table:number-columns-spanned="5" office:value-type="string">
              <text:p text:style-name="P3"><text:bookmark text:name="P05A60059"/>(подпись<text:line-break/>должностного<text:line-break/>лица<text:line-break/>соискателя<text:line-break/>лицензии)</text:p>
            </table:table-cell>
            <table:covered-table-cell/>
            <table:covered-table-cell/>
            <table:covered-table-cell/>
            <table:covered-table-cell/>
            <table:table-cell table:style-name="Таблица10.Q61" office:value-type="string">
              <text:p text:style-name="P1"><text:bookmark text:name="P05A6005A"/></text:p>
            </table:table-cell>
            <table:table-cell table:style-name="Таблица10.R61" table:number-columns-spanned="3" office:value-type="string">
              <text:p text:style-name="P3"><text:bookmark text:name="P05A6005B"/>(фамилия, имя,<text:line-break/>отчество<text:line-break/>(при наличии)<text:line-break/>должностного лица<text:line-break/>соискателя<text:line-break/>лицензии)</text:p>
            </table:table-cell>
            <table:covered-table-cell/>
            <table:covered-table-cell/>
          </table:table-row>
          <table:table-row>
            <table:table-cell table:style-name="Таблица10.A62" table:number-columns-spanned="9" office:value-type="string">
              <text:p text:style-name="P1"><text:bookmark text:name="P05A6005C"/></text:p>
            </table:table-cell>
            <table:covered-table-cell/>
            <table:covered-table-cell/>
            <table:covered-table-cell/>
            <table:covered-table-cell/>
            <table:covered-table-cell/>
            <table:covered-table-cell/>
            <table:covered-table-cell/>
            <table:covered-table-cell/>
            <table:table-cell table:style-name="Таблица10.J62" table:number-columns-spanned="2" office:value-type="string">
              <text:p text:style-name="P1"><text:bookmark text:name="P05A6005D"/></text:p>
            </table:table-cell>
            <table:covered-table-cell/>
            <table:table-cell table:style-name="Таблица10.L62" table:number-columns-spanned="5" office:value-type="string">
              <text:p text:style-name="P1"><text:bookmark text:name="P05A6005E"/></text:p>
            </table:table-cell>
            <table:covered-table-cell/>
            <table:covered-table-cell/>
            <table:covered-table-cell/>
            <table:covered-table-cell/>
            <table:table-cell table:style-name="Таблица10.Q62" office:value-type="string">
              <text:p text:style-name="P1"><text:bookmark text:name="P05A6005F"/></text:p>
            </table:table-cell>
            <table:table-cell table:style-name="Таблица10.R62" table:number-columns-spanned="3" office:value-type="string">
              <text:p text:style-name="P1"><text:bookmark text:name="P05A60060"/></text:p>
            </table:table-cell>
            <table:covered-table-cell/>
            <table:covered-table-cell/>
          </table:table-row>
          <table:table-row>
            <table:table-cell table:style-name="Таблица10.A63" table:number-columns-spanned="9" office:value-type="string">
              <text:p text:style-name="P2"><text:bookmark text:name="P05A60061"/>М.П.</text:p>
            </table:table-cell>
            <table:covered-table-cell/>
            <table:covered-table-cell/>
            <table:covered-table-cell/>
            <table:covered-table-cell/>
            <table:covered-table-cell/>
            <table:covered-table-cell/>
            <table:covered-table-cell/>
            <table:covered-table-cell/>
            <table:table-cell table:style-name="Таблица10.J63" table:number-columns-spanned="2" office:value-type="string">
              <text:p text:style-name="P1"><text:bookmark text:name="P05A60062"/></text:p>
            </table:table-cell>
            <table:covered-table-cell/>
            <table:table-cell table:style-name="Таблица10.L63" table:number-columns-spanned="5" office:value-type="string">
              <text:p text:style-name="P1"><text:bookmark text:name="P05A60063"/></text:p>
            </table:table-cell>
            <table:covered-table-cell/>
            <table:covered-table-cell/>
            <table:covered-table-cell/>
            <table:covered-table-cell/>
            <table:table-cell table:style-name="Таблица10.Q63" office:value-type="string">
              <text:p text:style-name="P1"><text:bookmark text:name="P05A60064"/></text:p>
            </table:table-cell>
            <table:table-cell table:style-name="Таблица10.R63" table:number-columns-spanned="3" office:value-type="string">
              <text:p text:style-name="P1"><text:bookmark text:name="P05A60065"/></text:p>
            </table:table-cell>
            <table:covered-table-cell/>
            <table:covered-table-cell/>
          </table:table-row>
        </table:table>
      </text:section>
      <text:h text:style-name="Heading_20_3" text:outline-level="3"><text:bookmark text:name="h_000000000000000000000000000000000000000000000000000OIRFQ"/><text:bookmark text:name="P05A8"/><text:bookmark text:name="P05A7"/>Форма. Заявление о выдаче дубликата лицензии на осуществление предпринимательской деятельности по управлению многоквартирными домами</text:h>
      <text:p text:style-name="P8"><text:bookmark text:name="P05AB"/>Форма </text:p>
      <text:p text:style-name="P7"><text:bookmark text:name="redstr824"/><text:bookmark text:name="P05AC"/></text:p>
      <text:section text:style-name="Sect1" text:name="Раздел9">
        <text:p text:style-name="P5"><text:bookmark text:name="P05AD"/><text:bookmark text:name="justWrapper6"/></text:p>
        <table:table table:name="Таблица11" table:style-name="Таблица11">
          <table:table-column table:style-name="Таблица11.A"/>
          <table:table-column table:style-name="Таблица11.B"/>
          <table:table-row>
            <table:table-cell table:style-name="Таблица11.A1" office:value-type="string">
              <text:p text:style-name="P1"/>
            </table:table-cell>
            <table:table-cell table:style-name="Таблица11.A1" office:value-type="string">
              <text:p text:style-name="P1"/>
            </table:table-cell>
          </table:table-row>
          <table:table-row>
            <table:table-cell table:style-name="Таблица11.A2" office:value-type="string">
              <text:p text:style-name="P1"><text:bookmark text:name="P05AD0000"/></text:p>
            </table:table-cell>
            <table:table-cell table:style-name="Таблица11.B2" office:value-type="string">
              <text:p text:style-name="P1"><text:bookmark text:name="P05AD0001"/></text:p>
            </table:table-cell>
          </table:table-row>
          <table:table-row>
            <table:table-cell table:style-name="Таблица11.A3" office:value-type="string">
              <text:p text:style-name="P1"><text:bookmark text:name="P05AD0002"/></text:p>
            </table:table-cell>
            <table:table-cell table:style-name="Таблица11.B3" office:value-type="string">
              <text:p text:style-name="P3"><text:bookmark text:name="P05AD0003"/>наименование лицензирующего органа </text:p>
            </table:table-cell>
          </table:table-row>
        </table:table>
      </text:section>
      <text:p text:style-name="P6"><text:bookmark text:name="P05AE"/><text:soft-page-break/>     <text:line-break/>     <text:line-break/>Заявление о выдаче дубликата лицензии на осуществление предпринимательской деятельности по управлению многоквартирными домами </text:p>
      <text:p text:style-name="P7"><text:bookmark text:name="redstr825"/><text:bookmark text:name="P05AF"/></text:p>
      <text:section text:style-name="Sect1" text:name="Раздел10">
        <text:p text:style-name="P5"><text:bookmark text:name="P05B0"/><text:bookmark text:name="wrapperForTab2"/></text:p>
        <table:table table:name="Таблица12" table:style-name="Таблица12">
          <table:table-column table:style-name="Таблица12.A"/>
          <table:table-column table:style-name="Таблица12.B" table:number-columns-repeated="7"/>
          <table:table-column table:style-name="Таблица12.I"/>
          <table:table-column table:style-name="Таблица12.B"/>
          <table:table-column table:style-name="Таблица12.K"/>
          <table:table-column table:style-name="Таблица12.B"/>
          <table:table-column table:style-name="Таблица12.M"/>
          <table:table-column table:style-name="Таблица12.B" table:number-columns-repeated="2"/>
          <table:table-column table:style-name="Таблица12.P"/>
          <table:table-column table:style-name="Таблица12.Q"/>
          <table:table-row>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cell table:style-name="Таблица12.A1" office:value-type="string">
              <text:p text:style-name="P1"/>
            </table:table-cell>
          </table:table-row>
          <table:table-row>
            <table:table-cell table:style-name="Таблица12.A2" table:number-columns-spanned="17" office:value-type="string">
              <text:p text:style-name="P4"><text:bookmark text:name="P05B00000"/>Прошу выдать дубликат лицензии на осуществление предпринимательской деятельности по управлению многоквартирными домам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 table:number-columns-spanned="17" office:value-type="string">
              <text:p text:style-name="P1"><text:bookmark text:name="P05B0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 table:number-columns-spanned="17" office:value-type="string">
              <text:p text:style-name="P3"><text:bookmark text:name="P05B00002"/>(указываются реквизиты лицензии на осуществление предпринимательской деятельности по управлению многоквартирными дом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5" table:number-columns-spanned="17" office:value-type="string">
              <text:p text:style-name="P1"><text:bookmark text:name="P05B00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6" office:value-type="string">
              <text:p text:style-name="P2"><text:bookmark text:name="P05B00004"/>выданную </text:p>
            </table:table-cell>
            <table:table-cell table:style-name="Таблица12.B6" table:number-columns-spanned="15" office:value-type="string">
              <text:p text:style-name="P1"><text:bookmark text:name="P05B00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Q6" office:value-type="string">
              <text:p text:style-name="P2"><text:bookmark text:name="P05B00006"/>,</text:p>
            </table:table-cell>
          </table:table-row>
          <table:table-row>
            <table:table-cell table:style-name="Таблица12.A7" office:value-type="string">
              <text:p text:style-name="P1"><text:bookmark text:name="P05B00007"/></text:p>
            </table:table-cell>
            <table:table-cell table:style-name="Таблица12.B7" table:number-columns-spanned="16" office:value-type="string">
              <text:p text:style-name="P3"><text:bookmark text:name="P05B00008"/>(наименование лицензирующего орга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8" table:number-columns-spanned="17" office:value-type="string">
              <text:p text:style-name="P1"><text:bookmark text:name="P05B000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9" table:number-columns-spanned="17" office:value-type="string">
              <text:p text:style-name="P2"><text:bookmark text:name="P05B0000A"/>в связи с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0" table:number-columns-spanned="17" office:value-type="string">
              <text:p text:style-name="P1"><text:bookmark text:name="P05B0000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1" table:number-columns-spanned="17" office:value-type="string">
              <text:p text:style-name="P3"><text:bookmark text:name="P05B0000C"/>(указывается основание для выдачи дубликата лицензии на осуществление предпринимательской деятельности по управлению многоквартирными дом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2" table:number-columns-spanned="17" office:value-type="string">
              <text:p text:style-name="P1"><text:bookmark text:name="P05B0000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3" table:number-columns-spanned="17" office:value-type="string">
              <text:p text:style-name="P2"><text:bookmark text:name="P05B0000E"/>Полное и (в случае, если имеется) сокращенное наименование (в том числе фирменное наименова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4" office:value-type="string">
              <text:p text:style-name="P2"><text:bookmark text:name="P05B0000F"/>лицензиата)</text:p>
            </table:table-cell>
            <table:table-cell table:style-name="Таблица12.B14" table:number-columns-spanned="16" office:value-type="string">
              <text:p text:style-name="P1"><text:bookmark text:name="P05B00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5" table:number-columns-spanned="17" office:value-type="string">
              <text:p text:style-name="P1"><text:bookmark text:name="P05B00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6" table:number-columns-spanned="11" office:value-type="string">
              <text:p text:style-name="P2"><text:bookmark text:name="P05B00012"/>Организационно-правовая форма лицензиата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16" table:number-columns-spanned="6" office:value-type="string">
              <text:p text:style-name="P1"><text:bookmark text:name="P05B00013"/></text:p>
            </table:table-cell>
            <table:covered-table-cell/>
            <table:covered-table-cell/>
            <table:covered-table-cell/>
            <table:covered-table-cell/>
            <table:covered-table-cell/>
          </table:table-row>
          <table:table-row>
            <table:table-cell table:style-name="Таблица12.A17" table:number-columns-spanned="17" office:value-type="string">
              <text:p text:style-name="P1"><text:bookmark text:name="P05B00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8" table:number-columns-spanned="6" office:value-type="string">
              <text:p text:style-name="P2"><text:bookmark text:name="P05B00015"/>Место нахождения лицензиата </text:p>
            </table:table-cell>
            <table:covered-table-cell/>
            <table:covered-table-cell/>
            <table:covered-table-cell/>
            <table:covered-table-cell/>
            <table:covered-table-cell/>
            <table:table-cell table:style-name="Таблица12.G18" table:number-columns-spanned="11" office:value-type="string">
              <text:p text:style-name="P1"><text:bookmark text:name="P05B00016"/></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9" table:number-columns-spanned="6" office:value-type="string">
              <text:p text:style-name="P1"><text:bookmark text:name="P05B00017"/></text:p>
            </table:table-cell>
            <table:covered-table-cell/>
            <table:covered-table-cell/>
            <table:covered-table-cell/>
            <table:covered-table-cell/>
            <table:covered-table-cell/>
            <table:table-cell table:style-name="Таблица12.G19" table:number-columns-spanned="11" office:value-type="string">
              <text:p text:style-name="P3"><text:bookmark text:name="P05B00018"/>(указывается адрес места нахождения лицензиат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0" table:number-columns-spanned="17" office:value-type="string">
              <text:p text:style-name="P1"><text:bookmark text:name="P05B00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1" table:number-columns-spanned="17" office:value-type="string">
              <text:p text:style-name="P2"><text:bookmark text:name="P05B0001A"/>Основной государственный регистрационный номер юридического лица (ОГР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2" table:number-columns-spanned="17" office:value-type="string">
              <text:p text:style-name="P1"><text:bookmark text:name="P05B0001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3" table:number-columns-spanned="17" office:value-type="string">
              <text:p text:style-name="P1"><text:bookmark text:name="P05B0001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4" table:number-columns-spanned="17" office:value-type="string">
              <text:p text:style-name="P4"><text:bookmark text:name="P05B0001D"/>Данные документа, подтверждающего факт внесения сведений о юридическом лице в Единый государственный реестр юридических ли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5" table:number-columns-spanned="17" office:value-type="string">
              <text:p text:style-name="P1"><text:bookmark text:name="P05B0001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6" table:number-columns-spanned="17" office:value-type="string">
              <text:p text:style-name="P3"><text:bookmark text:name="P05B0001F"/>(реквизиты свидетельства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 (в случае внесения изменений в устав указываются реквизиты всех соответствующих свидетельств о внесении записи в Единый государственный реестр юридических лиц с указанием адреса места нахождения органа, осуществившего государственную регистрац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7" table:number-columns-spanned="17" office:value-type="string">
              <text:p text:style-name="P1"><text:bookmark text:name="P05B00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28" table:number-columns-spanned="11" office:value-type="string">
              <text:p text:style-name="P2"><text:bookmark text:name="P05B00021"/>Идентификационный номер налогоплательщика </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2.L28" table:number-columns-spanned="6" office:value-type="string">
              <text:p text:style-name="P1"><text:bookmark text:name="P05B00022"/></text:p>
            </table:table-cell>
            <table:covered-table-cell/>
            <table:covered-table-cell/>
            <table:covered-table-cell/>
            <table:covered-table-cell/>
            <table:covered-table-cell/>
          </table:table-row>
          <table:table-row>
            <table:table-cell table:style-name="Таблица12.A29" table:number-columns-spanned="17" office:value-type="string">
              <text:p text:style-name="P1"><text:bookmark text:name="P05B00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2.A30" table:number-columns-spanned="17" office:value-type="string">
              <text:p text:style-name="P2"><text:bookmark text:name="P05B00024"/>Данные документа о постановке лицензиата на учет в налоговом орган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1" table:number-columns-spanned="17" office:value-type="string">
              <text:p text:style-name="P1"><text:bookmark text:name="P05B00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2" table:number-columns-spanned="17" office:value-type="string">
              <text:p text:style-name="P3"><text:bookmark text:name="P05B00026"/>(код причины и дата постановки на учет лицензиата в налоговом органе, реквизиты свидетельства о постановке на налоговый учет лицензи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3" table:number-columns-spanned="17" office:value-type="string">
              <text:p text:style-name="P1"><text:bookmark text:name="P05B00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4" table:number-columns-spanned="17" office:value-type="string">
              <text:p text:style-name="P4"><text:bookmark text:name="P05B00028"/>Реквизиты документа, подтверждающего уплату государственной пошлины лицензиатом за выдачу дубликата лицензии на осуществление предпринимательской деятельности по управлени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5" table:number-columns-spanned="4" office:value-type="string">
              <text:p text:style-name="P2"><text:bookmark text:name="P05B00029"/>многоквартирными домами </text:p>
            </table:table-cell>
            <table:covered-table-cell/>
            <table:covered-table-cell/>
            <table:covered-table-cell/>
            <table:table-cell table:style-name="Таблица12.E35" table:number-columns-spanned="13" office:value-type="string">
              <text:p text:style-name="P1"><text:bookmark text:name="P05B0002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6" table:number-columns-spanned="17" office:value-type="string">
              <text:p text:style-name="P1"><text:bookmark text:name="P05B0002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7" table:number-columns-spanned="9" office:value-type="string">
              <text:p text:style-name="P2"><text:bookmark text:name="P05B0002C"/>Номер телефона (факса) лицензиата </text:p>
            </table:table-cell>
            <table:covered-table-cell/>
            <table:covered-table-cell/>
            <table:covered-table-cell/>
            <table:covered-table-cell/>
            <table:covered-table-cell/>
            <table:covered-table-cell/>
            <table:covered-table-cell/>
            <table:covered-table-cell/>
            <table:table-cell table:style-name="Таблица12.J37" table:number-columns-spanned="8" office:value-type="string">
              <text:p text:style-name="P1"><text:bookmark text:name="P05B0002D"/></text:p>
            </table:table-cell>
            <table:covered-table-cell/>
            <table:covered-table-cell/>
            <table:covered-table-cell/>
            <table:covered-table-cell/>
            <table:covered-table-cell/>
            <table:covered-table-cell/>
            <table:covered-table-cell/>
          </table:table-row>
          <table:table-row>
            <table:table-cell table:style-name="Таблица12.A38" table:number-columns-spanned="17" office:value-type="string">
              <text:p text:style-name="P1"><text:bookmark text:name="P05B0002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39" table:number-columns-spanned="9" office:value-type="string">
              <text:p text:style-name="P2"><text:bookmark text:name="P05B0002F"/>Адрес электронной почты лицензиата </text:p>
            </table:table-cell>
            <table:covered-table-cell/>
            <table:covered-table-cell/>
            <table:covered-table-cell/>
            <table:covered-table-cell/>
            <table:covered-table-cell/>
            <table:covered-table-cell/>
            <table:covered-table-cell/>
            <table:covered-table-cell/>
            <table:table-cell table:style-name="Таблица12.J39" table:number-columns-spanned="8" office:value-type="string">
              <text:p text:style-name="P1"><text:bookmark text:name="P05B00030"/></text:p>
            </table:table-cell>
            <table:covered-table-cell/>
            <table:covered-table-cell/>
            <table:covered-table-cell/>
            <table:covered-table-cell/>
            <table:covered-table-cell/>
            <table:covered-table-cell/>
            <table:covered-table-cell/>
          </table:table-row>
          <table:table-row>
            <table:table-cell table:style-name="Таблица12.A40" table:number-columns-spanned="17" office:value-type="string">
              <text:p text:style-name="P1"><text:bookmark text:name="P05B00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1" table:number-columns-spanned="17" office:value-type="string">
              <text:p text:style-name="P2"><text:bookmark text:name="P05B00032"/>Прошу направлять уведомления о процедуре лицензирования в электронной форм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2" table:number-columns-spanned="17" office:value-type="string">
              <text:p text:style-name="P1"><text:bookmark text:name="P05B000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3" table:number-columns-spanned="17" office:value-type="string">
              <text:p text:style-name="P3"><text:bookmark text:name="P05B00034"/>(да/не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4" table:number-columns-spanned="17" office:value-type="string">
              <text:p text:style-name="P1"><text:bookmark text:name="P05B00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5" table:number-columns-spanned="2" office:value-type="string">
              <text:p text:style-name="P2"><text:bookmark text:name="P05B00036"/>Дата заполнения </text:p>
            </table:table-cell>
            <table:covered-table-cell/>
            <table:table-cell table:style-name="Таблица12.C45" office:value-type="string">
              <text:p text:style-name="P1"><text:bookmark text:name="P05B00037"/></text:p>
            </table:table-cell>
            <table:table-cell table:style-name="Таблица12.D45" table:number-columns-spanned="2" office:value-type="string">
              <text:p text:style-name="P1"><text:bookmark text:name="P05B00038"/></text:p>
            </table:table-cell>
            <table:covered-table-cell/>
            <table:table-cell table:style-name="Таблица12.F45" office:value-type="string">
              <text:p text:style-name="P1"><text:bookmark text:name="P05B00039"/></text:p>
            </table:table-cell>
            <table:table-cell table:style-name="Таблица12.G45" table:number-columns-spanned="4" office:value-type="string">
              <text:p text:style-name="P1"><text:bookmark text:name="P05B0003A"/></text:p>
            </table:table-cell>
            <table:covered-table-cell/>
            <table:covered-table-cell/>
            <table:covered-table-cell/>
            <table:table-cell table:style-name="Таблица12.K45" office:value-type="string">
              <text:p text:style-name="P2"><text:bookmark text:name="P05B0003B"/>20 </text:p>
            </table:table-cell>
            <table:table-cell table:style-name="Таблица12.L45" office:value-type="string">
              <text:p text:style-name="P1"><text:bookmark text:name="P05B0003C"/></text:p>
            </table:table-cell>
            <table:table-cell table:style-name="Таблица12.M45" office:value-type="string">
              <text:p text:style-name="P2"><text:bookmark text:name="P05B0003D"/>г.</text:p>
            </table:table-cell>
            <table:table-cell table:style-name="Таблица12.N45" table:number-columns-spanned="4" office:value-type="string">
              <text:p text:style-name="P1"><text:bookmark text:name="P05B0003E"/></text:p>
            </table:table-cell>
            <table:covered-table-cell/>
            <table:covered-table-cell/>
            <table:covered-table-cell/>
          </table:table-row>
          <table:table-row>
            <table:table-cell table:style-name="Таблица12.A46" table:number-columns-spanned="17" office:value-type="string">
              <text:p text:style-name="P1"><text:bookmark text:name="P05B0003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47" table:number-columns-spanned="7" office:value-type="string">
              <text:p text:style-name="P1"><text:bookmark text:name="P05B00040"/></text:p>
            </table:table-cell>
            <table:covered-table-cell/>
            <table:covered-table-cell/>
            <table:covered-table-cell/>
            <table:covered-table-cell/>
            <table:covered-table-cell/>
            <table:covered-table-cell/>
            <table:table-cell table:style-name="Таблица12.H47" office:value-type="string">
              <text:p text:style-name="P1"><text:bookmark text:name="P05B00041"/></text:p>
            </table:table-cell>
            <table:table-cell table:style-name="Таблица12.I47" table:number-columns-spanned="6" office:value-type="string">
              <text:p text:style-name="P1"><text:bookmark text:name="P05B00042"/></text:p>
            </table:table-cell>
            <table:covered-table-cell/>
            <table:covered-table-cell/>
            <table:covered-table-cell/>
            <table:covered-table-cell/>
            <table:covered-table-cell/>
            <table:table-cell table:style-name="Таблица12.O47" office:value-type="string">
              <text:p text:style-name="P1"><text:bookmark text:name="P05B00043"/></text:p>
            </table:table-cell>
            <table:table-cell table:style-name="Таблица12.P47" table:number-columns-spanned="2" office:value-type="string">
              <text:p text:style-name="P1"><text:bookmark text:name="P05B00044"/></text:p>
            </table:table-cell>
            <table:covered-table-cell/>
          </table:table-row>
          <table:table-row>
            <table:table-cell table:style-name="Таблица12.A48" table:number-columns-spanned="7" office:value-type="string">
              <text:p text:style-name="P3"><text:bookmark text:name="P05B00045"/>(наименование должности<text:line-break/>должностного лица <text:line-break/>лицензиата)</text:p>
            </table:table-cell>
            <table:covered-table-cell/>
            <table:covered-table-cell/>
            <table:covered-table-cell/>
            <table:covered-table-cell/>
            <table:covered-table-cell/>
            <table:covered-table-cell/>
            <table:table-cell table:style-name="Таблица12.H48" office:value-type="string">
              <text:p text:style-name="P1"><text:bookmark text:name="P05B00046"/></text:p>
            </table:table-cell>
            <table:table-cell table:style-name="Таблица12.I48" table:number-columns-spanned="6" office:value-type="string">
              <text:p text:style-name="P3"><text:bookmark text:name="P05B00047"/>(подпись<text:line-break/>должностного<text:line-break/>лица<text:line-break/>лицензиата)</text:p>
            </table:table-cell>
            <table:covered-table-cell/>
            <table:covered-table-cell/>
            <table:covered-table-cell/>
            <table:covered-table-cell/>
            <table:covered-table-cell/>
            <table:table-cell table:style-name="Таблица12.O48" office:value-type="string">
              <text:p text:style-name="P1"><text:bookmark text:name="P05B00048"/></text:p>
            </table:table-cell>
            <table:table-cell table:style-name="Таблица12.P48" table:number-columns-spanned="2" office:value-type="string">
              <text:p text:style-name="P3"><text:bookmark text:name="P05B00049"/>(фамилия, имя,<text:line-break/>отчество<text:line-break/>(при наличии)<text:line-break/>должностного лица<text:line-break/>лицензиата)</text:p>
            </table:table-cell>
            <table:covered-table-cell/>
          </table:table-row>
          <table:table-row>
            <table:table-cell table:style-name="Таблица12.A49" table:number-columns-spanned="7" office:value-type="string">
              <text:p text:style-name="P1"><text:bookmark text:name="P05B0004A"/></text:p>
            </table:table-cell>
            <table:covered-table-cell/>
            <table:covered-table-cell/>
            <table:covered-table-cell/>
            <table:covered-table-cell/>
            <table:covered-table-cell/>
            <table:covered-table-cell/>
            <table:table-cell table:style-name="Таблица12.H49" office:value-type="string">
              <text:p text:style-name="P1"><text:bookmark text:name="P05B0004B"/></text:p>
            </table:table-cell>
            <table:table-cell table:style-name="Таблица12.I49" table:number-columns-spanned="6" office:value-type="string">
              <text:p text:style-name="P1"><text:bookmark text:name="P05B0004C"/></text:p>
            </table:table-cell>
            <table:covered-table-cell/>
            <table:covered-table-cell/>
            <table:covered-table-cell/>
            <table:covered-table-cell/>
            <table:covered-table-cell/>
            <table:table-cell table:style-name="Таблица12.O49" office:value-type="string">
              <text:p text:style-name="P1"><text:bookmark text:name="P05B0004D"/></text:p>
            </table:table-cell>
            <table:table-cell table:style-name="Таблица12.P49" table:number-columns-spanned="2" office:value-type="string">
              <text:p text:style-name="P1"><text:bookmark text:name="P05B0004E"/></text:p>
            </table:table-cell>
            <table:covered-table-cell/>
          </table:table-row>
          <table:table-row>
            <table:table-cell table:style-name="Таблица12.A50" table:number-columns-spanned="7" office:value-type="string">
              <text:p text:style-name="P2"><text:bookmark text:name="P05B0004F"/>М.П.</text:p>
            </table:table-cell>
            <table:covered-table-cell/>
            <table:covered-table-cell/>
            <table:covered-table-cell/>
            <table:covered-table-cell/>
            <table:covered-table-cell/>
            <table:covered-table-cell/>
            <table:table-cell table:style-name="Таблица12.H50" office:value-type="string">
              <text:p text:style-name="P1"><text:bookmark text:name="P05B00050"/></text:p>
            </table:table-cell>
            <table:table-cell table:style-name="Таблица12.I50" table:number-columns-spanned="6" office:value-type="string">
              <text:p text:style-name="P1"><text:bookmark text:name="P05B00051"/></text:p>
            </table:table-cell>
            <table:covered-table-cell/>
            <table:covered-table-cell/>
            <table:covered-table-cell/>
            <table:covered-table-cell/>
            <table:covered-table-cell/>
            <table:table-cell table:style-name="Таблица12.O50" office:value-type="string">
              <text:p text:style-name="P1"><text:bookmark text:name="P05B00052"/></text:p>
            </table:table-cell>
            <table:table-cell table:style-name="Таблица12.P50" table:number-columns-spanned="2" office:value-type="string">
              <text:p text:style-name="P1"><text:bookmark text:name="P05B00053"/></text:p>
            </table:table-cell>
            <table:covered-table-cell/>
          </table:table-row>
        </table:table>
      </text:section>
      <text:h text:style-name="Heading_20_3" text:outline-level="3"><text:bookmark text:name="h_00000000000000000000000000000000000000000000000003S70STP"/><text:bookmark text:name="P05B2"/><text:bookmark text:name="P05B1"/>Рекомендации по заполнению типовой формы лицензии на осуществление предпринимательской деятельности по управлению многоквартирными домами</text:h>
      <text:p text:style-name="P8"><text:bookmark text:name="P05B5"/>Рекомендации по заполнению<text:line-break/>типовой формы лицензии,<text:line-break/>утвержденной постановлением<text:line-break/>Правительства Российской<text:line-break/>Федерации<text:line-break/>от 6 октября 2011 года N 826 </text:p>
      <text:p text:style-name="P6"><text:bookmark text:name="P05B6"/>     <text:line-break/>     <text:line-break/>Лицензия на осуществление предпринимательской деятельности по управлению многоквартирными домами </text:p>
      <text:p text:style-name="P6"><text:bookmark text:name="P05B7"/><text:soft-page-break/><text:line-break/><text:bookmark text:name="redstr826"/><text:line-break/>(лицевая сторона)</text:p>
      <text:p text:style-name="P6"><text:bookmark text:name="P05B8"/>Изображение герба субъекта Российской Федерации*</text:p>
      <text:p text:style-name="P7"><text:bookmark text:name="P05B9"/>________________<text:line-break/><text:bookmark text:name="redstr829"/>* Формат воспроизведения герба субъекта Российской Федерации в плоскостном и объемном изображении, техника исполнения и размер изображения определяется органом государственного жилищного надзора субъекта Российской Федерации.<text:bookmark text:name="redstr827"/><text:bookmark text:name="redstr828"/></text:p>
      <text:section text:style-name="Sect1" text:name="Раздел11">
        <text:p text:style-name="P5"><text:bookmark text:name="P05BA"/><text:bookmark text:name="justWrapper7"/></text:p>
        <table:table table:name="Таблица13" table:style-name="Таблица13">
          <table:table-column table:style-name="Таблица13.A"/>
          <table:table-row>
            <table:table-cell table:style-name="Таблица13.A1" office:value-type="string">
              <text:p text:style-name="P1"/>
            </table:table-cell>
          </table:table-row>
          <table:table-row>
            <table:table-cell table:style-name="Таблица13.A2" office:value-type="string">
              <text:p text:style-name="P1"><text:bookmark text:name="P05BA0000"/></text:p>
            </table:table-cell>
          </table:table-row>
          <table:table-row>
            <table:table-cell table:style-name="Таблица13.A3" office:value-type="string">
              <text:p text:style-name="P3"><text:bookmark text:name="P05BA0001"/>(наименование лицензирующего органа)</text:p>
            </table:table-cell>
          </table:table-row>
        </table:table>
      </text:section>
      <text:p text:style-name="P6"><text:bookmark text:name="P05BB"/>     <text:line-break/>     <text:line-break/>ЛИЦЕНЗИЯ<text:line-break/>N ____ от "___"________________ г.</text:p>
      <text:p text:style-name="P6"><text:bookmark text:name="P05BC"/>     <text:line-break/>На осуществление предпринимательской деятельности по управлению многоквартирными домами </text:p>
      <text:section text:style-name="Sect1" text:name="Раздел12">
        <text:p text:style-name="P5"><text:bookmark text:name="P05BE"/><text:bookmark text:name="justWrapper8"/></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
            </table:table-cell>
            <table:table-cell table:style-name="Таблица14.A1" office:value-type="string">
              <text:p text:style-name="P1"/>
            </table:table-cell>
            <table:table-cell table:style-name="Таблица14.A1" office:value-type="string">
              <text:p text:style-name="P1"/>
            </table:table-cell>
          </table:table-row>
          <table:table-row>
            <table:table-cell table:style-name="Таблица14.A2" table:number-columns-spanned="2" office:value-type="string">
              <text:p text:style-name="P2"><text:bookmark text:name="P05BE0000"/>Настоящая лицензия предоставлена </text:p>
            </table:table-cell>
            <table:covered-table-cell/>
            <table:table-cell table:style-name="Таблица14.C2" office:value-type="string">
              <text:p text:style-name="P1"><text:bookmark text:name="P05BE0001"/></text:p>
            </table:table-cell>
          </table:table-row>
          <table:table-row>
            <table:table-cell table:style-name="Таблица14.A3" table:number-columns-spanned="3" office:value-type="string">
              <text:p text:style-name="P3"><text:bookmark text:name="P05BE0002"/>(указываются полное и (в случае, если имеется) сокращенное наименование (в том числе фирменное наименование), организационно-правовая форма юридического лица, фамилия, имя и (в случае, если имеется) отчество индивидуального предпринимателя, наименование и реквизиты документа, удостоверяющего его личность)</text:p>
            </table:table-cell>
            <table:covered-table-cell/>
            <table:covered-table-cell/>
          </table:table-row>
          <table:table-row>
            <table:table-cell table:style-name="Таблица14.A4" table:number-columns-spanned="3" office:value-type="string">
              <text:p text:style-name="P1"><text:bookmark text:name="P05BE0003"/></text:p>
            </table:table-cell>
            <table:covered-table-cell/>
            <table:covered-table-cell/>
          </table:table-row>
          <table:table-row>
            <table:table-cell table:style-name="Таблица14.A5" table:number-columns-spanned="3" office:value-type="string">
              <text:p text:style-name="P2"><text:bookmark text:name="P05BE0004"/>Основной государственный регистрационный номер юридического лица (индивидуального </text:p>
            </table:table-cell>
            <table:covered-table-cell/>
            <table:covered-table-cell/>
          </table:table-row>
          <table:table-row>
            <table:table-cell table:style-name="Таблица14.A6" office:value-type="string">
              <text:p text:style-name="P2"><text:bookmark text:name="P05BE0005"/>предпринимателя) (ОГРН)</text:p>
            </table:table-cell>
            <table:table-cell table:style-name="Таблица14.B6" table:number-columns-spanned="2" office:value-type="string">
              <text:p text:style-name="P1"><text:bookmark text:name="P05BE0006"/></text:p>
            </table:table-cell>
            <table:covered-table-cell/>
          </table:table-row>
          <table:table-row>
            <table:table-cell table:style-name="Таблица14.A7" table:number-columns-spanned="3" office:value-type="string">
              <text:p text:style-name="P1"><text:bookmark text:name="P05BE0007"/></text:p>
            </table:table-cell>
            <table:covered-table-cell/>
            <table:covered-table-cell/>
          </table:table-row>
          <table:table-row>
            <table:table-cell table:style-name="Таблица14.A8" table:number-columns-spanned="2" office:value-type="string">
              <text:p text:style-name="P2"><text:bookmark text:name="P05BE0008"/>Идентификационный номер налогоплательщика </text:p>
            </table:table-cell>
            <table:covered-table-cell/>
            <table:table-cell table:style-name="Таблица14.C8" office:value-type="string">
              <text:p text:style-name="P1"><text:bookmark text:name="P05BE0009"/></text:p>
            </table:table-cell>
          </table:table-row>
        </table:table>
      </text:section>
      <text:p text:style-name="P6"><text:bookmark text:name="P05BF"/>     <text:line-break/>(оборотная сторона)</text:p>
      <text:section text:style-name="Sect1" text:name="Раздел13">
        <text:p text:style-name="P5"><text:bookmark text:name="P05C1"/><text:bookmark text:name="wrapperForTab3"/></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D" table:number-columns-repeated="2"/>
          <table:table-column table:style-name="Таблица15.E"/>
          <table:table-column table:style-name="Таблица15.D"/>
          <table:table-column table:style-name="Таблица15.L"/>
          <table:table-column table:style-name="Таблица15.D" table:number-columns-repeated="5"/>
          <table:table-column table:style-name="Таблица15.R"/>
          <table:table-column table:style-name="Таблица15.F" table:number-columns-repeated="2"/>
          <table:table-column table:style-name="Таблица15.L"/>
          <table:table-column table:style-name="Таблица15.R"/>
          <table:table-column table:style-name="Таблица15.W"/>
          <table:table-column table:style-name="Таблица15.D"/>
          <table:table-column table:style-name="Таблица15.Y"/>
          <table:table-row>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cell table:style-name="Таблица15.A1" office:value-type="string">
              <text:p text:style-name="P1"/>
            </table:table-cell>
          </table:table-row>
          <table:table-row>
            <table:table-cell table:style-name="Таблица15.A2" table:number-columns-spanned="2" office:value-type="string">
              <text:p text:style-name="P2"><text:bookmark text:name="P05C10000"/>Место нахождения </text:p>
            </table:table-cell>
            <table:covered-table-cell/>
            <table:table-cell table:style-name="Таблица15.C2" table:number-columns-spanned="23" office:value-type="string">
              <text:p text:style-name="P1"><text:bookmark text:name="P05C1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3" table:number-columns-spanned="2" office:value-type="string">
              <text:p text:style-name="P1"><text:bookmark text:name="P05C10002"/></text:p>
            </table:table-cell>
            <table:covered-table-cell/>
            <table:table-cell table:style-name="Таблица15.C3" table:number-columns-spanned="23" office:value-type="string">
              <text:p text:style-name="P3"><text:bookmark text:name="P05C10003"/>(указываются адрес места нахождения лицензиата (место жительства - для лицензиата - индивидуального предпринима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4" table:number-columns-spanned="25" office:value-type="string">
              <text:p text:style-name="P1"><text:bookmark text:name="P05C10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5" table:number-columns-spanned="25" office:value-type="string">
              <text:p text:style-name="P2"><text:bookmark text:name="P05C10005"/>Настоящая лицензия предоставлена бессрочно и действует на территори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6" table:number-columns-spanned="25" office:value-type="string">
              <text:p text:style-name="P1"><text:bookmark text:name="P05C100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7" table:number-columns-spanned="25" office:value-type="string">
              <text:p text:style-name="P3"><text:bookmark text:name="P05C10007"/>(субъекта Российской Федерации, органом государственного жилищного надзора которого предоставлена лиценз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8" table:number-columns-spanned="25" office:value-type="string">
              <text:p text:style-name="P1"><text:bookmark text:name="P05C100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5.A9" table:number-columns-spanned="25" office:value-type="string">
              <text:p text:style-name="P2"><text:bookmark text:name="P05C10009"/>Настоящая лицензия предоставлена на основании решения лицензионной комисси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0" table:number-columns-spanned="9" office:value-type="string">
              <text:p text:style-name="P1"><text:bookmark text:name="P05C1000A"/></text:p>
            </table:table-cell>
            <table:covered-table-cell/>
            <table:covered-table-cell/>
            <table:covered-table-cell/>
            <table:covered-table-cell/>
            <table:covered-table-cell/>
            <table:covered-table-cell/>
            <table:covered-table-cell/>
            <table:covered-table-cell/>
            <table:table-cell table:style-name="Таблица15.J10" table:number-columns-spanned="2" office:value-type="string">
              <text:p text:style-name="P2"><text:bookmark text:name="P05C1000B"/>от </text:p>
            </table:table-cell>
            <table:covered-table-cell/>
            <table:table-cell table:style-name="Таблица15.L10" office:value-type="string">
              <text:p text:style-name="P2"><text:bookmark text:name="P05C1000C"/>"</text:p>
            </table:table-cell>
            <table:table-cell table:style-name="Таблица15.M10" table:number-columns-spanned="2" office:value-type="string">
              <text:p text:style-name="P1"><text:bookmark text:name="P05C1000D"/></text:p>
            </table:table-cell>
            <table:covered-table-cell/>
            <table:table-cell table:style-name="Таблица15.O10" table:number-columns-spanned="2" office:value-type="string">
              <text:p text:style-name="P2"><text:bookmark text:name="P05C1000E"/>"</text:p>
            </table:table-cell>
            <table:covered-table-cell/>
            <table:table-cell table:style-name="Таблица15.Q10" table:number-columns-spanned="3" office:value-type="string">
              <text:p text:style-name="P1"><text:bookmark text:name="P05C1000F"/></text:p>
            </table:table-cell>
            <table:covered-table-cell/>
            <table:covered-table-cell/>
            <table:table-cell table:style-name="Таблица15.T10" office:value-type="string">
              <text:p text:style-name="P1"><text:bookmark text:name="P05C10010"/></text:p>
            </table:table-cell>
            <table:table-cell table:style-name="Таблица15.U10" office:value-type="string">
              <text:p text:style-name="P1"><text:bookmark text:name="P05C10011"/></text:p>
            </table:table-cell>
            <table:table-cell table:style-name="Таблица15.V10" office:value-type="string">
              <text:p text:style-name="P2"><text:bookmark text:name="P05C10012"/>г.</text:p>
            </table:table-cell>
            <table:table-cell table:style-name="Таблица15.W10" table:number-columns-spanned="2" office:value-type="string">
              <text:p text:style-name="P2"><text:bookmark text:name="P05C10013"/>N </text:p>
            </table:table-cell>
            <table:covered-table-cell/>
            <table:table-cell table:style-name="Таблица15.Y10" office:value-type="string">
              <text:p text:style-name="P1"><text:bookmark text:name="P05C10014"/></text:p>
            </table:table-cell>
          </table:table-row>
          <table:table-row>
            <table:table-cell table:style-name="Таблица15.A11" table:number-columns-spanned="9" office:value-type="string">
              <text:p text:style-name="P3"><text:bookmark text:name="P05C10015"/>(субъекта Российской Федерации)</text:p>
            </table:table-cell>
            <table:covered-table-cell/>
            <table:covered-table-cell/>
            <table:covered-table-cell/>
            <table:covered-table-cell/>
            <table:covered-table-cell/>
            <table:covered-table-cell/>
            <table:covered-table-cell/>
            <table:covered-table-cell/>
            <table:table-cell table:style-name="Таблица15.J11" table:number-columns-spanned="16" office:value-type="string">
              <text:p text:style-name="P1"><text:bookmark text:name="P05C10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2" table:number-columns-spanned="25" office:value-type="string">
              <text:p text:style-name="P1"><text:bookmark text:name="P05C10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3" office:value-type="string">
              <text:p text:style-name="P2"><text:bookmark text:name="P05C10018"/>приказ </text:p>
            </table:table-cell>
            <table:table-cell table:style-name="Таблица15.B13" table:number-columns-spanned="8" office:value-type="string">
              <text:p text:style-name="P1"><text:bookmark text:name="P05C10019"/></text:p>
            </table:table-cell>
            <table:covered-table-cell/>
            <table:covered-table-cell/>
            <table:covered-table-cell/>
            <table:covered-table-cell/>
            <table:covered-table-cell/>
            <table:covered-table-cell/>
            <table:covered-table-cell/>
            <table:table-cell table:style-name="Таблица15.J13" table:number-columns-spanned="2" office:value-type="string">
              <text:p text:style-name="P2"><text:bookmark text:name="P05C1001A"/>от </text:p>
            </table:table-cell>
            <table:covered-table-cell/>
            <table:table-cell table:style-name="Таблица15.L13" office:value-type="string">
              <text:p text:style-name="P2"><text:bookmark text:name="P05C1001B"/>"</text:p>
            </table:table-cell>
            <table:table-cell table:style-name="Таблица15.M13" table:number-columns-spanned="2" office:value-type="string">
              <text:p text:style-name="P1"><text:bookmark text:name="P05C1001C"/></text:p>
            </table:table-cell>
            <table:covered-table-cell/>
            <table:table-cell table:style-name="Таблица15.O13" table:number-columns-spanned="2" office:value-type="string">
              <text:p text:style-name="P2"><text:bookmark text:name="P05C1001D"/>"</text:p>
            </table:table-cell>
            <table:covered-table-cell/>
            <table:table-cell table:style-name="Таблица15.Q13" table:number-columns-spanned="3" office:value-type="string">
              <text:p text:style-name="P1"><text:bookmark text:name="P05C1001E"/></text:p>
            </table:table-cell>
            <table:covered-table-cell/>
            <table:covered-table-cell/>
            <table:table-cell table:style-name="Таблица15.T13" office:value-type="string">
              <text:p text:style-name="P1"><text:bookmark text:name="P05C1001F"/></text:p>
            </table:table-cell>
            <table:table-cell table:style-name="Таблица15.U13" office:value-type="string">
              <text:p text:style-name="P1"><text:bookmark text:name="P05C10020"/></text:p>
            </table:table-cell>
            <table:table-cell table:style-name="Таблица15.V13" office:value-type="string">
              <text:p text:style-name="P2"><text:bookmark text:name="P05C10021"/>г.</text:p>
            </table:table-cell>
            <table:table-cell table:style-name="Таблица15.W13" table:number-columns-spanned="2" office:value-type="string">
              <text:p text:style-name="P2"><text:bookmark text:name="P05C10022"/>N </text:p>
            </table:table-cell>
            <table:covered-table-cell/>
            <table:table-cell table:style-name="Таблица15.Y13" office:value-type="string">
              <text:p text:style-name="P1"><text:bookmark text:name="P05C10023"/></text:p>
            </table:table-cell>
          </table:table-row>
          <table:table-row>
            <table:table-cell table:style-name="Таблица15.A14" table:number-columns-spanned="25" office:value-type="string">
              <text:p text:style-name="P3"><text:bookmark text:name="P05C10024"/>(органа государственного жилищного надзора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5" table:number-columns-spanned="25" office:value-type="string">
              <text:p text:style-name="P1"><text:bookmark text:name="P05C10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6" table:number-columns-spanned="25" office:value-type="string">
              <text:p text:style-name="P2"><text:bookmark text:name="P05C10026"/>Настоящая лицензия переоформлена на основании решения лицензирующего орган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7" table:number-columns-spanned="4" office:value-type="string">
              <text:p text:style-name="P2"><text:bookmark text:name="P05C10027"/>приказа (распоряжения)</text:p>
            </table:table-cell>
            <table:covered-table-cell/>
            <table:covered-table-cell/>
            <table:covered-table-cell/>
            <table:table-cell table:style-name="Таблица15.E17" table:number-columns-spanned="2" office:value-type="string">
              <text:p text:style-name="P2"><text:bookmark text:name="P05C10028"/>от </text:p>
            </table:table-cell>
            <table:covered-table-cell/>
            <table:table-cell table:style-name="Таблица15.G17" office:value-type="string">
              <text:p text:style-name="P2"><text:bookmark text:name="P05C10029"/>"</text:p>
            </table:table-cell>
            <table:table-cell table:style-name="Таблица15.H17" office:value-type="string">
              <text:p text:style-name="P1"><text:bookmark text:name="P05C1002A"/></text:p>
            </table:table-cell>
            <table:table-cell table:style-name="Таблица15.I17" table:number-columns-spanned="2" office:value-type="string">
              <text:p text:style-name="P2"><text:bookmark text:name="P05C1002B"/>"</text:p>
            </table:table-cell>
            <table:covered-table-cell/>
            <table:table-cell table:style-name="Таблица15.K17" table:number-columns-spanned="3" office:value-type="string">
              <text:p text:style-name="P1"><text:bookmark text:name="P05C1002C"/></text:p>
            </table:table-cell>
            <table:covered-table-cell/>
            <table:covered-table-cell/>
            <table:table-cell table:style-name="Таблица15.N17" table:number-columns-spanned="2" office:value-type="string">
              <text:p text:style-name="P1"><text:bookmark text:name="P05C1002D"/></text:p>
            </table:table-cell>
            <table:covered-table-cell/>
            <table:table-cell table:style-name="Таблица15.P17" table:number-columns-spanned="2" office:value-type="string">
              <text:p text:style-name="P1"><text:bookmark text:name="P05C1002E"/></text:p>
            </table:table-cell>
            <table:covered-table-cell/>
            <table:table-cell table:style-name="Таблица15.R17" office:value-type="string">
              <text:p text:style-name="P2"><text:bookmark text:name="P05C1002F"/>г.</text:p>
            </table:table-cell>
            <table:table-cell table:style-name="Таблица15.S17" table:number-columns-spanned="2" office:value-type="string">
              <text:p text:style-name="P2"><text:bookmark text:name="P05C10030"/>N </text:p>
            </table:table-cell>
            <table:covered-table-cell/>
            <table:table-cell table:style-name="Таблица15.U17" table:number-columns-spanned="3" office:value-type="string">
              <text:p text:style-name="P1"><text:bookmark text:name="P05C10031"/></text:p>
            </table:table-cell>
            <table:covered-table-cell/>
            <table:covered-table-cell/>
            <table:table-cell table:style-name="Таблица15.X17" table:number-columns-spanned="2" office:value-type="string">
              <text:p text:style-name="P1"><text:bookmark text:name="P05C10032"/></text:p>
            </table:table-cell>
            <table:covered-table-cell/>
          </table:table-row>
          <table:table-row>
            <table:table-cell table:style-name="Таблица15.A18" table:number-columns-spanned="25" office:value-type="string">
              <text:p text:style-name="P1"><text:bookmark text:name="P05C100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19" table:number-columns-spanned="3" office:value-type="string">
              <text:p text:style-name="P1"><text:bookmark text:name="P05C10034"/></text:p>
            </table:table-cell>
            <table:covered-table-cell/>
            <table:covered-table-cell/>
            <table:table-cell table:style-name="Таблица15.D19" table:number-columns-spanned="2" office:value-type="string">
              <text:p text:style-name="P1"><text:bookmark text:name="P05C10035"/></text:p>
            </table:table-cell>
            <table:covered-table-cell/>
            <table:table-cell table:style-name="Таблица15.F19" table:number-columns-spanned="11" office:value-type="string">
              <text:p text:style-name="P1"><text:bookmark text:name="P05C10036"/></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5.Q19" table:number-columns-spanned="2" office:value-type="string">
              <text:p text:style-name="P1"><text:bookmark text:name="P05C10037"/></text:p>
            </table:table-cell>
            <table:covered-table-cell/>
            <table:table-cell table:style-name="Таблица15.S19" table:number-columns-spanned="7" office:value-type="string">
              <text:p text:style-name="P1"><text:bookmark text:name="P05C10038"/></text:p>
            </table:table-cell>
            <table:covered-table-cell/>
            <table:covered-table-cell/>
            <table:covered-table-cell/>
            <table:covered-table-cell/>
            <table:covered-table-cell/>
            <table:covered-table-cell/>
          </table:table-row>
          <table:table-row>
            <table:table-cell table:style-name="Таблица15.A20" table:number-columns-spanned="3" office:value-type="string">
              <text:p text:style-name="P3"><text:bookmark text:name="P05C10039"/>(должность уполномоченного лица)</text:p>
            </table:table-cell>
            <table:covered-table-cell/>
            <table:covered-table-cell/>
            <table:table-cell table:style-name="Таблица15.D20" table:number-columns-spanned="2" office:value-type="string">
              <text:p text:style-name="P1"><text:bookmark text:name="P05C1003A"/></text:p>
            </table:table-cell>
            <table:covered-table-cell/>
            <table:table-cell table:style-name="Таблица15.F20" table:number-columns-spanned="11" office:value-type="string">
              <text:p text:style-name="P3"><text:bookmark text:name="P05C1003B"/>(подпись уполномоченн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5.Q20" table:number-columns-spanned="2" office:value-type="string">
              <text:p text:style-name="P1"><text:bookmark text:name="P05C1003C"/></text:p>
            </table:table-cell>
            <table:covered-table-cell/>
            <table:table-cell table:style-name="Таблица15.S20" table:number-columns-spanned="7" office:value-type="string">
              <text:p text:style-name="P3"><text:bookmark text:name="P05C1003D"/>(Ф.И.О. уполномоченного лица)</text:p>
            </table:table-cell>
            <table:covered-table-cell/>
            <table:covered-table-cell/>
            <table:covered-table-cell/>
            <table:covered-table-cell/>
            <table:covered-table-cell/>
            <table:covered-table-cell/>
          </table:table-row>
          <table:table-row>
            <table:table-cell table:style-name="Таблица15.A21" table:number-columns-spanned="25" office:value-type="string">
              <text:p text:style-name="P1"><text:bookmark text:name="P05C1003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5.A22" table:number-columns-spanned="25" office:value-type="string">
              <text:p text:style-name="P2"><text:bookmark text:name="P05C1003F"/>М.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p text:style-name="P7"><text:bookmark text:name="P05C2"/><text:line-break/><text:bookmark text:name="redstr831"/>Примечания.<text:bookmark text:name="redstr830"/></text:p>
      <text:p text:style-name="P7"><text:bookmark text:name="P05C4"/>1. Бланк лицензии должен соответствовать требованиям, предъявляемым к защищенной полиграфической продукции уровня "В".<text:bookmark text:name="redstr832"/></text:p>
      <text:p text:style-name="P7"><text:bookmark text:name="P05C6"/>2. Бланк лицензии имеет формат 210x297 мм, основной цвет - зеленый. Тип графической композиции в соответствии с <text:a xlink:type="simple" xlink:href="http://docs.cntd.ru/document/1200083901" text:style-name="Internet_20_link" text:visited-style-name="Visited_20_Internet_20_Link">п.4.3.2. ГОСТ Р 54109-2010</text:a> определяется органом государственного жилищного надзора субъекта Российской Федерации.<text:bookmark text:name="redstr833"/></text:p>
      <text:p text:style-name="P7"><text:bookmark text:name="P05C8"/>3. На оборотной стороне бланка лицензии в левом нижнем углу печатается номер лицензии, имеющий вид "ZZZ-XXXXXX", где ZZZ - код субъекта Российской Федерации, орган государственного жилищного надзора которого выдает лицензию, ХХХХХХ - шестизначный порядковый номер лицензии.<text:bookmark text:name="redstr834"/></text:p>
      <text:p text:style-name="P7"><text:bookmark text:name="P05CA"/>4. Лицензия заверяется печатью органа государственного жилищного надзора субъекта Российской Федерации.<text:bookmark text:name="redstr83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1:10:27.749000000</meta:creation-date>
    <meta:editing-duration>PT9S</meta:editing-duration>
    <meta:editing-cycles>2</meta:editing-cycles>
    <meta:generator>LibreOffice/5.2.3.3$Windows_X86_64 LibreOffice_project/d54a8868f08a7b39642414cf2c8ef2f228f780cf</meta:generator>
    <dc:date>2016-11-18T11:10:35.140000000</dc:date>
    <meta:document-statistic meta:table-count="15" meta:image-count="0" meta:object-count="0" meta:page-count="71" meta:paragraph-count="857" meta:word-count="19792" meta:character-count="167846" meta:non-whitespace-character-count="148559"/>
  </office:meta>
</office:document-meta>
</file>