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053cm"/>
    </style:style>
    <style:style style:name="Таблица1.B" style:family="table-column">
      <style:table-column-properties style:column-width="1.129cm"/>
    </style:style>
    <style:style style:name="Таблица1.D" style:family="table-column">
      <style:table-column-properties style:column-width="1.69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Таблица1.B2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Таблица1.C2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Таблица1.D2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Таблица1.A3" style:family="table-cell">
      <style:table-cell-properties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Таблица1.B3" style:family="table-cell">
      <style:table-cell-properties fo:padding="0.049cm" fo:border="0.05pt solid #000000"/>
    </style:style>
    <style:style style:name="Таблица1.C3" style:family="table-cell">
      <style:table-cell-properties fo:padding="0.049cm" fo:border="0.05pt solid #000000"/>
    </style:style>
    <style:style style:name="Таблица1.D3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A4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1.B4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1.C4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1.D4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1.A5" style:family="table-cell">
      <style:table-cell-properties fo:padding="0cm" fo:border="none"/>
    </style:style>
    <style:style style:name="Таблица1.B5" style:family="table-cell">
      <style:table-cell-properties fo:padding="0cm" fo:border="none"/>
    </style:style>
    <style:style style:name="Таблица1.C5" style:family="table-cell">
      <style:table-cell-properties fo:padding="0cm" fo:border="none"/>
    </style:style>
    <style:style style:name="Таблица1.D5" style:family="table-cell">
      <style:table-cell-properties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6.937cm"/>
    </style:style>
    <style:style style:name="Таблица2.B" style:family="table-column">
      <style:table-column-properties style:column-width="1.498cm"/>
    </style:style>
    <style:style style:name="Таблица2.C" style:family="table-column">
      <style:table-column-properties style:column-width="1.822cm"/>
    </style:style>
    <style:style style:name="Таблица2.G" style:family="table-column">
      <style:table-column-properties style:column-width="1.926cm"/>
    </style:style>
    <style:style style:name="Таблица2.A1" style:family="table-cell">
      <style:table-cell-properties style:vertical-align="middle" fo:padding="0.049cm" fo:border="none"/>
    </style:style>
    <style:style style:name="Таблица2.A2" style:family="table-cell">
      <style:table-cell-properties fo:padding-left="0cm" fo:padding-right="0cm" fo:padding-top="0cm" fo:padding-bottom="0.049cm" fo:border-left="none" fo:border-right="none" fo:border-top="none" fo:border-bottom="0.05pt solid #000000"/>
    </style:style>
    <style:style style:name="Таблица2.A3" style:family="table-cell">
      <style:table-cell-properties fo:padding-left="0cm" fo:padding-right="0.049cm" fo:padding-top="0.049cm" fo:padding-bottom="0cm" fo:border-left="none" fo:border-right="0.05pt solid #000000" fo:border-top="0.05pt solid #000000" fo:border-bottom="none"/>
    </style:style>
    <style:style style:name="Таблица2.B3" style:family="table-cell">
      <style:table-cell-properties fo:padding="0.049cm" fo:border="0.05pt solid #000000"/>
    </style:style>
    <style:style style:name="Таблица2.D3" style:family="table-cell">
      <style:table-cell-properties fo:padding="0.049cm" fo:border="0.05pt solid #000000"/>
    </style:style>
    <style:style style:name="Таблица2.F3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2.A4" style:family="table-cell">
      <style:table-cell-properties fo:padding-left="0cm" fo:padding-right="0.049cm" fo:padding-top="0cm" fo:padding-bottom="0cm" fo:border-left="none" fo:border-right="0.05pt solid #000000" fo:border-top="none" fo:border-bottom="none"/>
    </style:style>
    <style:style style:name="Таблица2.B4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2.C4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2.D4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2.E4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2.F4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2.G4" style:family="table-cell">
      <style:table-cell-properties fo:padding-left="0.049cm" fo:padding-right="0cm" fo:padding-top="0.049cm" fo:padding-bottom="0cm" fo:border-left="0.05pt solid #000000" fo:border-right="none" fo:border-top="0.05pt solid #000000" fo:border-bottom="none"/>
    </style:style>
    <style:style style:name="Таблица2.A5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2.A6" style:family="table-cell">
      <style:table-cell-properties fo:padding="0cm" fo:border="none"/>
    </style:style>
    <style:style style:name="Таблица2.A7" style:family="table-cell">
      <style:table-cell-properties fo:padding="0cm" fo:border="none"/>
    </style:style>
    <style:style style:name="Таблица2.B7" style:family="table-cell">
      <style:table-cell-properties fo:padding="0cm" fo:border="none"/>
    </style:style>
    <style:style style:name="Таблица2.C7" style:family="table-cell">
      <style:table-cell-properties fo:padding="0cm" fo:border="none"/>
    </style:style>
    <style:style style:name="Таблица2.D7" style:family="table-cell">
      <style:table-cell-properties fo:padding="0cm" fo:border="none"/>
    </style:style>
    <style:style style:name="Таблица2.E7" style:family="table-cell">
      <style:table-cell-properties fo:padding="0cm" fo:border="none"/>
    </style:style>
    <style:style style:name="Таблица2.F7" style:family="table-cell">
      <style:table-cell-properties fo:padding="0cm" fo:border="none"/>
    </style:style>
    <style:style style:name="Таблица2.G7" style:family="table-cell">
      <style:table-cell-properties fo:padding="0cm" fo:border="none"/>
    </style:style>
    <style:style style:name="Таблица2.A8" style:family="table-cell">
      <style:table-cell-properties fo:padding="0cm" fo:border="none"/>
    </style:style>
    <style:style style:name="Таблица2.B8" style:family="table-cell">
      <style:table-cell-properties fo:padding="0cm" fo:border="none"/>
    </style:style>
    <style:style style:name="Таблица2.C8" style:family="table-cell">
      <style:table-cell-properties fo:padding="0cm" fo:border="none"/>
    </style:style>
    <style:style style:name="Таблица2.D8" style:family="table-cell">
      <style:table-cell-properties fo:padding="0cm" fo:border="none"/>
    </style:style>
    <style:style style:name="Таблица2.E8" style:family="table-cell">
      <style:table-cell-properties fo:padding="0cm" fo:border="none"/>
    </style:style>
    <style:style style:name="Таблица2.F8" style:family="table-cell">
      <style:table-cell-properties fo:padding="0cm" fo:border="none"/>
    </style:style>
    <style:style style:name="Таблица2.G8" style:family="table-cell">
      <style:table-cell-properties fo:padding="0cm" fo:border="none"/>
    </style:style>
    <style:style style:name="Таблица2.A9" style:family="table-cell">
      <style:table-cell-properties fo:padding="0cm" fo:border="none"/>
    </style:style>
    <style:style style:name="Таблица2.B9" style:family="table-cell">
      <style:table-cell-properties fo:padding="0cm" fo:border="none"/>
    </style:style>
    <style:style style:name="Таблица2.C9" style:family="table-cell">
      <style:table-cell-properties fo:padding="0cm" fo:border="none"/>
    </style:style>
    <style:style style:name="Таблица2.D9" style:family="table-cell">
      <style:table-cell-properties fo:padding="0cm" fo:border="none"/>
    </style:style>
    <style:style style:name="Таблица2.E9" style:family="table-cell">
      <style:table-cell-properties fo:padding="0cm" fo:border="none"/>
    </style:style>
    <style:style style:name="Таблица2.F9" style:family="table-cell">
      <style:table-cell-properties fo:padding="0cm" fo:border="none"/>
    </style:style>
    <style:style style:name="Таблица2.G9" style:family="table-cell">
      <style:table-cell-properties fo:padding="0cm" fo:border="none"/>
    </style:style>
    <style:style style:name="Таблица2.A10" style:family="table-cell">
      <style:table-cell-properties fo:padding="0cm" fo:border="none"/>
    </style:style>
    <style:style style:name="Таблица2.B10" style:family="table-cell">
      <style:table-cell-properties fo:padding="0cm" fo:border="none"/>
    </style:style>
    <style:style style:name="Таблица2.C10" style:family="table-cell">
      <style:table-cell-properties fo:padding="0cm" fo:border="none"/>
    </style:style>
    <style:style style:name="Таблица2.D10" style:family="table-cell">
      <style:table-cell-properties fo:padding="0cm" fo:border="none"/>
    </style:style>
    <style:style style:name="Таблица2.E10" style:family="table-cell">
      <style:table-cell-properties fo:padding="0cm" fo:border="none"/>
    </style:style>
    <style:style style:name="Таблица2.F10" style:family="table-cell">
      <style:table-cell-properties fo:padding="0cm" fo:border="none"/>
    </style:style>
    <style:style style:name="Таблица2.G10" style:family="table-cell">
      <style:table-cell-properties fo:padding="0cm" fo:border="none"/>
    </style:style>
    <style:style style:name="Таблица2.A11" style:family="table-cell">
      <style:table-cell-properties fo:padding="0cm" fo:border="none"/>
    </style:style>
    <style:style style:name="Таблица2.B11" style:family="table-cell">
      <style:table-cell-properties fo:padding="0cm" fo:border="none"/>
    </style:style>
    <style:style style:name="Таблица2.C11" style:family="table-cell">
      <style:table-cell-properties fo:padding="0cm" fo:border="none"/>
    </style:style>
    <style:style style:name="Таблица2.D11" style:family="table-cell">
      <style:table-cell-properties fo:padding="0cm" fo:border="none"/>
    </style:style>
    <style:style style:name="Таблица2.E11" style:family="table-cell">
      <style:table-cell-properties fo:padding="0cm" fo:border="none"/>
    </style:style>
    <style:style style:name="Таблица2.F11" style:family="table-cell">
      <style:table-cell-properties fo:padding="0cm" fo:border="none"/>
    </style:style>
    <style:style style:name="Таблица2.G11" style:family="table-cell">
      <style:table-cell-properties fo:padding="0cm" fo:border="none"/>
    </style:style>
    <style:style style:name="Таблица2.A12" style:family="table-cell">
      <style:table-cell-properties fo:padding="0cm" fo:border="none"/>
    </style:style>
    <style:style style:name="Таблица2.B12" style:family="table-cell">
      <style:table-cell-properties fo:padding="0cm" fo:border="none"/>
    </style:style>
    <style:style style:name="Таблица2.C12" style:family="table-cell">
      <style:table-cell-properties fo:padding="0cm" fo:border="none"/>
    </style:style>
    <style:style style:name="Таблица2.D12" style:family="table-cell">
      <style:table-cell-properties fo:padding="0cm" fo:border="none"/>
    </style:style>
    <style:style style:name="Таблица2.E12" style:family="table-cell">
      <style:table-cell-properties fo:padding="0cm" fo:border="none"/>
    </style:style>
    <style:style style:name="Таблица2.F12" style:family="table-cell">
      <style:table-cell-properties fo:padding="0cm" fo:border="none"/>
    </style:style>
    <style:style style:name="Таблица2.G12" style:family="table-cell">
      <style:table-cell-properties fo:padding="0cm" fo:border="none"/>
    </style:style>
    <style:style style:name="Таблица2.A13" style:family="table-cell">
      <style:table-cell-properties fo:padding="0cm" fo:border="none"/>
    </style:style>
    <style:style style:name="Таблица2.B13" style:family="table-cell">
      <style:table-cell-properties fo:padding="0cm" fo:border="none"/>
    </style:style>
    <style:style style:name="Таблица2.C13" style:family="table-cell">
      <style:table-cell-properties fo:padding="0cm" fo:border="none"/>
    </style:style>
    <style:style style:name="Таблица2.D13" style:family="table-cell">
      <style:table-cell-properties fo:padding="0cm" fo:border="none"/>
    </style:style>
    <style:style style:name="Таблица2.E13" style:family="table-cell">
      <style:table-cell-properties fo:padding="0cm" fo:border="none"/>
    </style:style>
    <style:style style:name="Таблица2.F13" style:family="table-cell">
      <style:table-cell-properties fo:padding="0cm" fo:border="none"/>
    </style:style>
    <style:style style:name="Таблица2.G13" style:family="table-cell">
      <style:table-cell-properties fo:padding="0cm" fo:border="none"/>
    </style:style>
    <style:style style:name="Таблица2.A14" style:family="table-cell">
      <style:table-cell-properties fo:padding="0cm" fo:border="none"/>
    </style:style>
    <style:style style:name="Таблица2.B14" style:family="table-cell">
      <style:table-cell-properties fo:padding="0cm" fo:border="none"/>
    </style:style>
    <style:style style:name="Таблица2.C14" style:family="table-cell">
      <style:table-cell-properties fo:padding="0cm" fo:border="none"/>
    </style:style>
    <style:style style:name="Таблица2.D14" style:family="table-cell">
      <style:table-cell-properties fo:padding="0cm" fo:border="none"/>
    </style:style>
    <style:style style:name="Таблица2.E14" style:family="table-cell">
      <style:table-cell-properties fo:padding="0cm" fo:border="none"/>
    </style:style>
    <style:style style:name="Таблица2.F14" style:family="table-cell">
      <style:table-cell-properties fo:padding="0cm" fo:border="none"/>
    </style:style>
    <style:style style:name="Таблица2.G14" style:family="table-cell">
      <style:table-cell-properties fo:padding="0cm" fo:border="none"/>
    </style:style>
    <style:style style:name="Таблица2.A15" style:family="table-cell">
      <style:table-cell-properties fo:padding="0cm" fo:border="none"/>
    </style:style>
    <style:style style:name="Таблица2.B15" style:family="table-cell">
      <style:table-cell-properties fo:padding="0cm" fo:border="none"/>
    </style:style>
    <style:style style:name="Таблица2.C15" style:family="table-cell">
      <style:table-cell-properties fo:padding="0cm" fo:border="none"/>
    </style:style>
    <style:style style:name="Таблица2.D15" style:family="table-cell">
      <style:table-cell-properties fo:padding="0cm" fo:border="none"/>
    </style:style>
    <style:style style:name="Таблица2.E15" style:family="table-cell">
      <style:table-cell-properties fo:padding="0cm" fo:border="none"/>
    </style:style>
    <style:style style:name="Таблица2.F15" style:family="table-cell">
      <style:table-cell-properties fo:padding="0cm" fo:border="none"/>
    </style:style>
    <style:style style:name="Таблица2.G15" style:family="table-cell">
      <style:table-cell-properties fo:padding="0cm" fo:border="none"/>
    </style:style>
    <style:style style:name="Таблица2.A16" style:family="table-cell">
      <style:table-cell-properties fo:padding="0cm" fo:border="none"/>
    </style:style>
    <style:style style:name="Таблица2.B16" style:family="table-cell">
      <style:table-cell-properties fo:padding="0cm" fo:border="none"/>
    </style:style>
    <style:style style:name="Таблица2.C16" style:family="table-cell">
      <style:table-cell-properties fo:padding="0cm" fo:border="none"/>
    </style:style>
    <style:style style:name="Таблица2.D16" style:family="table-cell">
      <style:table-cell-properties fo:padding="0cm" fo:border="none"/>
    </style:style>
    <style:style style:name="Таблица2.E16" style:family="table-cell">
      <style:table-cell-properties fo:padding="0cm" fo:border="none"/>
    </style:style>
    <style:style style:name="Таблица2.F16" style:family="table-cell">
      <style:table-cell-properties fo:padding="0cm" fo:border="none"/>
    </style:style>
    <style:style style:name="Таблица2.G16" style:family="table-cell">
      <style:table-cell-properties fo:padding="0cm" fo:border="none"/>
    </style:style>
    <style:style style:name="Таблица2.A17" style:family="table-cell">
      <style:table-cell-properties fo:padding="0cm" fo:border="none"/>
    </style:style>
    <style:style style:name="Таблица2.B17" style:family="table-cell">
      <style:table-cell-properties fo:padding="0cm" fo:border="none"/>
    </style:style>
    <style:style style:name="Таблица2.C17" style:family="table-cell">
      <style:table-cell-properties fo:padding="0cm" fo:border="none"/>
    </style:style>
    <style:style style:name="Таблица2.D17" style:family="table-cell">
      <style:table-cell-properties fo:padding="0cm" fo:border="none"/>
    </style:style>
    <style:style style:name="Таблица2.E17" style:family="table-cell">
      <style:table-cell-properties fo:padding="0cm" fo:border="none"/>
    </style:style>
    <style:style style:name="Таблица2.F17" style:family="table-cell">
      <style:table-cell-properties fo:padding="0cm" fo:border="none"/>
    </style:style>
    <style:style style:name="Таблица2.G17" style:family="table-cell">
      <style:table-cell-properties fo:padding="0cm" fo:border="none"/>
    </style:style>
    <style:style style:name="Таблица2.A18" style:family="table-cell">
      <style:table-cell-properties fo:padding="0cm" fo:border="none"/>
    </style:style>
    <style:style style:name="Таблица2.B18" style:family="table-cell">
      <style:table-cell-properties fo:padding="0cm" fo:border="none"/>
    </style:style>
    <style:style style:name="Таблица2.C18" style:family="table-cell">
      <style:table-cell-properties fo:padding="0cm" fo:border="none"/>
    </style:style>
    <style:style style:name="Таблица2.D18" style:family="table-cell">
      <style:table-cell-properties fo:padding="0cm" fo:border="none"/>
    </style:style>
    <style:style style:name="Таблица2.E18" style:family="table-cell">
      <style:table-cell-properties fo:padding="0cm" fo:border="none"/>
    </style:style>
    <style:style style:name="Таблица2.F18" style:family="table-cell">
      <style:table-cell-properties fo:padding="0cm" fo:border="none"/>
    </style:style>
    <style:style style:name="Таблица2.G18" style:family="table-cell">
      <style:table-cell-properties fo:padding="0cm" fo:border="none"/>
    </style:style>
    <style:style style:name="Таблица2.A19" style:family="table-cell">
      <style:table-cell-properties fo:padding="0cm" fo:border="none"/>
    </style:style>
    <style:style style:name="Таблица2.B19" style:family="table-cell">
      <style:table-cell-properties fo:padding="0cm" fo:border="none"/>
    </style:style>
    <style:style style:name="Таблица2.C19" style:family="table-cell">
      <style:table-cell-properties fo:padding="0cm" fo:border="none"/>
    </style:style>
    <style:style style:name="Таблица2.D19" style:family="table-cell">
      <style:table-cell-properties fo:padding="0cm" fo:border="none"/>
    </style:style>
    <style:style style:name="Таблица2.E19" style:family="table-cell">
      <style:table-cell-properties fo:padding="0cm" fo:border="none"/>
    </style:style>
    <style:style style:name="Таблица2.F19" style:family="table-cell">
      <style:table-cell-properties fo:padding="0cm" fo:border="none"/>
    </style:style>
    <style:style style:name="Таблица2.G19" style:family="table-cell">
      <style:table-cell-properties fo:padding="0cm" fo:border="none"/>
    </style:style>
    <style:style style:name="Таблица2.A20" style:family="table-cell">
      <style:table-cell-properties fo:padding="0cm" fo:border="none"/>
    </style:style>
    <style:style style:name="Таблица2.B20" style:family="table-cell">
      <style:table-cell-properties fo:padding="0cm" fo:border="none"/>
    </style:style>
    <style:style style:name="Таблица2.C20" style:family="table-cell">
      <style:table-cell-properties fo:padding="0cm" fo:border="none"/>
    </style:style>
    <style:style style:name="Таблица2.D20" style:family="table-cell">
      <style:table-cell-properties fo:padding="0cm" fo:border="none"/>
    </style:style>
    <style:style style:name="Таблица2.E20" style:family="table-cell">
      <style:table-cell-properties fo:padding="0cm" fo:border="none"/>
    </style:style>
    <style:style style:name="Таблица2.F20" style:family="table-cell">
      <style:table-cell-properties fo:padding="0cm" fo:border="none"/>
    </style:style>
    <style:style style:name="Таблица2.G20" style:family="table-cell">
      <style:table-cell-properties fo:padding="0cm" fo:border="none"/>
    </style:style>
    <style:style style:name="Таблица2.A21" style:family="table-cell">
      <style:table-cell-properties fo:padding="0cm" fo:border="none"/>
    </style:style>
    <style:style style:name="Таблица2.B21" style:family="table-cell">
      <style:table-cell-properties fo:padding="0cm" fo:border="none"/>
    </style:style>
    <style:style style:name="Таблица2.C21" style:family="table-cell">
      <style:table-cell-properties fo:padding="0cm" fo:border="none"/>
    </style:style>
    <style:style style:name="Таблица2.D21" style:family="table-cell">
      <style:table-cell-properties fo:padding="0cm" fo:border="none"/>
    </style:style>
    <style:style style:name="Таблица2.E21" style:family="table-cell">
      <style:table-cell-properties fo:padding="0cm" fo:border="none"/>
    </style:style>
    <style:style style:name="Таблица2.F21" style:family="table-cell">
      <style:table-cell-properties fo:padding="0cm" fo:border="none"/>
    </style:style>
    <style:style style:name="Таблица2.G21" style:family="table-cell">
      <style:table-cell-properties fo:padding="0cm" fo:border="none"/>
    </style:style>
    <style:style style:name="Таблица2.A22" style:family="table-cell">
      <style:table-cell-properties fo:padding="0cm" fo:border="none"/>
    </style:style>
    <style:style style:name="Таблица2.B22" style:family="table-cell">
      <style:table-cell-properties fo:padding="0cm" fo:border="none"/>
    </style:style>
    <style:style style:name="Таблица2.C22" style:family="table-cell">
      <style:table-cell-properties fo:padding="0cm" fo:border="none"/>
    </style:style>
    <style:style style:name="Таблица2.D22" style:family="table-cell">
      <style:table-cell-properties fo:padding="0cm" fo:border="none"/>
    </style:style>
    <style:style style:name="Таблица2.E22" style:family="table-cell">
      <style:table-cell-properties fo:padding="0cm" fo:border="none"/>
    </style:style>
    <style:style style:name="Таблица2.F22" style:family="table-cell">
      <style:table-cell-properties fo:padding="0cm" fo:border="none"/>
    </style:style>
    <style:style style:name="Таблица2.G22" style:family="table-cell">
      <style:table-cell-properties fo:padding="0cm" fo:border="none"/>
    </style:style>
    <style:style style:name="Таблица2.A23" style:family="table-cell">
      <style:table-cell-properties fo:padding="0cm" fo:border="none"/>
    </style:style>
    <style:style style:name="Таблица2.B23" style:family="table-cell">
      <style:table-cell-properties fo:padding="0cm" fo:border="none"/>
    </style:style>
    <style:style style:name="Таблица2.C23" style:family="table-cell">
      <style:table-cell-properties fo:padding="0cm" fo:border="none"/>
    </style:style>
    <style:style style:name="Таблица2.D23" style:family="table-cell">
      <style:table-cell-properties fo:padding="0cm" fo:border="none"/>
    </style:style>
    <style:style style:name="Таблица2.E23" style:family="table-cell">
      <style:table-cell-properties fo:padding="0cm" fo:border="none"/>
    </style:style>
    <style:style style:name="Таблица2.F23" style:family="table-cell">
      <style:table-cell-properties fo:padding="0cm" fo:border="none"/>
    </style:style>
    <style:style style:name="Таблица2.G23" style:family="table-cell">
      <style:table-cell-properties fo:padding="0cm" fo:border="none"/>
    </style:style>
    <style:style style:name="Таблица2.A24" style:family="table-cell">
      <style:table-cell-properties fo:padding="0cm" fo:border="none"/>
    </style:style>
    <style:style style:name="Таблица2.B24" style:family="table-cell">
      <style:table-cell-properties fo:padding="0cm" fo:border="none"/>
    </style:style>
    <style:style style:name="Таблица2.C24" style:family="table-cell">
      <style:table-cell-properties fo:padding="0cm" fo:border="none"/>
    </style:style>
    <style:style style:name="Таблица2.D24" style:family="table-cell">
      <style:table-cell-properties fo:padding="0cm" fo:border="none"/>
    </style:style>
    <style:style style:name="Таблица2.E24" style:family="table-cell">
      <style:table-cell-properties fo:padding="0cm" fo:border="none"/>
    </style:style>
    <style:style style:name="Таблица2.F24" style:family="table-cell">
      <style:table-cell-properties fo:padding="0cm" fo:border="none"/>
    </style:style>
    <style:style style:name="Таблица2.G24" style:family="table-cell">
      <style:table-cell-properties fo:padding="0cm" fo:border="none"/>
    </style:style>
    <style:style style:name="Таблица2.A25" style:family="table-cell">
      <style:table-cell-properties fo:padding="0cm" fo:border="none"/>
    </style:style>
    <style:style style:name="Таблица2.A26" style:family="table-cell">
      <style:table-cell-properties fo:padding="0cm" fo:border="none"/>
    </style:style>
    <style:style style:name="Таблица2.B26" style:family="table-cell">
      <style:table-cell-properties fo:padding="0cm" fo:border="none"/>
    </style:style>
    <style:style style:name="Таблица2.C26" style:family="table-cell">
      <style:table-cell-properties fo:padding="0cm" fo:border="none"/>
    </style:style>
    <style:style style:name="Таблица2.D26" style:family="table-cell">
      <style:table-cell-properties fo:padding="0cm" fo:border="none"/>
    </style:style>
    <style:style style:name="Таблица2.E26" style:family="table-cell">
      <style:table-cell-properties fo:padding="0cm" fo:border="none"/>
    </style:style>
    <style:style style:name="Таблица2.F26" style:family="table-cell">
      <style:table-cell-properties fo:padding="0cm" fo:border="none"/>
    </style:style>
    <style:style style:name="Таблица2.G26" style:family="table-cell">
      <style:table-cell-properties fo:padding="0cm" fo:border="none"/>
    </style:style>
    <style:style style:name="Таблица2.A27" style:family="table-cell">
      <style:table-cell-properties fo:padding="0cm" fo:border="none"/>
    </style:style>
    <style:style style:name="Таблица2.B27" style:family="table-cell">
      <style:table-cell-properties fo:padding="0cm" fo:border="none"/>
    </style:style>
    <style:style style:name="Таблица2.C27" style:family="table-cell">
      <style:table-cell-properties fo:padding="0cm" fo:border="none"/>
    </style:style>
    <style:style style:name="Таблица2.D27" style:family="table-cell">
      <style:table-cell-properties fo:padding="0cm" fo:border="none"/>
    </style:style>
    <style:style style:name="Таблица2.E27" style:family="table-cell">
      <style:table-cell-properties fo:padding="0cm" fo:border="none"/>
    </style:style>
    <style:style style:name="Таблица2.F27" style:family="table-cell">
      <style:table-cell-properties fo:padding="0cm" fo:border="none"/>
    </style:style>
    <style:style style:name="Таблица2.G27" style:family="table-cell">
      <style:table-cell-properties fo:padding="0cm" fo:border="none"/>
    </style:style>
    <style:style style:name="Таблица2.A28" style:family="table-cell">
      <style:table-cell-properties fo:padding="0cm" fo:border="none"/>
    </style:style>
    <style:style style:name="Таблица2.B28" style:family="table-cell">
      <style:table-cell-properties fo:padding="0cm" fo:border="none"/>
    </style:style>
    <style:style style:name="Таблица2.C28" style:family="table-cell">
      <style:table-cell-properties fo:padding="0cm" fo:border="none"/>
    </style:style>
    <style:style style:name="Таблица2.D28" style:family="table-cell">
      <style:table-cell-properties fo:padding="0cm" fo:border="none"/>
    </style:style>
    <style:style style:name="Таблица2.E28" style:family="table-cell">
      <style:table-cell-properties fo:padding="0cm" fo:border="none"/>
    </style:style>
    <style:style style:name="Таблица2.F28" style:family="table-cell">
      <style:table-cell-properties fo:padding="0cm" fo:border="none"/>
    </style:style>
    <style:style style:name="Таблица2.G28" style:family="table-cell">
      <style:table-cell-properties fo:padding="0cm" fo:border="none"/>
    </style:style>
    <style:style style:name="Таблица2.A29" style:family="table-cell">
      <style:table-cell-properties fo:padding="0cm" fo:border="none"/>
    </style:style>
    <style:style style:name="Таблица2.B29" style:family="table-cell">
      <style:table-cell-properties fo:padding="0cm" fo:border="none"/>
    </style:style>
    <style:style style:name="Таблица2.C29" style:family="table-cell">
      <style:table-cell-properties fo:padding="0cm" fo:border="none"/>
    </style:style>
    <style:style style:name="Таблица2.D29" style:family="table-cell">
      <style:table-cell-properties fo:padding="0cm" fo:border="none"/>
    </style:style>
    <style:style style:name="Таблица2.E29" style:family="table-cell">
      <style:table-cell-properties fo:padding="0cm" fo:border="none"/>
    </style:style>
    <style:style style:name="Таблица2.F29" style:family="table-cell">
      <style:table-cell-properties fo:padding="0cm" fo:border="none"/>
    </style:style>
    <style:style style:name="Таблица2.G29" style:family="table-cell">
      <style:table-cell-properties fo:padding="0cm" fo:border="none"/>
    </style:style>
    <style:style style:name="Таблица2.A30" style:family="table-cell">
      <style:table-cell-properties fo:padding="0cm" fo:border="none"/>
    </style:style>
    <style:style style:name="Таблица2.B30" style:family="table-cell">
      <style:table-cell-properties fo:padding="0cm" fo:border="none"/>
    </style:style>
    <style:style style:name="Таблица2.C30" style:family="table-cell">
      <style:table-cell-properties fo:padding="0cm" fo:border="none"/>
    </style:style>
    <style:style style:name="Таблица2.D30" style:family="table-cell">
      <style:table-cell-properties fo:padding="0cm" fo:border="none"/>
    </style:style>
    <style:style style:name="Таблица2.E30" style:family="table-cell">
      <style:table-cell-properties fo:padding="0cm" fo:border="none"/>
    </style:style>
    <style:style style:name="Таблица2.F30" style:family="table-cell">
      <style:table-cell-properties fo:padding="0cm" fo:border="none"/>
    </style:style>
    <style:style style:name="Таблица2.G30" style:family="table-cell">
      <style:table-cell-properties fo:padding="0cm" fo:border="none"/>
    </style:style>
    <style:style style:name="Таблица2.A31" style:family="table-cell">
      <style:table-cell-properties fo:padding="0cm" fo:border="none"/>
    </style:style>
    <style:style style:name="Таблица2.B31" style:family="table-cell">
      <style:table-cell-properties fo:padding="0cm" fo:border="none"/>
    </style:style>
    <style:style style:name="Таблица2.C31" style:family="table-cell">
      <style:table-cell-properties fo:padding="0cm" fo:border="none"/>
    </style:style>
    <style:style style:name="Таблица2.D31" style:family="table-cell">
      <style:table-cell-properties fo:padding="0cm" fo:border="none"/>
    </style:style>
    <style:style style:name="Таблица2.E31" style:family="table-cell">
      <style:table-cell-properties fo:padding="0cm" fo:border="none"/>
    </style:style>
    <style:style style:name="Таблица2.F31" style:family="table-cell">
      <style:table-cell-properties fo:padding="0cm" fo:border="none"/>
    </style:style>
    <style:style style:name="Таблица2.G31" style:family="table-cell">
      <style:table-cell-properties fo:padding="0cm" fo:border="none"/>
    </style:style>
    <style:style style:name="Таблица2.A32" style:family="table-cell">
      <style:table-cell-properties fo:padding="0cm" fo:border="none"/>
    </style:style>
    <style:style style:name="Таблица2.B32" style:family="table-cell">
      <style:table-cell-properties fo:padding="0cm" fo:border="none"/>
    </style:style>
    <style:style style:name="Таблица2.C32" style:family="table-cell">
      <style:table-cell-properties fo:padding="0cm" fo:border="none"/>
    </style:style>
    <style:style style:name="Таблица2.D32" style:family="table-cell">
      <style:table-cell-properties fo:padding="0cm" fo:border="none"/>
    </style:style>
    <style:style style:name="Таблица2.E32" style:family="table-cell">
      <style:table-cell-properties fo:padding="0cm" fo:border="none"/>
    </style:style>
    <style:style style:name="Таблица2.F32" style:family="table-cell">
      <style:table-cell-properties fo:padding="0cm" fo:border="none"/>
    </style:style>
    <style:style style:name="Таблица2.G32" style:family="table-cell">
      <style:table-cell-properties fo:padding="0cm" fo:border="none"/>
    </style:style>
    <style:style style:name="Таблица2.A33" style:family="table-cell">
      <style:table-cell-properties fo:padding="0cm" fo:border="none"/>
    </style:style>
    <style:style style:name="Таблица2.B33" style:family="table-cell">
      <style:table-cell-properties fo:padding="0cm" fo:border="none"/>
    </style:style>
    <style:style style:name="Таблица2.C33" style:family="table-cell">
      <style:table-cell-properties fo:padding="0cm" fo:border="none"/>
    </style:style>
    <style:style style:name="Таблица2.D33" style:family="table-cell">
      <style:table-cell-properties fo:padding="0cm" fo:border="none"/>
    </style:style>
    <style:style style:name="Таблица2.E33" style:family="table-cell">
      <style:table-cell-properties fo:padding="0cm" fo:border="none"/>
    </style:style>
    <style:style style:name="Таблица2.F33" style:family="table-cell">
      <style:table-cell-properties fo:padding="0cm" fo:border="none"/>
    </style:style>
    <style:style style:name="Таблица2.G33" style:family="table-cell">
      <style:table-cell-properties fo:padding="0cm" fo:border="none"/>
    </style:style>
    <style:style style:name="Таблица2.A34" style:family="table-cell">
      <style:table-cell-properties fo:padding="0cm" fo:border="none"/>
    </style:style>
    <style:style style:name="Таблица2.B34" style:family="table-cell">
      <style:table-cell-properties fo:padding="0cm" fo:border="none"/>
    </style:style>
    <style:style style:name="Таблица2.C34" style:family="table-cell">
      <style:table-cell-properties fo:padding="0cm" fo:border="none"/>
    </style:style>
    <style:style style:name="Таблица2.D34" style:family="table-cell">
      <style:table-cell-properties fo:padding="0cm" fo:border="none"/>
    </style:style>
    <style:style style:name="Таблица2.E34" style:family="table-cell">
      <style:table-cell-properties fo:padding="0cm" fo:border="none"/>
    </style:style>
    <style:style style:name="Таблица2.F34" style:family="table-cell">
      <style:table-cell-properties fo:padding="0cm" fo:border="none"/>
    </style:style>
    <style:style style:name="Таблица2.G34" style:family="table-cell">
      <style:table-cell-properties fo:padding="0cm" fo:border="none"/>
    </style:style>
    <style:style style:name="Таблица2.A35" style:family="table-cell">
      <style:table-cell-properties fo:padding="0cm" fo:border="none"/>
    </style:style>
    <style:style style:name="Таблица2.B35" style:family="table-cell">
      <style:table-cell-properties fo:padding="0cm" fo:border="none"/>
    </style:style>
    <style:style style:name="Таблица2.C35" style:family="table-cell">
      <style:table-cell-properties fo:padding="0cm" fo:border="none"/>
    </style:style>
    <style:style style:name="Таблица2.D35" style:family="table-cell">
      <style:table-cell-properties fo:padding="0cm" fo:border="none"/>
    </style:style>
    <style:style style:name="Таблица2.E35" style:family="table-cell">
      <style:table-cell-properties fo:padding="0cm" fo:border="none"/>
    </style:style>
    <style:style style:name="Таблица2.F35" style:family="table-cell">
      <style:table-cell-properties fo:padding="0cm" fo:border="none"/>
    </style:style>
    <style:style style:name="Таблица2.G35" style:family="table-cell">
      <style:table-cell-properties fo:padding="0cm" fo:border="none"/>
    </style:style>
    <style:style style:name="Таблица2.A36" style:family="table-cell">
      <style:table-cell-properties fo:padding="0cm" fo:border="none"/>
    </style:style>
    <style:style style:name="Таблица2.B36" style:family="table-cell">
      <style:table-cell-properties fo:padding="0cm" fo:border="none"/>
    </style:style>
    <style:style style:name="Таблица2.C36" style:family="table-cell">
      <style:table-cell-properties fo:padding="0cm" fo:border="none"/>
    </style:style>
    <style:style style:name="Таблица2.D36" style:family="table-cell">
      <style:table-cell-properties fo:padding="0cm" fo:border="none"/>
    </style:style>
    <style:style style:name="Таблица2.E36" style:family="table-cell">
      <style:table-cell-properties fo:padding="0cm" fo:border="none"/>
    </style:style>
    <style:style style:name="Таблица2.F36" style:family="table-cell">
      <style:table-cell-properties fo:padding="0cm" fo:border="none"/>
    </style:style>
    <style:style style:name="Таблица2.G36" style:family="table-cell">
      <style:table-cell-properties fo:padding="0cm" fo:border="none"/>
    </style:style>
    <style:style style:name="Таблица2.A37" style:family="table-cell">
      <style:table-cell-properties fo:padding="0cm" fo:border="none"/>
    </style:style>
    <style:style style:name="Таблица2.A38" style:family="table-cell">
      <style:table-cell-properties fo:padding="0cm" fo:border="none"/>
    </style:style>
    <style:style style:name="Таблица2.B38" style:family="table-cell">
      <style:table-cell-properties fo:padding="0cm" fo:border="none"/>
    </style:style>
    <style:style style:name="Таблица2.C38" style:family="table-cell">
      <style:table-cell-properties fo:padding="0cm" fo:border="none"/>
    </style:style>
    <style:style style:name="Таблица2.D38" style:family="table-cell">
      <style:table-cell-properties fo:padding="0cm" fo:border="none"/>
    </style:style>
    <style:style style:name="Таблица2.E38" style:family="table-cell">
      <style:table-cell-properties fo:padding="0cm" fo:border="none"/>
    </style:style>
    <style:style style:name="Таблица2.F38" style:family="table-cell">
      <style:table-cell-properties fo:padding="0cm" fo:border="none"/>
    </style:style>
    <style:style style:name="Таблица2.G38" style:family="table-cell">
      <style:table-cell-properties fo:padding="0cm" fo:border="none"/>
    </style:style>
    <style:style style:name="Таблица2.A39" style:family="table-cell">
      <style:table-cell-properties fo:padding="0cm" fo:border="none"/>
    </style:style>
    <style:style style:name="Таблица2.B39" style:family="table-cell">
      <style:table-cell-properties fo:padding="0cm" fo:border="none"/>
    </style:style>
    <style:style style:name="Таблица2.C39" style:family="table-cell">
      <style:table-cell-properties fo:padding="0cm" fo:border="none"/>
    </style:style>
    <style:style style:name="Таблица2.D39" style:family="table-cell">
      <style:table-cell-properties fo:padding="0cm" fo:border="none"/>
    </style:style>
    <style:style style:name="Таблица2.E39" style:family="table-cell">
      <style:table-cell-properties fo:padding="0cm" fo:border="none"/>
    </style:style>
    <style:style style:name="Таблица2.F39" style:family="table-cell">
      <style:table-cell-properties fo:padding="0cm" fo:border="none"/>
    </style:style>
    <style:style style:name="Таблица2.G39" style:family="table-cell">
      <style:table-cell-properties fo:padding="0cm" fo:border="none"/>
    </style:style>
    <style:style style:name="Таблица2.A40" style:family="table-cell">
      <style:table-cell-properties fo:padding="0cm" fo:border="none"/>
    </style:style>
    <style:style style:name="Таблица2.B40" style:family="table-cell">
      <style:table-cell-properties fo:padding="0cm" fo:border="none"/>
    </style:style>
    <style:style style:name="Таблица2.C40" style:family="table-cell">
      <style:table-cell-properties fo:padding="0cm" fo:border="none"/>
    </style:style>
    <style:style style:name="Таблица2.D40" style:family="table-cell">
      <style:table-cell-properties fo:padding="0cm" fo:border="none"/>
    </style:style>
    <style:style style:name="Таблица2.E40" style:family="table-cell">
      <style:table-cell-properties fo:padding="0cm" fo:border="none"/>
    </style:style>
    <style:style style:name="Таблица2.F40" style:family="table-cell">
      <style:table-cell-properties fo:padding="0cm" fo:border="none"/>
    </style:style>
    <style:style style:name="Таблица2.G40" style:family="table-cell">
      <style:table-cell-properties fo:padding="0cm" fo:border="none"/>
    </style:style>
    <style:style style:name="Таблица2.A41" style:family="table-cell">
      <style:table-cell-properties fo:padding="0cm" fo:border="none"/>
    </style:style>
    <style:style style:name="Таблица2.B41" style:family="table-cell">
      <style:table-cell-properties fo:padding="0cm" fo:border="none"/>
    </style:style>
    <style:style style:name="Таблица2.C41" style:family="table-cell">
      <style:table-cell-properties fo:padding="0cm" fo:border="none"/>
    </style:style>
    <style:style style:name="Таблица2.D41" style:family="table-cell">
      <style:table-cell-properties fo:padding="0cm" fo:border="none"/>
    </style:style>
    <style:style style:name="Таблица2.E41" style:family="table-cell">
      <style:table-cell-properties fo:padding="0cm" fo:border="none"/>
    </style:style>
    <style:style style:name="Таблица2.F41" style:family="table-cell">
      <style:table-cell-properties fo:padding="0cm" fo:border="none"/>
    </style:style>
    <style:style style:name="Таблица2.G41" style:family="table-cell">
      <style:table-cell-properties fo:padding="0cm" fo:border="none"/>
    </style:style>
    <style:style style:name="Таблица2.A42" style:family="table-cell">
      <style:table-cell-properties fo:padding="0cm" fo:border="none"/>
    </style:style>
    <style:style style:name="Таблица2.B42" style:family="table-cell">
      <style:table-cell-properties fo:padding="0cm" fo:border="none"/>
    </style:style>
    <style:style style:name="Таблица2.C42" style:family="table-cell">
      <style:table-cell-properties fo:padding="0cm" fo:border="none"/>
    </style:style>
    <style:style style:name="Таблица2.D42" style:family="table-cell">
      <style:table-cell-properties fo:padding="0cm" fo:border="none"/>
    </style:style>
    <style:style style:name="Таблица2.E42" style:family="table-cell">
      <style:table-cell-properties fo:padding="0cm" fo:border="none"/>
    </style:style>
    <style:style style:name="Таблица2.F42" style:family="table-cell">
      <style:table-cell-properties fo:padding="0cm" fo:border="none"/>
    </style:style>
    <style:style style:name="Таблица2.G42" style:family="table-cell">
      <style:table-cell-properties fo:padding="0cm" fo:border="none"/>
    </style:style>
    <style:style style:name="Таблица2.A43" style:family="table-cell">
      <style:table-cell-properties fo:padding="0cm" fo:border="none"/>
    </style:style>
    <style:style style:name="Таблица2.B43" style:family="table-cell">
      <style:table-cell-properties fo:padding="0cm" fo:border="none"/>
    </style:style>
    <style:style style:name="Таблица2.C43" style:family="table-cell">
      <style:table-cell-properties fo:padding="0cm" fo:border="none"/>
    </style:style>
    <style:style style:name="Таблица2.D43" style:family="table-cell">
      <style:table-cell-properties fo:padding="0cm" fo:border="none"/>
    </style:style>
    <style:style style:name="Таблица2.E43" style:family="table-cell">
      <style:table-cell-properties fo:padding="0cm" fo:border="none"/>
    </style:style>
    <style:style style:name="Таблица2.F43" style:family="table-cell">
      <style:table-cell-properties fo:padding="0cm" fo:border="none"/>
    </style:style>
    <style:style style:name="Таблица2.G43" style:family="table-cell">
      <style:table-cell-properties fo:padding="0cm" fo:border="none"/>
    </style:style>
    <style:style style:name="Таблица2.A44" style:family="table-cell">
      <style:table-cell-properties fo:padding="0cm" fo:border="none"/>
    </style:style>
    <style:style style:name="Таблица2.A45" style:family="table-cell">
      <style:table-cell-properties fo:padding="0cm" fo:border="none"/>
    </style:style>
    <style:style style:name="Таблица2.B45" style:family="table-cell">
      <style:table-cell-properties fo:padding="0cm" fo:border="none"/>
    </style:style>
    <style:style style:name="Таблица2.C45" style:family="table-cell">
      <style:table-cell-properties fo:padding="0cm" fo:border="none"/>
    </style:style>
    <style:style style:name="Таблица2.D45" style:family="table-cell">
      <style:table-cell-properties fo:padding="0cm" fo:border="none"/>
    </style:style>
    <style:style style:name="Таблица2.E45" style:family="table-cell">
      <style:table-cell-properties fo:padding="0cm" fo:border="none"/>
    </style:style>
    <style:style style:name="Таблица2.F45" style:family="table-cell">
      <style:table-cell-properties fo:padding="0cm" fo:border="none"/>
    </style:style>
    <style:style style:name="Таблица2.G45" style:family="table-cell">
      <style:table-cell-properties fo:padding="0cm" fo:border="none"/>
    </style:style>
    <style:style style:name="Таблица2.A46" style:family="table-cell">
      <style:table-cell-properties fo:padding="0cm" fo:border="none"/>
    </style:style>
    <style:style style:name="Таблица2.B46" style:family="table-cell">
      <style:table-cell-properties fo:padding="0cm" fo:border="none"/>
    </style:style>
    <style:style style:name="Таблица2.C46" style:family="table-cell">
      <style:table-cell-properties fo:padding="0cm" fo:border="none"/>
    </style:style>
    <style:style style:name="Таблица2.D46" style:family="table-cell">
      <style:table-cell-properties fo:padding="0cm" fo:border="none"/>
    </style:style>
    <style:style style:name="Таблица2.E46" style:family="table-cell">
      <style:table-cell-properties fo:padding="0cm" fo:border="none"/>
    </style:style>
    <style:style style:name="Таблица2.F46" style:family="table-cell">
      <style:table-cell-properties fo:padding="0cm" fo:border="none"/>
    </style:style>
    <style:style style:name="Таблица2.G46" style:family="table-cell">
      <style:table-cell-properties fo:padding="0cm" fo:border="none"/>
    </style:style>
    <style:style style:name="Таблица2.A47" style:family="table-cell">
      <style:table-cell-properties fo:padding="0cm" fo:border="none"/>
    </style:style>
    <style:style style:name="Таблица2.B47" style:family="table-cell">
      <style:table-cell-properties fo:padding="0cm" fo:border="none"/>
    </style:style>
    <style:style style:name="Таблица2.C47" style:family="table-cell">
      <style:table-cell-properties fo:padding="0cm" fo:border="none"/>
    </style:style>
    <style:style style:name="Таблица2.D47" style:family="table-cell">
      <style:table-cell-properties fo:padding="0cm" fo:border="none"/>
    </style:style>
    <style:style style:name="Таблица2.E47" style:family="table-cell">
      <style:table-cell-properties fo:padding="0cm" fo:border="none"/>
    </style:style>
    <style:style style:name="Таблица2.F47" style:family="table-cell">
      <style:table-cell-properties fo:padding="0cm" fo:border="none"/>
    </style:style>
    <style:style style:name="Таблица2.G47" style:family="table-cell">
      <style:table-cell-properties fo:padding="0cm" fo:border="none"/>
    </style:style>
    <style:style style:name="Таблица2.A48" style:family="table-cell">
      <style:table-cell-properties fo:padding="0cm" fo:border="none"/>
    </style:style>
    <style:style style:name="Таблица2.B48" style:family="table-cell">
      <style:table-cell-properties fo:padding="0cm" fo:border="none"/>
    </style:style>
    <style:style style:name="Таблица2.C48" style:family="table-cell">
      <style:table-cell-properties fo:padding="0cm" fo:border="none"/>
    </style:style>
    <style:style style:name="Таблица2.D48" style:family="table-cell">
      <style:table-cell-properties fo:padding="0cm" fo:border="none"/>
    </style:style>
    <style:style style:name="Таблица2.E48" style:family="table-cell">
      <style:table-cell-properties fo:padding="0cm" fo:border="none"/>
    </style:style>
    <style:style style:name="Таблица2.F48" style:family="table-cell">
      <style:table-cell-properties fo:padding="0cm" fo:border="none"/>
    </style:style>
    <style:style style:name="Таблица2.G48" style:family="table-cell">
      <style:table-cell-properties fo:padding="0cm" fo:border="none"/>
    </style:style>
    <style:style style:name="Таблица2.A49" style:family="table-cell">
      <style:table-cell-properties fo:padding="0cm" fo:border="none"/>
    </style:style>
    <style:style style:name="Таблица2.B49" style:family="table-cell">
      <style:table-cell-properties fo:padding="0cm" fo:border="none"/>
    </style:style>
    <style:style style:name="Таблица2.C49" style:family="table-cell">
      <style:table-cell-properties fo:padding="0cm" fo:border="none"/>
    </style:style>
    <style:style style:name="Таблица2.D49" style:family="table-cell">
      <style:table-cell-properties fo:padding="0cm" fo:border="none"/>
    </style:style>
    <style:style style:name="Таблица2.E49" style:family="table-cell">
      <style:table-cell-properties fo:padding="0cm" fo:border="none"/>
    </style:style>
    <style:style style:name="Таблица2.F49" style:family="table-cell">
      <style:table-cell-properties fo:padding="0cm" fo:border="none"/>
    </style:style>
    <style:style style:name="Таблица2.G49" style:family="table-cell">
      <style:table-cell-properties fo:padding="0cm" fo:border="none"/>
    </style:style>
    <style:style style:name="Таблица2.A50" style:family="table-cell">
      <style:table-cell-properties fo:padding="0cm" fo:border="none"/>
    </style:style>
    <style:style style:name="Таблица2.B50" style:family="table-cell">
      <style:table-cell-properties fo:padding="0cm" fo:border="none"/>
    </style:style>
    <style:style style:name="Таблица2.C50" style:family="table-cell">
      <style:table-cell-properties fo:padding="0cm" fo:border="none"/>
    </style:style>
    <style:style style:name="Таблица2.D50" style:family="table-cell">
      <style:table-cell-properties fo:padding="0cm" fo:border="none"/>
    </style:style>
    <style:style style:name="Таблица2.E50" style:family="table-cell">
      <style:table-cell-properties fo:padding="0cm" fo:border="none"/>
    </style:style>
    <style:style style:name="Таблица2.F50" style:family="table-cell">
      <style:table-cell-properties fo:padding="0cm" fo:border="none"/>
    </style:style>
    <style:style style:name="Таблица2.G50" style:family="table-cell">
      <style:table-cell-properties fo:padding="0cm" fo:border="none"/>
    </style:style>
    <style:style style:name="Таблица2.A51" style:family="table-cell">
      <style:table-cell-properties fo:padding="0cm" fo:border="none"/>
    </style:style>
    <style:style style:name="Таблица2.B51" style:family="table-cell">
      <style:table-cell-properties fo:padding="0cm" fo:border="none"/>
    </style:style>
    <style:style style:name="Таблица2.C51" style:family="table-cell">
      <style:table-cell-properties fo:padding="0cm" fo:border="none"/>
    </style:style>
    <style:style style:name="Таблица2.D51" style:family="table-cell">
      <style:table-cell-properties fo:padding="0cm" fo:border="none"/>
    </style:style>
    <style:style style:name="Таблица2.E51" style:family="table-cell">
      <style:table-cell-properties fo:padding="0cm" fo:border="none"/>
    </style:style>
    <style:style style:name="Таблица2.F51" style:family="table-cell">
      <style:table-cell-properties fo:padding="0cm" fo:border="none"/>
    </style:style>
    <style:style style:name="Таблица2.G51" style:family="table-cell">
      <style:table-cell-properties fo:padding="0cm" fo:border="none"/>
    </style:style>
    <style:style style:name="Таблица2.A52" style:family="table-cell">
      <style:table-cell-properties fo:padding="0cm" fo:border="none"/>
    </style:style>
    <style:style style:name="Таблица2.A53" style:family="table-cell">
      <style:table-cell-properties fo:padding="0cm" fo:border="none"/>
    </style:style>
    <style:style style:name="Таблица2.B53" style:family="table-cell">
      <style:table-cell-properties fo:padding="0cm" fo:border="none"/>
    </style:style>
    <style:style style:name="Таблица2.C53" style:family="table-cell">
      <style:table-cell-properties fo:padding="0cm" fo:border="none"/>
    </style:style>
    <style:style style:name="Таблица2.D53" style:family="table-cell">
      <style:table-cell-properties fo:padding="0cm" fo:border="none"/>
    </style:style>
    <style:style style:name="Таблица2.E53" style:family="table-cell">
      <style:table-cell-properties fo:padding="0cm" fo:border="none"/>
    </style:style>
    <style:style style:name="Таблица2.F53" style:family="table-cell">
      <style:table-cell-properties fo:padding="0cm" fo:border="none"/>
    </style:style>
    <style:style style:name="Таблица2.G53" style:family="table-cell">
      <style:table-cell-properties fo:padding="0cm" fo:border="none"/>
    </style:style>
    <style:style style:name="Таблица2.A54" style:family="table-cell">
      <style:table-cell-properties fo:padding="0cm" fo:border="none"/>
    </style:style>
    <style:style style:name="Таблица2.B54" style:family="table-cell">
      <style:table-cell-properties fo:padding="0cm" fo:border="none"/>
    </style:style>
    <style:style style:name="Таблица2.C54" style:family="table-cell">
      <style:table-cell-properties fo:padding="0cm" fo:border="none"/>
    </style:style>
    <style:style style:name="Таблица2.D54" style:family="table-cell">
      <style:table-cell-properties fo:padding="0cm" fo:border="none"/>
    </style:style>
    <style:style style:name="Таблица2.E54" style:family="table-cell">
      <style:table-cell-properties fo:padding="0cm" fo:border="none"/>
    </style:style>
    <style:style style:name="Таблица2.F54" style:family="table-cell">
      <style:table-cell-properties fo:padding="0cm" fo:border="none"/>
    </style:style>
    <style:style style:name="Таблица2.G54" style:family="table-cell">
      <style:table-cell-properties fo:padding="0cm" fo:border="none"/>
    </style:style>
    <style:style style:name="Таблица2.A55" style:family="table-cell">
      <style:table-cell-properties fo:padding="0cm" fo:border="none"/>
    </style:style>
    <style:style style:name="Таблица2.B55" style:family="table-cell">
      <style:table-cell-properties fo:padding="0cm" fo:border="none"/>
    </style:style>
    <style:style style:name="Таблица2.C55" style:family="table-cell">
      <style:table-cell-properties fo:padding="0cm" fo:border="none"/>
    </style:style>
    <style:style style:name="Таблица2.D55" style:family="table-cell">
      <style:table-cell-properties fo:padding="0cm" fo:border="none"/>
    </style:style>
    <style:style style:name="Таблица2.E55" style:family="table-cell">
      <style:table-cell-properties fo:padding="0cm" fo:border="none"/>
    </style:style>
    <style:style style:name="Таблица2.F55" style:family="table-cell">
      <style:table-cell-properties fo:padding="0cm" fo:border="none"/>
    </style:style>
    <style:style style:name="Таблица2.G55" style:family="table-cell">
      <style:table-cell-properties fo:padding="0cm" fo:border="none"/>
    </style:style>
    <style:style style:name="Таблица2.A56" style:family="table-cell">
      <style:table-cell-properties fo:padding="0cm" fo:border="none"/>
    </style:style>
    <style:style style:name="Таблица2.B56" style:family="table-cell">
      <style:table-cell-properties fo:padding="0cm" fo:border="none"/>
    </style:style>
    <style:style style:name="Таблица2.C56" style:family="table-cell">
      <style:table-cell-properties fo:padding="0cm" fo:border="none"/>
    </style:style>
    <style:style style:name="Таблица2.D56" style:family="table-cell">
      <style:table-cell-properties fo:padding="0cm" fo:border="none"/>
    </style:style>
    <style:style style:name="Таблица2.E56" style:family="table-cell">
      <style:table-cell-properties fo:padding="0cm" fo:border="none"/>
    </style:style>
    <style:style style:name="Таблица2.F56" style:family="table-cell">
      <style:table-cell-properties fo:padding="0cm" fo:border="none"/>
    </style:style>
    <style:style style:name="Таблица2.G56" style:family="table-cell">
      <style:table-cell-properties fo:padding="0cm" fo:border="none"/>
    </style:style>
    <style:style style:name="Таблица2.A57" style:family="table-cell">
      <style:table-cell-properties fo:padding="0cm" fo:border="none"/>
    </style:style>
    <style:style style:name="Таблица2.B57" style:family="table-cell">
      <style:table-cell-properties fo:padding="0cm" fo:border="none"/>
    </style:style>
    <style:style style:name="Таблица2.C57" style:family="table-cell">
      <style:table-cell-properties fo:padding="0cm" fo:border="none"/>
    </style:style>
    <style:style style:name="Таблица2.D57" style:family="table-cell">
      <style:table-cell-properties fo:padding="0cm" fo:border="none"/>
    </style:style>
    <style:style style:name="Таблица2.E57" style:family="table-cell">
      <style:table-cell-properties fo:padding="0cm" fo:border="none"/>
    </style:style>
    <style:style style:name="Таблица2.F57" style:family="table-cell">
      <style:table-cell-properties fo:padding="0cm" fo:border="none"/>
    </style:style>
    <style:style style:name="Таблица2.G57" style:family="table-cell">
      <style:table-cell-properties fo:padding="0cm" fo:border="none"/>
    </style:style>
    <style:style style:name="Таблица2.A58" style:family="table-cell">
      <style:table-cell-properties fo:padding="0cm" fo:border="none"/>
    </style:style>
    <style:style style:name="Таблица2.B58" style:family="table-cell">
      <style:table-cell-properties fo:padding="0cm" fo:border="none"/>
    </style:style>
    <style:style style:name="Таблица2.C58" style:family="table-cell">
      <style:table-cell-properties fo:padding="0cm" fo:border="none"/>
    </style:style>
    <style:style style:name="Таблица2.D58" style:family="table-cell">
      <style:table-cell-properties fo:padding="0cm" fo:border="none"/>
    </style:style>
    <style:style style:name="Таблица2.E58" style:family="table-cell">
      <style:table-cell-properties fo:padding="0cm" fo:border="none"/>
    </style:style>
    <style:style style:name="Таблица2.F58" style:family="table-cell">
      <style:table-cell-properties fo:padding="0cm" fo:border="none"/>
    </style:style>
    <style:style style:name="Таблица2.G58" style:family="table-cell">
      <style:table-cell-properties fo:padding="0cm" fo:border="none"/>
    </style:style>
    <style:style style:name="Таблица2.A59" style:family="table-cell">
      <style:table-cell-properties fo:padding="0cm" fo:border="none"/>
    </style:style>
    <style:style style:name="Таблица2.B59" style:family="table-cell">
      <style:table-cell-properties fo:padding="0cm" fo:border="none"/>
    </style:style>
    <style:style style:name="Таблица2.C59" style:family="table-cell">
      <style:table-cell-properties fo:padding="0cm" fo:border="none"/>
    </style:style>
    <style:style style:name="Таблица2.D59" style:family="table-cell">
      <style:table-cell-properties fo:padding="0cm" fo:border="none"/>
    </style:style>
    <style:style style:name="Таблица2.E59" style:family="table-cell">
      <style:table-cell-properties fo:padding="0cm" fo:border="none"/>
    </style:style>
    <style:style style:name="Таблица2.F59" style:family="table-cell">
      <style:table-cell-properties fo:padding="0cm" fo:border="none"/>
    </style:style>
    <style:style style:name="Таблица2.G59" style:family="table-cell">
      <style:table-cell-properties fo:padding="0cm" fo:border="none"/>
    </style:style>
    <style:style style:name="Таблица2.A60" style:family="table-cell">
      <style:table-cell-properties fo:padding="0cm" fo:border="none"/>
    </style:style>
    <style:style style:name="Таблица2.B60" style:family="table-cell">
      <style:table-cell-properties fo:padding="0cm" fo:border="none"/>
    </style:style>
    <style:style style:name="Таблица2.C60" style:family="table-cell">
      <style:table-cell-properties fo:padding="0cm" fo:border="none"/>
    </style:style>
    <style:style style:name="Таблица2.D60" style:family="table-cell">
      <style:table-cell-properties fo:padding="0cm" fo:border="none"/>
    </style:style>
    <style:style style:name="Таблица2.E60" style:family="table-cell">
      <style:table-cell-properties fo:padding="0cm" fo:border="none"/>
    </style:style>
    <style:style style:name="Таблица2.F60" style:family="table-cell">
      <style:table-cell-properties fo:padding="0cm" fo:border="none"/>
    </style:style>
    <style:style style:name="Таблица2.G60" style:family="table-cell">
      <style:table-cell-properties fo:padding="0cm" fo:border="none"/>
    </style:style>
    <style:style style:name="Таблица2.A61" style:family="table-cell">
      <style:table-cell-properties fo:padding="0cm" fo:border="none"/>
    </style:style>
    <style:style style:name="Таблица2.B61" style:family="table-cell">
      <style:table-cell-properties fo:padding="0cm" fo:border="none"/>
    </style:style>
    <style:style style:name="Таблица2.C61" style:family="table-cell">
      <style:table-cell-properties fo:padding="0cm" fo:border="none"/>
    </style:style>
    <style:style style:name="Таблица2.D61" style:family="table-cell">
      <style:table-cell-properties fo:padding="0cm" fo:border="none"/>
    </style:style>
    <style:style style:name="Таблица2.E61" style:family="table-cell">
      <style:table-cell-properties fo:padding="0cm" fo:border="none"/>
    </style:style>
    <style:style style:name="Таблица2.F61" style:family="table-cell">
      <style:table-cell-properties fo:padding="0cm" fo:border="none"/>
    </style:style>
    <style:style style:name="Таблица2.G61" style:family="table-cell">
      <style:table-cell-properties fo:padding="0cm" fo:border="none"/>
    </style:style>
    <style:style style:name="Таблица2.A62" style:family="table-cell">
      <style:table-cell-properties fo:padding="0cm" fo:border="none"/>
    </style:style>
    <style:style style:name="Таблица2.B62" style:family="table-cell">
      <style:table-cell-properties fo:padding="0cm" fo:border="none"/>
    </style:style>
    <style:style style:name="Таблица2.C62" style:family="table-cell">
      <style:table-cell-properties fo:padding="0cm" fo:border="none"/>
    </style:style>
    <style:style style:name="Таблица2.D62" style:family="table-cell">
      <style:table-cell-properties fo:padding="0cm" fo:border="none"/>
    </style:style>
    <style:style style:name="Таблица2.E62" style:family="table-cell">
      <style:table-cell-properties fo:padding="0cm" fo:border="none"/>
    </style:style>
    <style:style style:name="Таблица2.F62" style:family="table-cell">
      <style:table-cell-properties fo:padding="0cm" fo:border="none"/>
    </style:style>
    <style:style style:name="Таблица2.G62" style:family="table-cell">
      <style:table-cell-properties fo:padding="0cm" fo:border="none"/>
    </style:style>
    <style:style style:name="Таблица2.A63" style:family="table-cell">
      <style:table-cell-properties fo:padding="0cm" fo:border="none"/>
    </style:style>
    <style:style style:name="Таблица2.B63" style:family="table-cell">
      <style:table-cell-properties fo:padding="0cm" fo:border="none"/>
    </style:style>
    <style:style style:name="Таблица2.C63" style:family="table-cell">
      <style:table-cell-properties fo:padding="0cm" fo:border="none"/>
    </style:style>
    <style:style style:name="Таблица2.D63" style:family="table-cell">
      <style:table-cell-properties fo:padding="0cm" fo:border="none"/>
    </style:style>
    <style:style style:name="Таблица2.E63" style:family="table-cell">
      <style:table-cell-properties fo:padding="0cm" fo:border="none"/>
    </style:style>
    <style:style style:name="Таблица2.F63" style:family="table-cell">
      <style:table-cell-properties fo:padding="0cm" fo:border="none"/>
    </style:style>
    <style:style style:name="Таблица2.G63" style:family="table-cell">
      <style:table-cell-properties fo:padding="0cm" fo:border="none"/>
    </style:style>
    <style:style style:name="Таблица2.A64" style:family="table-cell">
      <style:table-cell-properties fo:padding="0cm" fo:border="none"/>
    </style:style>
    <style:style style:name="Таблица2.B64" style:family="table-cell">
      <style:table-cell-properties fo:padding="0cm" fo:border="none"/>
    </style:style>
    <style:style style:name="Таблица2.C64" style:family="table-cell">
      <style:table-cell-properties fo:padding="0cm" fo:border="none"/>
    </style:style>
    <style:style style:name="Таблица2.D64" style:family="table-cell">
      <style:table-cell-properties fo:padding="0cm" fo:border="none"/>
    </style:style>
    <style:style style:name="Таблица2.E64" style:family="table-cell">
      <style:table-cell-properties fo:padding="0cm" fo:border="none"/>
    </style:style>
    <style:style style:name="Таблица2.F64" style:family="table-cell">
      <style:table-cell-properties fo:padding="0cm" fo:border="none"/>
    </style:style>
    <style:style style:name="Таблица2.G64" style:family="table-cell">
      <style:table-cell-properties fo:padding="0cm" fo:border="none"/>
    </style:style>
    <style:style style:name="Таблица2.A65" style:family="table-cell">
      <style:table-cell-properties fo:padding="0cm" fo:border="none"/>
    </style:style>
    <style:style style:name="Таблица2.B65" style:family="table-cell">
      <style:table-cell-properties fo:padding="0cm" fo:border="none"/>
    </style:style>
    <style:style style:name="Таблица2.C65" style:family="table-cell">
      <style:table-cell-properties fo:padding="0cm" fo:border="none"/>
    </style:style>
    <style:style style:name="Таблица2.D65" style:family="table-cell">
      <style:table-cell-properties fo:padding="0cm" fo:border="none"/>
    </style:style>
    <style:style style:name="Таблица2.E65" style:family="table-cell">
      <style:table-cell-properties fo:padding="0cm" fo:border="none"/>
    </style:style>
    <style:style style:name="Таблица2.F65" style:family="table-cell">
      <style:table-cell-properties fo:padding="0cm" fo:border="none"/>
    </style:style>
    <style:style style:name="Таблица2.G65" style:family="table-cell">
      <style:table-cell-properties fo:padding="0cm" fo:border="none"/>
    </style:style>
    <style:style style:name="Таблица2.A66" style:family="table-cell">
      <style:table-cell-properties fo:padding="0cm" fo:border="none"/>
    </style:style>
    <style:style style:name="Таблица2.B66" style:family="table-cell">
      <style:table-cell-properties fo:padding="0cm" fo:border="none"/>
    </style:style>
    <style:style style:name="Таблица2.C66" style:family="table-cell">
      <style:table-cell-properties fo:padding="0cm" fo:border="none"/>
    </style:style>
    <style:style style:name="Таблица2.D66" style:family="table-cell">
      <style:table-cell-properties fo:padding="0cm" fo:border="none"/>
    </style:style>
    <style:style style:name="Таблица2.E66" style:family="table-cell">
      <style:table-cell-properties fo:padding="0cm" fo:border="none"/>
    </style:style>
    <style:style style:name="Таблица2.F66" style:family="table-cell">
      <style:table-cell-properties fo:padding="0cm" fo:border="none"/>
    </style:style>
    <style:style style:name="Таблица2.G66" style:family="table-cell">
      <style:table-cell-properties fo:padding="0cm" fo:border="none"/>
    </style:style>
    <style:style style:name="Таблица2.A67" style:family="table-cell">
      <style:table-cell-properties fo:padding="0cm" fo:border="none"/>
    </style:style>
    <style:style style:name="Таблица2.A68" style:family="table-cell">
      <style:table-cell-properties fo:padding="0cm" fo:border="none"/>
    </style:style>
    <style:style style:name="Таблица2.B68" style:family="table-cell">
      <style:table-cell-properties fo:padding="0cm" fo:border="none"/>
    </style:style>
    <style:style style:name="Таблица2.C68" style:family="table-cell">
      <style:table-cell-properties fo:padding="0cm" fo:border="none"/>
    </style:style>
    <style:style style:name="Таблица2.D68" style:family="table-cell">
      <style:table-cell-properties fo:padding="0cm" fo:border="none"/>
    </style:style>
    <style:style style:name="Таблица2.E68" style:family="table-cell">
      <style:table-cell-properties fo:padding="0cm" fo:border="none"/>
    </style:style>
    <style:style style:name="Таблица2.F68" style:family="table-cell">
      <style:table-cell-properties fo:padding="0cm" fo:border="none"/>
    </style:style>
    <style:style style:name="Таблица2.G68" style:family="table-cell">
      <style:table-cell-properties fo:padding="0cm" fo:border="none"/>
    </style:style>
    <style:style style:name="Таблица2.A69" style:family="table-cell">
      <style:table-cell-properties fo:padding="0cm" fo:border="none"/>
    </style:style>
    <style:style style:name="Таблица2.B69" style:family="table-cell">
      <style:table-cell-properties fo:padding="0cm" fo:border="none"/>
    </style:style>
    <style:style style:name="Таблица2.C69" style:family="table-cell">
      <style:table-cell-properties fo:padding="0cm" fo:border="none"/>
    </style:style>
    <style:style style:name="Таблица2.D69" style:family="table-cell">
      <style:table-cell-properties fo:padding="0cm" fo:border="none"/>
    </style:style>
    <style:style style:name="Таблица2.E69" style:family="table-cell">
      <style:table-cell-properties fo:padding="0cm" fo:border="none"/>
    </style:style>
    <style:style style:name="Таблица2.F69" style:family="table-cell">
      <style:table-cell-properties fo:padding="0cm" fo:border="none"/>
    </style:style>
    <style:style style:name="Таблица2.G69" style:family="table-cell">
      <style:table-cell-properties fo:padding="0cm" fo:border="none"/>
    </style:style>
    <style:style style:name="Таблица2.A70" style:family="table-cell">
      <style:table-cell-properties fo:padding="0cm" fo:border="none"/>
    </style:style>
    <style:style style:name="Таблица2.B70" style:family="table-cell">
      <style:table-cell-properties fo:padding="0cm" fo:border="none"/>
    </style:style>
    <style:style style:name="Таблица2.C70" style:family="table-cell">
      <style:table-cell-properties fo:padding="0cm" fo:border="none"/>
    </style:style>
    <style:style style:name="Таблица2.D70" style:family="table-cell">
      <style:table-cell-properties fo:padding="0cm" fo:border="none"/>
    </style:style>
    <style:style style:name="Таблица2.E70" style:family="table-cell">
      <style:table-cell-properties fo:padding="0cm" fo:border="none"/>
    </style:style>
    <style:style style:name="Таблица2.F70" style:family="table-cell">
      <style:table-cell-properties fo:padding="0cm" fo:border="none"/>
    </style:style>
    <style:style style:name="Таблица2.G70" style:family="table-cell">
      <style:table-cell-properties fo:padding="0cm" fo:border="none"/>
    </style:style>
    <style:style style:name="Таблица2.A71" style:family="table-cell">
      <style:table-cell-properties fo:padding="0cm" fo:border="none"/>
    </style:style>
    <style:style style:name="Таблица2.B71" style:family="table-cell">
      <style:table-cell-properties fo:padding="0cm" fo:border="none"/>
    </style:style>
    <style:style style:name="Таблица2.C71" style:family="table-cell">
      <style:table-cell-properties fo:padding="0cm" fo:border="none"/>
    </style:style>
    <style:style style:name="Таблица2.D71" style:family="table-cell">
      <style:table-cell-properties fo:padding="0cm" fo:border="none"/>
    </style:style>
    <style:style style:name="Таблица2.E71" style:family="table-cell">
      <style:table-cell-properties fo:padding="0cm" fo:border="none"/>
    </style:style>
    <style:style style:name="Таблица2.F71" style:family="table-cell">
      <style:table-cell-properties fo:padding="0cm" fo:border="none"/>
    </style:style>
    <style:style style:name="Таблица2.G71" style:family="table-cell">
      <style:table-cell-properties fo:padding="0cm" fo:border="none"/>
    </style:style>
    <style:style style:name="Таблица2.A72" style:family="table-cell">
      <style:table-cell-properties fo:padding="0cm" fo:border="none"/>
    </style:style>
    <style:style style:name="Таблица2.B72" style:family="table-cell">
      <style:table-cell-properties fo:padding="0cm" fo:border="none"/>
    </style:style>
    <style:style style:name="Таблица2.C72" style:family="table-cell">
      <style:table-cell-properties fo:padding="0cm" fo:border="none"/>
    </style:style>
    <style:style style:name="Таблица2.D72" style:family="table-cell">
      <style:table-cell-properties fo:padding="0cm" fo:border="none"/>
    </style:style>
    <style:style style:name="Таблица2.E72" style:family="table-cell">
      <style:table-cell-properties fo:padding="0cm" fo:border="none"/>
    </style:style>
    <style:style style:name="Таблица2.F72" style:family="table-cell">
      <style:table-cell-properties fo:padding="0cm" fo:border="none"/>
    </style:style>
    <style:style style:name="Таблица2.G72" style:family="table-cell">
      <style:table-cell-properties fo:padding="0cm" fo:border="none"/>
    </style:style>
    <style:style style:name="Таблица2.A73" style:family="table-cell">
      <style:table-cell-properties fo:padding="0cm" fo:border="none"/>
    </style:style>
    <style:style style:name="Таблица2.B73" style:family="table-cell">
      <style:table-cell-properties fo:padding="0cm" fo:border="none"/>
    </style:style>
    <style:style style:name="Таблица2.C73" style:family="table-cell">
      <style:table-cell-properties fo:padding="0cm" fo:border="none"/>
    </style:style>
    <style:style style:name="Таблица2.D73" style:family="table-cell">
      <style:table-cell-properties fo:padding="0cm" fo:border="none"/>
    </style:style>
    <style:style style:name="Таблица2.E73" style:family="table-cell">
      <style:table-cell-properties fo:padding="0cm" fo:border="none"/>
    </style:style>
    <style:style style:name="Таблица2.F73" style:family="table-cell">
      <style:table-cell-properties fo:padding="0cm" fo:border="none"/>
    </style:style>
    <style:style style:name="Таблица2.G73" style:family="table-cell">
      <style:table-cell-properties fo:padding="0cm" fo:border="none"/>
    </style:style>
    <style:style style:name="Таблица2.A74" style:family="table-cell">
      <style:table-cell-properties fo:padding="0cm" fo:border="none"/>
    </style:style>
    <style:style style:name="Таблица2.A75" style:family="table-cell">
      <style:table-cell-properties fo:padding="0cm" fo:border="none"/>
    </style:style>
    <style:style style:name="Таблица2.B75" style:family="table-cell">
      <style:table-cell-properties fo:padding="0cm" fo:border="none"/>
    </style:style>
    <style:style style:name="Таблица2.C75" style:family="table-cell">
      <style:table-cell-properties fo:padding="0cm" fo:border="none"/>
    </style:style>
    <style:style style:name="Таблица2.D75" style:family="table-cell">
      <style:table-cell-properties fo:padding="0cm" fo:border="none"/>
    </style:style>
    <style:style style:name="Таблица2.E75" style:family="table-cell">
      <style:table-cell-properties fo:padding="0cm" fo:border="none"/>
    </style:style>
    <style:style style:name="Таблица2.F75" style:family="table-cell">
      <style:table-cell-properties fo:padding="0cm" fo:border="none"/>
    </style:style>
    <style:style style:name="Таблица2.G75" style:family="table-cell">
      <style:table-cell-properties fo:padding="0cm" fo:border="none"/>
    </style:style>
    <style:style style:name="Таблица2.A76" style:family="table-cell">
      <style:table-cell-properties fo:padding="0cm" fo:border="none"/>
    </style:style>
    <style:style style:name="Таблица2.B76" style:family="table-cell">
      <style:table-cell-properties fo:padding="0cm" fo:border="none"/>
    </style:style>
    <style:style style:name="Таблица2.C76" style:family="table-cell">
      <style:table-cell-properties fo:padding="0cm" fo:border="none"/>
    </style:style>
    <style:style style:name="Таблица2.D76" style:family="table-cell">
      <style:table-cell-properties fo:padding="0cm" fo:border="none"/>
    </style:style>
    <style:style style:name="Таблица2.E76" style:family="table-cell">
      <style:table-cell-properties fo:padding="0cm" fo:border="none"/>
    </style:style>
    <style:style style:name="Таблица2.F76" style:family="table-cell">
      <style:table-cell-properties fo:padding="0cm" fo:border="none"/>
    </style:style>
    <style:style style:name="Таблица2.G76" style:family="table-cell">
      <style:table-cell-properties fo:padding="0cm" fo:border="none"/>
    </style:style>
    <style:style style:name="Таблица2.A77" style:family="table-cell">
      <style:table-cell-properties fo:padding="0cm" fo:border="none"/>
    </style:style>
    <style:style style:name="Таблица2.B77" style:family="table-cell">
      <style:table-cell-properties fo:padding="0cm" fo:border="none"/>
    </style:style>
    <style:style style:name="Таблица2.C77" style:family="table-cell">
      <style:table-cell-properties fo:padding="0cm" fo:border="none"/>
    </style:style>
    <style:style style:name="Таблица2.D77" style:family="table-cell">
      <style:table-cell-properties fo:padding="0cm" fo:border="none"/>
    </style:style>
    <style:style style:name="Таблица2.E77" style:family="table-cell">
      <style:table-cell-properties fo:padding="0cm" fo:border="none"/>
    </style:style>
    <style:style style:name="Таблица2.F77" style:family="table-cell">
      <style:table-cell-properties fo:padding="0cm" fo:border="none"/>
    </style:style>
    <style:style style:name="Таблица2.G77" style:family="table-cell">
      <style:table-cell-properties fo:padding="0cm" fo:border="none"/>
    </style:style>
    <style:style style:name="Таблица2.A78" style:family="table-cell">
      <style:table-cell-properties fo:padding="0cm" fo:border="none"/>
    </style:style>
    <style:style style:name="Таблица2.B78" style:family="table-cell">
      <style:table-cell-properties fo:padding="0cm" fo:border="none"/>
    </style:style>
    <style:style style:name="Таблица2.C78" style:family="table-cell">
      <style:table-cell-properties fo:padding="0cm" fo:border="none"/>
    </style:style>
    <style:style style:name="Таблица2.D78" style:family="table-cell">
      <style:table-cell-properties fo:padding="0cm" fo:border="none"/>
    </style:style>
    <style:style style:name="Таблица2.E78" style:family="table-cell">
      <style:table-cell-properties fo:padding="0cm" fo:border="none"/>
    </style:style>
    <style:style style:name="Таблица2.F78" style:family="table-cell">
      <style:table-cell-properties fo:padding="0cm" fo:border="none"/>
    </style:style>
    <style:style style:name="Таблица2.G78" style:family="table-cell">
      <style:table-cell-properties fo:padding="0cm" fo:border="none"/>
    </style:style>
    <style:style style:name="Таблица2.A79" style:family="table-cell">
      <style:table-cell-properties fo:padding="0cm" fo:border="none"/>
    </style:style>
    <style:style style:name="Таблица2.B79" style:family="table-cell">
      <style:table-cell-properties fo:padding="0cm" fo:border="none"/>
    </style:style>
    <style:style style:name="Таблица2.C79" style:family="table-cell">
      <style:table-cell-properties fo:padding="0cm" fo:border="none"/>
    </style:style>
    <style:style style:name="Таблица2.D79" style:family="table-cell">
      <style:table-cell-properties fo:padding="0cm" fo:border="none"/>
    </style:style>
    <style:style style:name="Таблица2.E79" style:family="table-cell">
      <style:table-cell-properties fo:padding="0cm" fo:border="none"/>
    </style:style>
    <style:style style:name="Таблица2.F79" style:family="table-cell">
      <style:table-cell-properties fo:padding="0cm" fo:border="none"/>
    </style:style>
    <style:style style:name="Таблица2.G79" style:family="table-cell">
      <style:table-cell-properties fo:padding="0cm" fo:border="none"/>
    </style:style>
    <style:style style:name="Таблица2.A80" style:family="table-cell">
      <style:table-cell-properties fo:padding="0cm" fo:border="none"/>
    </style:style>
    <style:style style:name="Таблица2.B80" style:family="table-cell">
      <style:table-cell-properties fo:padding="0cm" fo:border="none"/>
    </style:style>
    <style:style style:name="Таблица2.C80" style:family="table-cell">
      <style:table-cell-properties fo:padding="0cm" fo:border="none"/>
    </style:style>
    <style:style style:name="Таблица2.D80" style:family="table-cell">
      <style:table-cell-properties fo:padding="0cm" fo:border="none"/>
    </style:style>
    <style:style style:name="Таблица2.E80" style:family="table-cell">
      <style:table-cell-properties fo:padding="0cm" fo:border="none"/>
    </style:style>
    <style:style style:name="Таблица2.F80" style:family="table-cell">
      <style:table-cell-properties fo:padding="0cm" fo:border="none"/>
    </style:style>
    <style:style style:name="Таблица2.G80" style:family="table-cell">
      <style:table-cell-properties fo:padding="0cm" fo:border="none"/>
    </style:style>
    <style:style style:name="Таблица2.A81" style:family="table-cell">
      <style:table-cell-properties fo:padding="0cm" fo:border="none"/>
    </style:style>
    <style:style style:name="Таблица2.B81" style:family="table-cell">
      <style:table-cell-properties fo:padding="0cm" fo:border="none"/>
    </style:style>
    <style:style style:name="Таблица2.C81" style:family="table-cell">
      <style:table-cell-properties fo:padding="0cm" fo:border="none"/>
    </style:style>
    <style:style style:name="Таблица2.D81" style:family="table-cell">
      <style:table-cell-properties fo:padding="0cm" fo:border="none"/>
    </style:style>
    <style:style style:name="Таблица2.E81" style:family="table-cell">
      <style:table-cell-properties fo:padding="0cm" fo:border="none"/>
    </style:style>
    <style:style style:name="Таблица2.F81" style:family="table-cell">
      <style:table-cell-properties fo:padding="0cm" fo:border="none"/>
    </style:style>
    <style:style style:name="Таблица2.G81" style:family="table-cell">
      <style:table-cell-properties fo:padding="0cm" fo:border="none"/>
    </style:style>
    <style:style style:name="Таблица2.A82" style:family="table-cell">
      <style:table-cell-properties fo:padding="0cm" fo:border="none"/>
    </style:style>
    <style:style style:name="Таблица2.B82" style:family="table-cell">
      <style:table-cell-properties fo:padding="0cm" fo:border="none"/>
    </style:style>
    <style:style style:name="Таблица2.C82" style:family="table-cell">
      <style:table-cell-properties fo:padding="0cm" fo:border="none"/>
    </style:style>
    <style:style style:name="Таблица2.D82" style:family="table-cell">
      <style:table-cell-properties fo:padding="0cm" fo:border="none"/>
    </style:style>
    <style:style style:name="Таблица2.E82" style:family="table-cell">
      <style:table-cell-properties fo:padding="0cm" fo:border="none"/>
    </style:style>
    <style:style style:name="Таблица2.F82" style:family="table-cell">
      <style:table-cell-properties fo:padding="0cm" fo:border="none"/>
    </style:style>
    <style:style style:name="Таблица2.G82" style:family="table-cell">
      <style:table-cell-properties fo:padding="0cm" fo:border="none"/>
    </style:style>
    <style:style style:name="Таблица2.A83" style:family="table-cell">
      <style:table-cell-properties fo:padding="0cm" fo:border="none"/>
    </style:style>
    <style:style style:name="Таблица2.B83" style:family="table-cell">
      <style:table-cell-properties fo:padding="0cm" fo:border="none"/>
    </style:style>
    <style:style style:name="Таблица2.C83" style:family="table-cell">
      <style:table-cell-properties fo:padding="0cm" fo:border="none"/>
    </style:style>
    <style:style style:name="Таблица2.D83" style:family="table-cell">
      <style:table-cell-properties fo:padding="0cm" fo:border="none"/>
    </style:style>
    <style:style style:name="Таблица2.E83" style:family="table-cell">
      <style:table-cell-properties fo:padding="0cm" fo:border="none"/>
    </style:style>
    <style:style style:name="Таблица2.F83" style:family="table-cell">
      <style:table-cell-properties fo:padding="0cm" fo:border="none"/>
    </style:style>
    <style:style style:name="Таблица2.G83" style:family="table-cell">
      <style:table-cell-properties fo:padding="0cm" fo:border="none"/>
    </style:style>
    <style:style style:name="Таблица2.A84" style:family="table-cell">
      <style:table-cell-properties fo:padding="0cm" fo:border="none"/>
    </style:style>
    <style:style style:name="Таблица2.B84" style:family="table-cell">
      <style:table-cell-properties fo:padding="0cm" fo:border="none"/>
    </style:style>
    <style:style style:name="Таблица2.C84" style:family="table-cell">
      <style:table-cell-properties fo:padding="0cm" fo:border="none"/>
    </style:style>
    <style:style style:name="Таблица2.D84" style:family="table-cell">
      <style:table-cell-properties fo:padding="0cm" fo:border="none"/>
    </style:style>
    <style:style style:name="Таблица2.E84" style:family="table-cell">
      <style:table-cell-properties fo:padding="0cm" fo:border="none"/>
    </style:style>
    <style:style style:name="Таблица2.F84" style:family="table-cell">
      <style:table-cell-properties fo:padding="0cm" fo:border="none"/>
    </style:style>
    <style:style style:name="Таблица2.G84" style:family="table-cell">
      <style:table-cell-properties fo:padding="0cm" fo:border="none"/>
    </style:style>
    <style:style style:name="Таблица2.A85" style:family="table-cell">
      <style:table-cell-properties fo:padding="0cm" fo:border="none"/>
    </style:style>
    <style:style style:name="Таблица2.B85" style:family="table-cell">
      <style:table-cell-properties fo:padding="0cm" fo:border="none"/>
    </style:style>
    <style:style style:name="Таблица2.C85" style:family="table-cell">
      <style:table-cell-properties fo:padding="0cm" fo:border="none"/>
    </style:style>
    <style:style style:name="Таблица2.D85" style:family="table-cell">
      <style:table-cell-properties fo:padding="0cm" fo:border="none"/>
    </style:style>
    <style:style style:name="Таблица2.E85" style:family="table-cell">
      <style:table-cell-properties fo:padding="0cm" fo:border="none"/>
    </style:style>
    <style:style style:name="Таблица2.F85" style:family="table-cell">
      <style:table-cell-properties fo:padding="0cm" fo:border="none"/>
    </style:style>
    <style:style style:name="Таблица2.G85" style:family="table-cell">
      <style:table-cell-properties fo:padding="0cm" fo:border="none"/>
    </style:style>
    <style:style style:name="Таблица2.A86" style:family="table-cell">
      <style:table-cell-properties fo:padding="0cm" fo:border="none"/>
    </style:style>
    <style:style style:name="Таблица2.B86" style:family="table-cell">
      <style:table-cell-properties fo:padding="0cm" fo:border="none"/>
    </style:style>
    <style:style style:name="Таблица2.C86" style:family="table-cell">
      <style:table-cell-properties fo:padding="0cm" fo:border="none"/>
    </style:style>
    <style:style style:name="Таблица2.D86" style:family="table-cell">
      <style:table-cell-properties fo:padding="0cm" fo:border="none"/>
    </style:style>
    <style:style style:name="Таблица2.E86" style:family="table-cell">
      <style:table-cell-properties fo:padding="0cm" fo:border="none"/>
    </style:style>
    <style:style style:name="Таблица2.F86" style:family="table-cell">
      <style:table-cell-properties fo:padding="0cm" fo:border="none"/>
    </style:style>
    <style:style style:name="Таблица2.G86" style:family="table-cell">
      <style:table-cell-properties fo:padding="0cm" fo:border="none"/>
    </style:style>
    <style:style style:name="Таблица2.A87" style:family="table-cell">
      <style:table-cell-properties fo:padding="0cm" fo:border="none"/>
    </style:style>
    <style:style style:name="Таблица2.A88" style:family="table-cell">
      <style:table-cell-properties fo:padding="0cm" fo:border="none"/>
    </style:style>
    <style:style style:name="Таблица2.B88" style:family="table-cell">
      <style:table-cell-properties fo:padding="0cm" fo:border="none"/>
    </style:style>
    <style:style style:name="Таблица2.C88" style:family="table-cell">
      <style:table-cell-properties fo:padding="0cm" fo:border="none"/>
    </style:style>
    <style:style style:name="Таблица2.D88" style:family="table-cell">
      <style:table-cell-properties fo:padding="0cm" fo:border="none"/>
    </style:style>
    <style:style style:name="Таблица2.E88" style:family="table-cell">
      <style:table-cell-properties fo:padding="0cm" fo:border="none"/>
    </style:style>
    <style:style style:name="Таблица2.F88" style:family="table-cell">
      <style:table-cell-properties fo:padding="0cm" fo:border="none"/>
    </style:style>
    <style:style style:name="Таблица2.G88" style:family="table-cell">
      <style:table-cell-properties fo:padding="0cm" fo:border="none"/>
    </style:style>
    <style:style style:name="Таблица2.A89" style:family="table-cell">
      <style:table-cell-properties fo:padding="0cm" fo:border="none"/>
    </style:style>
    <style:style style:name="Таблица2.B89" style:family="table-cell">
      <style:table-cell-properties fo:padding="0cm" fo:border="none"/>
    </style:style>
    <style:style style:name="Таблица2.C89" style:family="table-cell">
      <style:table-cell-properties fo:padding="0cm" fo:border="none"/>
    </style:style>
    <style:style style:name="Таблица2.D89" style:family="table-cell">
      <style:table-cell-properties fo:padding="0cm" fo:border="none"/>
    </style:style>
    <style:style style:name="Таблица2.E89" style:family="table-cell">
      <style:table-cell-properties fo:padding="0cm" fo:border="none"/>
    </style:style>
    <style:style style:name="Таблица2.F89" style:family="table-cell">
      <style:table-cell-properties fo:padding="0cm" fo:border="none"/>
    </style:style>
    <style:style style:name="Таблица2.G89" style:family="table-cell">
      <style:table-cell-properties fo:padding="0cm" fo:border="none"/>
    </style:style>
    <style:style style:name="Таблица2.A90" style:family="table-cell">
      <style:table-cell-properties fo:padding="0cm" fo:border="none"/>
    </style:style>
    <style:style style:name="Таблица2.B90" style:family="table-cell">
      <style:table-cell-properties fo:padding="0cm" fo:border="none"/>
    </style:style>
    <style:style style:name="Таблица2.C90" style:family="table-cell">
      <style:table-cell-properties fo:padding="0cm" fo:border="none"/>
    </style:style>
    <style:style style:name="Таблица2.D90" style:family="table-cell">
      <style:table-cell-properties fo:padding="0cm" fo:border="none"/>
    </style:style>
    <style:style style:name="Таблица2.E90" style:family="table-cell">
      <style:table-cell-properties fo:padding="0cm" fo:border="none"/>
    </style:style>
    <style:style style:name="Таблица2.F90" style:family="table-cell">
      <style:table-cell-properties fo:padding="0cm" fo:border="none"/>
    </style:style>
    <style:style style:name="Таблица2.G90" style:family="table-cell">
      <style:table-cell-properties fo:padding="0cm" fo:border="none"/>
    </style:style>
    <style:style style:name="Таблица2.A91" style:family="table-cell">
      <style:table-cell-properties fo:padding="0cm" fo:border="none"/>
    </style:style>
    <style:style style:name="Таблица2.B91" style:family="table-cell">
      <style:table-cell-properties fo:padding="0cm" fo:border="none"/>
    </style:style>
    <style:style style:name="Таблица2.C91" style:family="table-cell">
      <style:table-cell-properties fo:padding="0cm" fo:border="none"/>
    </style:style>
    <style:style style:name="Таблица2.D91" style:family="table-cell">
      <style:table-cell-properties fo:padding="0cm" fo:border="none"/>
    </style:style>
    <style:style style:name="Таблица2.E91" style:family="table-cell">
      <style:table-cell-properties fo:padding="0cm" fo:border="none"/>
    </style:style>
    <style:style style:name="Таблица2.F91" style:family="table-cell">
      <style:table-cell-properties fo:padding="0cm" fo:border="none"/>
    </style:style>
    <style:style style:name="Таблица2.G91" style:family="table-cell">
      <style:table-cell-properties fo:padding="0cm" fo:border="none"/>
    </style:style>
    <style:style style:name="Таблица2.A92" style:family="table-cell">
      <style:table-cell-properties fo:padding="0cm" fo:border="none"/>
    </style:style>
    <style:style style:name="Таблица2.B92" style:family="table-cell">
      <style:table-cell-properties fo:padding="0cm" fo:border="none"/>
    </style:style>
    <style:style style:name="Таблица2.C92" style:family="table-cell">
      <style:table-cell-properties fo:padding="0cm" fo:border="none"/>
    </style:style>
    <style:style style:name="Таблица2.D92" style:family="table-cell">
      <style:table-cell-properties fo:padding="0cm" fo:border="none"/>
    </style:style>
    <style:style style:name="Таблица2.E92" style:family="table-cell">
      <style:table-cell-properties fo:padding="0cm" fo:border="none"/>
    </style:style>
    <style:style style:name="Таблица2.F92" style:family="table-cell">
      <style:table-cell-properties fo:padding="0cm" fo:border="none"/>
    </style:style>
    <style:style style:name="Таблица2.G92" style:family="table-cell">
      <style:table-cell-properties fo:padding="0cm" fo:border="none"/>
    </style:style>
    <style:style style:name="Таблица2.A93" style:family="table-cell">
      <style:table-cell-properties fo:padding="0cm" fo:border="none"/>
    </style:style>
    <style:style style:name="Таблица2.B93" style:family="table-cell">
      <style:table-cell-properties fo:padding="0cm" fo:border="none"/>
    </style:style>
    <style:style style:name="Таблица2.C93" style:family="table-cell">
      <style:table-cell-properties fo:padding="0cm" fo:border="none"/>
    </style:style>
    <style:style style:name="Таблица2.D93" style:family="table-cell">
      <style:table-cell-properties fo:padding="0cm" fo:border="none"/>
    </style:style>
    <style:style style:name="Таблица2.E93" style:family="table-cell">
      <style:table-cell-properties fo:padding="0cm" fo:border="none"/>
    </style:style>
    <style:style style:name="Таблица2.F93" style:family="table-cell">
      <style:table-cell-properties fo:padding="0cm" fo:border="none"/>
    </style:style>
    <style:style style:name="Таблица2.G93" style:family="table-cell">
      <style:table-cell-properties fo:padding="0cm" fo:border="none"/>
    </style:style>
    <style:style style:name="Таблица2.A94" style:family="table-cell">
      <style:table-cell-properties fo:padding="0cm" fo:border="none"/>
    </style:style>
    <style:style style:name="Таблица2.B94" style:family="table-cell">
      <style:table-cell-properties fo:padding="0cm" fo:border="none"/>
    </style:style>
    <style:style style:name="Таблица2.C94" style:family="table-cell">
      <style:table-cell-properties fo:padding="0cm" fo:border="none"/>
    </style:style>
    <style:style style:name="Таблица2.D94" style:family="table-cell">
      <style:table-cell-properties fo:padding="0cm" fo:border="none"/>
    </style:style>
    <style:style style:name="Таблица2.E94" style:family="table-cell">
      <style:table-cell-properties fo:padding="0cm" fo:border="none"/>
    </style:style>
    <style:style style:name="Таблица2.F94" style:family="table-cell">
      <style:table-cell-properties fo:padding="0cm" fo:border="none"/>
    </style:style>
    <style:style style:name="Таблица2.G94" style:family="table-cell">
      <style:table-cell-properties fo:padding="0cm" fo:border="none"/>
    </style:style>
    <style:style style:name="Таблица2.A95" style:family="table-cell">
      <style:table-cell-properties fo:padding="0cm" fo:border="none"/>
    </style:style>
    <style:style style:name="Таблица2.B95" style:family="table-cell">
      <style:table-cell-properties fo:padding="0cm" fo:border="none"/>
    </style:style>
    <style:style style:name="Таблица2.C95" style:family="table-cell">
      <style:table-cell-properties fo:padding="0cm" fo:border="none"/>
    </style:style>
    <style:style style:name="Таблица2.D95" style:family="table-cell">
      <style:table-cell-properties fo:padding="0cm" fo:border="none"/>
    </style:style>
    <style:style style:name="Таблица2.E95" style:family="table-cell">
      <style:table-cell-properties fo:padding="0cm" fo:border="none"/>
    </style:style>
    <style:style style:name="Таблица2.F95" style:family="table-cell">
      <style:table-cell-properties fo:padding="0cm" fo:border="none"/>
    </style:style>
    <style:style style:name="Таблица2.G95" style:family="table-cell">
      <style:table-cell-properties fo:padding="0cm" fo:border="none"/>
    </style:style>
    <style:style style:name="Таблица2.A96" style:family="table-cell">
      <style:table-cell-properties fo:padding="0cm" fo:border="none"/>
    </style:style>
    <style:style style:name="Таблица2.B96" style:family="table-cell">
      <style:table-cell-properties fo:padding="0cm" fo:border="none"/>
    </style:style>
    <style:style style:name="Таблица2.C96" style:family="table-cell">
      <style:table-cell-properties fo:padding="0cm" fo:border="none"/>
    </style:style>
    <style:style style:name="Таблица2.D96" style:family="table-cell">
      <style:table-cell-properties fo:padding="0cm" fo:border="none"/>
    </style:style>
    <style:style style:name="Таблица2.E96" style:family="table-cell">
      <style:table-cell-properties fo:padding="0cm" fo:border="none"/>
    </style:style>
    <style:style style:name="Таблица2.F96" style:family="table-cell">
      <style:table-cell-properties fo:padding="0cm" fo:border="none"/>
    </style:style>
    <style:style style:name="Таблица2.G96" style:family="table-cell">
      <style:table-cell-properties fo:padding="0cm" fo:border="none"/>
    </style:style>
    <style:style style:name="Таблица2.A97" style:family="table-cell">
      <style:table-cell-properties fo:padding="0cm" fo:border="none"/>
    </style:style>
    <style:style style:name="Таблица2.A98" style:family="table-cell">
      <style:table-cell-properties fo:padding="0cm" fo:border="none"/>
    </style:style>
    <style:style style:name="Таблица2.B98" style:family="table-cell">
      <style:table-cell-properties fo:padding="0cm" fo:border="none"/>
    </style:style>
    <style:style style:name="Таблица2.C98" style:family="table-cell">
      <style:table-cell-properties fo:padding="0cm" fo:border="none"/>
    </style:style>
    <style:style style:name="Таблица2.D98" style:family="table-cell">
      <style:table-cell-properties fo:padding="0cm" fo:border="none"/>
    </style:style>
    <style:style style:name="Таблица2.E98" style:family="table-cell">
      <style:table-cell-properties fo:padding="0cm" fo:border="none"/>
    </style:style>
    <style:style style:name="Таблица2.F98" style:family="table-cell">
      <style:table-cell-properties fo:padding="0cm" fo:border="none"/>
    </style:style>
    <style:style style:name="Таблица2.G98" style:family="table-cell">
      <style:table-cell-properties fo:padding="0cm" fo:border="none"/>
    </style:style>
    <style:style style:name="Таблица2.A99" style:family="table-cell">
      <style:table-cell-properties fo:padding="0cm" fo:border="none"/>
    </style:style>
    <style:style style:name="Таблица2.B99" style:family="table-cell">
      <style:table-cell-properties fo:padding="0cm" fo:border="none"/>
    </style:style>
    <style:style style:name="Таблица2.C99" style:family="table-cell">
      <style:table-cell-properties fo:padding="0cm" fo:border="none"/>
    </style:style>
    <style:style style:name="Таблица2.D99" style:family="table-cell">
      <style:table-cell-properties fo:padding="0cm" fo:border="none"/>
    </style:style>
    <style:style style:name="Таблица2.E99" style:family="table-cell">
      <style:table-cell-properties fo:padding="0cm" fo:border="none"/>
    </style:style>
    <style:style style:name="Таблица2.F99" style:family="table-cell">
      <style:table-cell-properties fo:padding="0cm" fo:border="none"/>
    </style:style>
    <style:style style:name="Таблица2.G99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3"/>ПРАВИТЕЛЬСТВО РОССИЙСКОЙ ФЕДЕРАЦИИ</text:p>
      <text:p text:style-name="P1"><text:bookmark text:name="P0004"/>ПОСТАНОВЛЕНИЕ</text:p>
      <text:p text:style-name="P1"><text:bookmark text:name="P0005"/>от 11 февраля 2016 года N 97</text:p>
      <text:p text:style-name="P1"><text:bookmark text:name="P0006"/>О федеральных стандартах оплаты жилого помещения и коммунальных услуг на 2016-2018 годы </text:p>
      <text:p text:style-name="P2"><text:bookmark text:name="P0007"/><text:line-break/><text:bookmark text:name="redstr3"/><text:line-break/><text:bookmark text:name="redstr2"/>Правительство Российской Федерации<text:line-break/><text:bookmark text:name="redstr1"/><text:line-break/>постановляет:<text:bookmark text:name="redstr"/></text:p>
      <text:p text:style-name="P2"><text:bookmark text:name="P0009"/>1. Утвердить прилагаемые:<text:line-break/><text:bookmark text:name="redstr8"/><text:line-break/><text:bookmark text:name="redstr7"/><text:a xlink:type="simple" xlink:href="http://docs.cntd.ru/document/420336212" text:style-name="Internet_20_link" text:visited-style-name="Visited_20_Internet_20_Link">федеральные стандарты оплаты жилого помещения и коммунальных услуг в среднем по Российской Федерации на 2016-2018 годы</text:a>, которые применяю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;<text:line-break/><text:bookmark text:name="redstr6"/><text:line-break/><text:bookmark text:name="redstr5"/><text:a xlink:type="simple" xlink:href="http://docs.cntd.ru/document/420336212" text:style-name="Internet_20_link" text:visited-style-name="Visited_20_Internet_20_Link">федеральные стандарты оплаты жилого помещения и коммунальных услуг по субъектам Российской Федерации на 2016-2018 годы</text:a>, которые применяю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.<text:bookmark text:name="redstr4"/></text:p>
      <text:p text:style-name="P2"><text:bookmark text:name="P000B"/>2. Признать утратившим силу <text:a xlink:type="simple" xlink:href="http://docs.cntd.ru/document/420282732" text:style-name="Internet_20_link" text:visited-style-name="Visited_20_Internet_20_Link">постановление Правительства Российской Федерации от 22 июня 2015 года N 610 "О федеральных стандартах оплаты жилого помещения и коммунальных услуг на 2015-2017 годы"</text:a> (Собрание законодательства Российской Федерации, 2015, N 26, ст.3903).<text:bookmark text:name="redstr9"/></text:p>
      <text:p text:style-name="P2"><text:bookmark text:name="P000D"/>3. Федеральные стандарты, утвержденные настоящим постановлением, подлежат применению к отношениям, возникшим с 1 января 2016 года.<text:bookmark text:name="redstr11"/><text:bookmark text:name="redstr10"/></text:p>
      <text:p text:style-name="P3"><text:bookmark text:name="P000E"/>Председатель Правительства<text:line-break/>Российской Федерации<text:line-break/>Д.Медведев</text:p>
      <text:h text:style-name="Heading_20_2" text:outline-level="2"/>
      <text:h text:style-name="P10" text:outline-level="2"><text:bookmark text:name="P000F"/><text:bookmark text:name="h_00000000000000000000000000000000000000000000000001L3IMG5"/>Федеральные стандарты оплаты жилого помещения и коммунальных услуг в среднем по Российской Федерации на 2016-2018 годы</text:h>
      <text:p text:style-name="P3"><text:bookmark text:name="P0012"/>УТВЕРЖДЕНЫ<text:line-break/>постановлением Правительства<text:line-break/>Российской Федерации<text:line-break/>от 11 февраля 2016 года N 97 </text:p>
      <text:p text:style-name="P2"><text:bookmark text:name="P0014"/><text:bookmark text:name="redstr12"/></text:p>
      <text:section text:style-name="Sect1" text:name="wrapperForTab">
        <text:p text:style-name="P4"><text:bookmark text:name="P0015"/></text:p>
        <table:table table:name="Таблица1" table:style-name="Таблица1">
          <table:table-column table:style-name="Таблица1.A"/>
          <table:table-column table:style-name="Таблица1.B" table:number-columns-repeated="2"/>
          <table:table-column table:style-name="Таблица1.D"/>
          <table:table-row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  <table:table-cell table:style-name="Таблица1.A1" office:value-type="string">
              <text:p text:style-name="P5"/>
            </table:table-cell>
          </table:table-row>
          <table:table-row>
            <table:table-cell table:style-name="Таблица1.A2" office:value-type="string">
              <text:p text:style-name="P5"><text:bookmark text:name="P00150000"/></text:p>
            </table:table-cell>
            <table:table-cell table:style-name="Таблица1.B2" office:value-type="string">
              <text:p text:style-name="P5"><text:bookmark text:name="P00150001"/></text:p>
            </table:table-cell>
            <table:table-cell table:style-name="Таблица1.C2" office:value-type="string">
              <text:p text:style-name="P5"><text:bookmark text:name="P00150002"/></text:p>
            </table:table-cell>
            <table:table-cell table:style-name="Таблица1.D2" office:value-type="string">
              <text:p text:style-name="P7"><text:bookmark text:name="P00150003"/>(рублей)</text:p>
            </table:table-cell>
          </table:table-row>
          <table:table-row>
            <table:table-cell table:style-name="Таблица1.A3" office:value-type="string">
              <text:p text:style-name="P5"><text:bookmark text:name="P00150004"/></text:p>
            </table:table-cell>
            <table:table-cell table:style-name="Таблица1.B3" office:value-type="string">
              <text:p text:style-name="P8"><text:bookmark text:name="P00150005"/>2016 год </text:p>
            </table:table-cell>
            <table:table-cell table:style-name="Таблица1.C3" office:value-type="string">
              <text:p text:style-name="P8"><text:bookmark text:name="P00150006"/>2017 год </text:p>
            </table:table-cell>
            <table:table-cell table:style-name="Таблица1.D3" office:value-type="string">
              <text:p text:style-name="P8"><text:bookmark text:name="P00150007"/>2018 год </text:p>
            </table:table-cell>
          </table:table-row>
          <table:table-row>
            <table:table-cell table:style-name="Таблица1.A4" office:value-type="string">
              <text:p text:style-name="P6"><text:bookmark text:name="P00150008"/>Федеральный стандарт предельной стоимости предоставляемых жилищно-коммунальных услуг на 1 кв. метр общей площади жилья в месяц (применяе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)</text:p>
            </table:table-cell>
            <table:table-cell table:style-name="Таблица1.B4" office:value-type="string">
              <text:p text:style-name="P8"><text:bookmark text:name="P00150009"/>126 </text:p>
            </table:table-cell>
            <table:table-cell table:style-name="Таблица1.C4" office:value-type="string">
              <text:p text:style-name="P8"><text:bookmark text:name="P0015000A"/>132 </text:p>
            </table:table-cell>
            <table:table-cell table:style-name="Таблица1.D4" office:value-type="string">
              <text:p text:style-name="P8"><text:bookmark text:name="P0015000B"/>137 </text:p>
            </table:table-cell>
          </table:table-row>
          <table:table-row>
            <table:table-cell table:style-name="Таблица1.A5" office:value-type="string">
              <text:p text:style-name="P6"><text:bookmark text:name="P0015000C"/>Федеральный стандарт стоимости капитального ремонта жилого помещения на 1 кв. метр общей площади жилья в месяц (применяе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)</text:p>
            </table:table-cell>
            <table:table-cell table:style-name="Таблица1.B5" office:value-type="string">
              <text:p text:style-name="P8"><text:bookmark text:name="P0015000D"/>7,3 </text:p>
            </table:table-cell>
            <table:table-cell table:style-name="Таблица1.C5" office:value-type="string">
              <text:p text:style-name="P8"><text:bookmark text:name="P0015000E"/>7,7 </text:p>
            </table:table-cell>
            <table:table-cell table:style-name="Таблица1.D5" office:value-type="string">
              <text:p text:style-name="P8"><text:bookmark text:name="P0015000F"/>8,2 </text:p>
            </table:table-cell>
          </table:table-row>
        </table:table>
      </text:section>
      <text:h text:style-name="Heading_20_2" text:outline-level="2"><text:bookmark text:name="P0016"/><text:bookmark text:name="P0017"/><text:bookmark text:name="h_000000000000000000000000000000000000000000000000028F6MN7"/>Федеральные стандарты оплаты жилого помещения и коммунальных услуг по субъектам Российской Федерации на 2016-2018 годы</text:h>
      <text:p text:style-name="P3"><text:bookmark text:name="P001A"/>УТВЕРЖДЕНЫ<text:line-break/>постановлением Правительства<text:line-break/>Российской Федерации<text:line-break/>от 11 февраля 2016 года N 97</text:p>
      <text:p text:style-name="P2"><text:bookmark text:name="P001C"/><text:bookmark text:name="redstr13"/></text:p>
      <text:section text:style-name="Sect1" text:name="Раздел1">
        <text:p text:style-name="P4"><text:bookmark text:name="wrapperForTab"/><text:bookmark text:name="P001D"/>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B"/>
          <table:table-column table:style-name="Таблица2.C"/>
          <table:table-column table:style-name="Таблица2.B"/>
          <table:table-column table:style-name="Таблица2.G"/>
          <table:table-row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  <table:table-cell table:style-name="Таблица2.A1" office:value-type="string">
              <text:p text:style-name="P5"/>
            </table:table-cell>
          </table:table-row>
          <table:table-row>
            <table:table-cell table:style-name="Таблица2.A2" table:number-columns-spanned="7" office:value-type="string">
              <text:p text:style-name="P7"><text:bookmark text:name="P001D0000"/>(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3" office:value-type="string">
              <text:p text:style-name="P5"><text:bookmark text:name="P001D0001"/></text:p>
            </table:table-cell>
            <table:table-cell table:style-name="Таблица2.B3" table:number-columns-spanned="2" office:value-type="string">
              <text:p text:style-name="P8"><text:bookmark text:name="P001D0002"/>2016 год </text:p>
            </table:table-cell>
            <table:covered-table-cell/>
            <table:table-cell table:style-name="Таблица2.D3" table:number-columns-spanned="2" office:value-type="string">
              <text:p text:style-name="P8"><text:bookmark text:name="P001D0003"/>2017 год </text:p>
            </table:table-cell>
            <table:covered-table-cell/>
            <table:table-cell table:style-name="Таблица2.F3" table:number-columns-spanned="2" office:value-type="string">
              <text:p text:style-name="P8"><text:bookmark text:name="P001D0004"/>2018 год </text:p>
            </table:table-cell>
            <table:covered-table-cell/>
          </table:table-row>
          <table:table-row>
            <table:table-cell table:style-name="Таблица2.A4" office:value-type="string">
              <text:p text:style-name="P5"><text:bookmark text:name="P001D0005"/></text:p>
            </table:table-cell>
            <table:table-cell table:style-name="Таблица2.B4" office:value-type="string">
              <text:p text:style-name="P8"><text:bookmark text:name="P001D0006"/>ФСС*</text:p>
            </table:table-cell>
            <table:table-cell table:style-name="Таблица2.C4" office:value-type="string">
              <text:p text:style-name="P8"><text:bookmark text:name="P001D0007"/>ФСКР**</text:p>
            </table:table-cell>
            <table:table-cell table:style-name="Таблица2.D4" office:value-type="string">
              <text:p text:style-name="P8"><text:bookmark text:name="P001D0008"/>ФСС*</text:p>
            </table:table-cell>
            <table:table-cell table:style-name="Таблица2.E4" office:value-type="string">
              <text:p text:style-name="P8"><text:bookmark text:name="P001D0009"/>ФСКР**</text:p>
            </table:table-cell>
            <table:table-cell table:style-name="Таблица2.F4" office:value-type="string">
              <text:p text:style-name="P8"><text:bookmark text:name="P001D000A"/>ФСС*</text:p>
            </table:table-cell>
            <table:table-cell table:style-name="Таблица2.G4" office:value-type="string">
              <text:p text:style-name="P8"><text:bookmark text:name="P001D000B"/>ФСКР**<text:soft-page-break/></text:p>
            </table:table-cell>
          </table:table-row>
          <table:table-row>
            <table:table-cell table:style-name="Таблица2.A5" table:number-columns-spanned="7" office:value-type="string">
              <text:p text:style-name="P9"><text:bookmark text:name="P001D000C"/>________________<text:line-break/><text:bookmark text:name="redstr17"/>* ФСС - федеральный стандарт предельной стоимости предоставляемых жилищно-коммунальных услуг на 1 кв. метр общей площади жилья в месяц (применяе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). <text:line-break/><text:bookmark text:name="redstr16"/><text:line-break/><text:bookmark text:name="redstr15"/>** ФСКР - федеральный стандарт стоимости капитального ремонта жилого помещения на 1 кв. метр общей площади жилья в месяц (применяется в целях определения размера межбюджетных трансфертов, выделяемых из федерального бюджета бюджетам субъектов Российской Федерации, в том числе для оказания финансовой помощи по оплате жилых помещений и коммунальных услуг).<text:bookmark text:name="redstr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6" table:number-columns-spanned="7" office:value-type="string">
              <text:p text:style-name="P8"><text:bookmark text:name="P001D000D"/>Центральны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7" office:value-type="string">
              <text:p text:style-name="P6"><text:bookmark text:name="P001D000E"/>Белгородская область</text:p>
            </table:table-cell>
            <table:table-cell table:style-name="Таблица2.B7" office:value-type="string">
              <text:p text:style-name="P8"><text:bookmark text:name="P001D000F"/>100,8 </text:p>
            </table:table-cell>
            <table:table-cell table:style-name="Таблица2.C7" office:value-type="string">
              <text:p text:style-name="P8"><text:bookmark text:name="P001D0010"/>6,5 </text:p>
            </table:table-cell>
            <table:table-cell table:style-name="Таблица2.D7" office:value-type="string">
              <text:p text:style-name="P8"><text:bookmark text:name="P001D0011"/>105,6 </text:p>
            </table:table-cell>
            <table:table-cell table:style-name="Таблица2.E7" office:value-type="string">
              <text:p text:style-name="P8"><text:bookmark text:name="P001D0012"/>6,9 </text:p>
            </table:table-cell>
            <table:table-cell table:style-name="Таблица2.F7" office:value-type="string">
              <text:p text:style-name="P8"><text:bookmark text:name="P001D0013"/>109,6 </text:p>
            </table:table-cell>
            <table:table-cell table:style-name="Таблица2.G7" office:value-type="string">
              <text:p text:style-name="P8"><text:bookmark text:name="P001D0014"/>7,3 </text:p>
            </table:table-cell>
          </table:table-row>
          <table:table-row>
            <table:table-cell table:style-name="Таблица2.A8" office:value-type="string">
              <text:p text:style-name="P6"><text:bookmark text:name="P001D0015"/>Брянская область</text:p>
            </table:table-cell>
            <table:table-cell table:style-name="Таблица2.B8" office:value-type="string">
              <text:p text:style-name="P8"><text:bookmark text:name="P001D0016"/>88,9 </text:p>
            </table:table-cell>
            <table:table-cell table:style-name="Таблица2.C8" office:value-type="string">
              <text:p text:style-name="P8"><text:bookmark text:name="P001D0017"/>6,4 </text:p>
            </table:table-cell>
            <table:table-cell table:style-name="Таблица2.D8" office:value-type="string">
              <text:p text:style-name="P8"><text:bookmark text:name="P001D0018"/>93,1 </text:p>
            </table:table-cell>
            <table:table-cell table:style-name="Таблица2.E8" office:value-type="string">
              <text:p text:style-name="P8"><text:bookmark text:name="P001D0019"/>6,7 </text:p>
            </table:table-cell>
            <table:table-cell table:style-name="Таблица2.F8" office:value-type="string">
              <text:p text:style-name="P8"><text:bookmark text:name="P001D001A"/>96,6 </text:p>
            </table:table-cell>
            <table:table-cell table:style-name="Таблица2.G8" office:value-type="string">
              <text:p text:style-name="P8"><text:bookmark text:name="P001D001B"/>7,1 </text:p>
            </table:table-cell>
          </table:table-row>
          <table:table-row>
            <table:table-cell table:style-name="Таблица2.A9" office:value-type="string">
              <text:p text:style-name="P6"><text:bookmark text:name="P001D001C"/>Владимирская область</text:p>
            </table:table-cell>
            <table:table-cell table:style-name="Таблица2.B9" office:value-type="string">
              <text:p text:style-name="P8"><text:bookmark text:name="P001D001D"/>121,7 </text:p>
            </table:table-cell>
            <table:table-cell table:style-name="Таблица2.C9" office:value-type="string">
              <text:p text:style-name="P8"><text:bookmark text:name="P001D001E"/>6,4 </text:p>
            </table:table-cell>
            <table:table-cell table:style-name="Таблица2.D9" office:value-type="string">
              <text:p text:style-name="P8"><text:bookmark text:name="P001D001F"/>127,5 </text:p>
            </table:table-cell>
            <table:table-cell table:style-name="Таблица2.E9" office:value-type="string">
              <text:p text:style-name="P8"><text:bookmark text:name="P001D0020"/>6,7 </text:p>
            </table:table-cell>
            <table:table-cell table:style-name="Таблица2.F9" office:value-type="string">
              <text:p text:style-name="P8"><text:bookmark text:name="P001D0021"/>132,3 </text:p>
            </table:table-cell>
            <table:table-cell table:style-name="Таблица2.G9" office:value-type="string">
              <text:p text:style-name="P8"><text:bookmark text:name="P001D0022"/>7,1 </text:p>
            </table:table-cell>
          </table:table-row>
          <table:table-row>
            <table:table-cell table:style-name="Таблица2.A10" office:value-type="string">
              <text:p text:style-name="P6"><text:bookmark text:name="P001D0023"/>Воронежская область</text:p>
            </table:table-cell>
            <table:table-cell table:style-name="Таблица2.B10" office:value-type="string">
              <text:p text:style-name="P8"><text:bookmark text:name="P001D0024"/>94,8 </text:p>
            </table:table-cell>
            <table:table-cell table:style-name="Таблица2.C10" office:value-type="string">
              <text:p text:style-name="P8"><text:bookmark text:name="P001D0025"/>6,4 </text:p>
            </table:table-cell>
            <table:table-cell table:style-name="Таблица2.D10" office:value-type="string">
              <text:p text:style-name="P8"><text:bookmark text:name="P001D0026"/>99,3 </text:p>
            </table:table-cell>
            <table:table-cell table:style-name="Таблица2.E10" office:value-type="string">
              <text:p text:style-name="P8"><text:bookmark text:name="P001D0027"/>6,7 </text:p>
            </table:table-cell>
            <table:table-cell table:style-name="Таблица2.F10" office:value-type="string">
              <text:p text:style-name="P8"><text:bookmark text:name="P001D0028"/>103,1 </text:p>
            </table:table-cell>
            <table:table-cell table:style-name="Таблица2.G10" office:value-type="string">
              <text:p text:style-name="P8"><text:bookmark text:name="P001D0029"/>7,1 </text:p>
            </table:table-cell>
          </table:table-row>
          <table:table-row>
            <table:table-cell table:style-name="Таблица2.A11" office:value-type="string">
              <text:p text:style-name="P6"><text:bookmark text:name="P001D002A"/>Ивановская область</text:p>
            </table:table-cell>
            <table:table-cell table:style-name="Таблица2.B11" office:value-type="string">
              <text:p text:style-name="P8"><text:bookmark text:name="P001D002B"/>117,8 </text:p>
            </table:table-cell>
            <table:table-cell table:style-name="Таблица2.C11" office:value-type="string">
              <text:p text:style-name="P8"><text:bookmark text:name="P001D002C"/>6,4 </text:p>
            </table:table-cell>
            <table:table-cell table:style-name="Таблица2.D11" office:value-type="string">
              <text:p text:style-name="P8"><text:bookmark text:name="P001D002D"/>123,4 </text:p>
            </table:table-cell>
            <table:table-cell table:style-name="Таблица2.E11" office:value-type="string">
              <text:p text:style-name="P8"><text:bookmark text:name="P001D002E"/>6,7 </text:p>
            </table:table-cell>
            <table:table-cell table:style-name="Таблица2.F11" office:value-type="string">
              <text:p text:style-name="P8"><text:bookmark text:name="P001D002F"/>128,1 </text:p>
            </table:table-cell>
            <table:table-cell table:style-name="Таблица2.G11" office:value-type="string">
              <text:p text:style-name="P8"><text:bookmark text:name="P001D0030"/>7,1 </text:p>
            </table:table-cell>
          </table:table-row>
          <table:table-row>
            <table:table-cell table:style-name="Таблица2.A12" office:value-type="string">
              <text:p text:style-name="P6"><text:bookmark text:name="P001D0031"/>Калужская область</text:p>
            </table:table-cell>
            <table:table-cell table:style-name="Таблица2.B12" office:value-type="string">
              <text:p text:style-name="P8"><text:bookmark text:name="P001D0032"/>116 </text:p>
            </table:table-cell>
            <table:table-cell table:style-name="Таблица2.C12" office:value-type="string">
              <text:p text:style-name="P8"><text:bookmark text:name="P001D0033"/>6,4 </text:p>
            </table:table-cell>
            <table:table-cell table:style-name="Таблица2.D12" office:value-type="string">
              <text:p text:style-name="P8"><text:bookmark text:name="P001D0034"/>121,5 </text:p>
            </table:table-cell>
            <table:table-cell table:style-name="Таблица2.E12" office:value-type="string">
              <text:p text:style-name="P8"><text:bookmark text:name="P001D0035"/>6,7 </text:p>
            </table:table-cell>
            <table:table-cell table:style-name="Таблица2.F12" office:value-type="string">
              <text:p text:style-name="P8"><text:bookmark text:name="P001D0036"/>126,1 </text:p>
            </table:table-cell>
            <table:table-cell table:style-name="Таблица2.G12" office:value-type="string">
              <text:p text:style-name="P8"><text:bookmark text:name="P001D0037"/>7,1 </text:p>
            </table:table-cell>
          </table:table-row>
          <table:table-row>
            <table:table-cell table:style-name="Таблица2.A13" office:value-type="string">
              <text:p text:style-name="P6"><text:bookmark text:name="P001D0038"/>Костромская область</text:p>
            </table:table-cell>
            <table:table-cell table:style-name="Таблица2.B13" office:value-type="string">
              <text:p text:style-name="P8"><text:bookmark text:name="P001D0039"/>102,4 </text:p>
            </table:table-cell>
            <table:table-cell table:style-name="Таблица2.C13" office:value-type="string">
              <text:p text:style-name="P8"><text:bookmark text:name="P001D003A"/>6,2 </text:p>
            </table:table-cell>
            <table:table-cell table:style-name="Таблица2.D13" office:value-type="string">
              <text:p text:style-name="P8"><text:bookmark text:name="P001D003B"/>107,3 </text:p>
            </table:table-cell>
            <table:table-cell table:style-name="Таблица2.E13" office:value-type="string">
              <text:p text:style-name="P8"><text:bookmark text:name="P001D003C"/>6,5 </text:p>
            </table:table-cell>
            <table:table-cell table:style-name="Таблица2.F13" office:value-type="string">
              <text:p text:style-name="P8"><text:bookmark text:name="P001D003D"/>111,4 </text:p>
            </table:table-cell>
            <table:table-cell table:style-name="Таблица2.G13" office:value-type="string">
              <text:p text:style-name="P8"><text:bookmark text:name="P001D003E"/>6,9 </text:p>
            </table:table-cell>
          </table:table-row>
          <table:table-row>
            <table:table-cell table:style-name="Таблица2.A14" office:value-type="string">
              <text:p text:style-name="P6"><text:bookmark text:name="P001D003F"/>Курская область</text:p>
            </table:table-cell>
            <table:table-cell table:style-name="Таблица2.B14" office:value-type="string">
              <text:p text:style-name="P8"><text:bookmark text:name="P001D0040"/>88,9 </text:p>
            </table:table-cell>
            <table:table-cell table:style-name="Таблица2.C14" office:value-type="string">
              <text:p text:style-name="P8"><text:bookmark text:name="P001D0041"/>6,4 </text:p>
            </table:table-cell>
            <table:table-cell table:style-name="Таблица2.D14" office:value-type="string">
              <text:p text:style-name="P8"><text:bookmark text:name="P001D0042"/>93,1 </text:p>
            </table:table-cell>
            <table:table-cell table:style-name="Таблица2.E14" office:value-type="string">
              <text:p text:style-name="P8"><text:bookmark text:name="P001D0043"/>6,7 </text:p>
            </table:table-cell>
            <table:table-cell table:style-name="Таблица2.F14" office:value-type="string">
              <text:p text:style-name="P8"><text:bookmark text:name="P001D0044"/>96,6 </text:p>
            </table:table-cell>
            <table:table-cell table:style-name="Таблица2.G14" office:value-type="string">
              <text:p text:style-name="P8"><text:bookmark text:name="P001D0045"/>7,1 </text:p>
            </table:table-cell>
          </table:table-row>
          <table:table-row>
            <table:table-cell table:style-name="Таблица2.A15" office:value-type="string">
              <text:p text:style-name="P6"><text:bookmark text:name="P001D0046"/>Липецкая область</text:p>
            </table:table-cell>
            <table:table-cell table:style-name="Таблица2.B15" office:value-type="string">
              <text:p text:style-name="P8"><text:bookmark text:name="P001D0047"/>89,5 </text:p>
            </table:table-cell>
            <table:table-cell table:style-name="Таблица2.C15" office:value-type="string">
              <text:p text:style-name="P8"><text:bookmark text:name="P001D0048"/>5,4 </text:p>
            </table:table-cell>
            <table:table-cell table:style-name="Таблица2.D15" office:value-type="string">
              <text:p text:style-name="P8"><text:bookmark text:name="P001D0049"/>93,8 </text:p>
            </table:table-cell>
            <table:table-cell table:style-name="Таблица2.E15" office:value-type="string">
              <text:p text:style-name="P8"><text:bookmark text:name="P001D004A"/>5,7 </text:p>
            </table:table-cell>
            <table:table-cell table:style-name="Таблица2.F15" office:value-type="string">
              <text:p text:style-name="P8"><text:bookmark text:name="P001D004B"/>97,4 </text:p>
            </table:table-cell>
            <table:table-cell table:style-name="Таблица2.G15" office:value-type="string">
              <text:p text:style-name="P8"><text:bookmark text:name="P001D004C"/>6,1 </text:p>
            </table:table-cell>
          </table:table-row>
          <table:table-row>
            <table:table-cell table:style-name="Таблица2.A16" office:value-type="string">
              <text:p text:style-name="P6"><text:bookmark text:name="P001D004D"/>Московская область</text:p>
            </table:table-cell>
            <table:table-cell table:style-name="Таблица2.B16" office:value-type="string">
              <text:p text:style-name="P8"><text:bookmark text:name="P001D004E"/>167,5 </text:p>
            </table:table-cell>
            <table:table-cell table:style-name="Таблица2.C16" office:value-type="string">
              <text:p text:style-name="P8"><text:bookmark text:name="P001D004F"/>7,7 </text:p>
            </table:table-cell>
            <table:table-cell table:style-name="Таблица2.D16" office:value-type="string">
              <text:p text:style-name="P8"><text:bookmark text:name="P001D0050"/>175,5 </text:p>
            </table:table-cell>
            <table:table-cell table:style-name="Таблица2.E16" office:value-type="string">
              <text:p text:style-name="P8"><text:bookmark text:name="P001D0051"/>8,1 </text:p>
            </table:table-cell>
            <table:table-cell table:style-name="Таблица2.F16" office:value-type="string">
              <text:p text:style-name="P8"><text:bookmark text:name="P001D0052"/>182,2 </text:p>
            </table:table-cell>
            <table:table-cell table:style-name="Таблица2.G16" office:value-type="string">
              <text:p text:style-name="P8"><text:bookmark text:name="P001D0053"/>8,6 </text:p>
            </table:table-cell>
          </table:table-row>
          <table:table-row>
            <table:table-cell table:style-name="Таблица2.A17" office:value-type="string">
              <text:p text:style-name="P6"><text:bookmark text:name="P001D0054"/>Орловская область</text:p>
            </table:table-cell>
            <table:table-cell table:style-name="Таблица2.B17" office:value-type="string">
              <text:p text:style-name="P8"><text:bookmark text:name="P001D0055"/>92 </text:p>
            </table:table-cell>
            <table:table-cell table:style-name="Таблица2.C17" office:value-type="string">
              <text:p text:style-name="P8"><text:bookmark text:name="P001D0056"/>6,4 </text:p>
            </table:table-cell>
            <table:table-cell table:style-name="Таблица2.D17" office:value-type="string">
              <text:p text:style-name="P8"><text:bookmark text:name="P001D0057"/>96,4 </text:p>
            </table:table-cell>
            <table:table-cell table:style-name="Таблица2.E17" office:value-type="string">
              <text:p text:style-name="P8"><text:bookmark text:name="P001D0058"/>6,7 </text:p>
            </table:table-cell>
            <table:table-cell table:style-name="Таблица2.F17" office:value-type="string">
              <text:p text:style-name="P8"><text:bookmark text:name="P001D0059"/>100,1 </text:p>
            </table:table-cell>
            <table:table-cell table:style-name="Таблица2.G17" office:value-type="string">
              <text:p text:style-name="P8"><text:bookmark text:name="P001D005A"/>7,1 </text:p>
            </table:table-cell>
          </table:table-row>
          <table:table-row>
            <table:table-cell table:style-name="Таблица2.A18" office:value-type="string">
              <text:p text:style-name="P6"><text:bookmark text:name="P001D005B"/>Рязанская область</text:p>
            </table:table-cell>
            <table:table-cell table:style-name="Таблица2.B18" office:value-type="string">
              <text:p text:style-name="P8"><text:bookmark text:name="P001D005C"/>110,1 </text:p>
            </table:table-cell>
            <table:table-cell table:style-name="Таблица2.C18" office:value-type="string">
              <text:p text:style-name="P8"><text:bookmark text:name="P001D005D"/>6,2 </text:p>
            </table:table-cell>
            <table:table-cell table:style-name="Таблица2.D18" office:value-type="string">
              <text:p text:style-name="P8"><text:bookmark text:name="P001D005E"/>115,3 </text:p>
            </table:table-cell>
            <table:table-cell table:style-name="Таблица2.E18" office:value-type="string">
              <text:p text:style-name="P8"><text:bookmark text:name="P001D005F"/>6,5 </text:p>
            </table:table-cell>
            <table:table-cell table:style-name="Таблица2.F18" office:value-type="string">
              <text:p text:style-name="P8"><text:bookmark text:name="P001D0060"/>119,7 </text:p>
            </table:table-cell>
            <table:table-cell table:style-name="Таблица2.G18" office:value-type="string">
              <text:p text:style-name="P8"><text:bookmark text:name="P001D0061"/>6,9 </text:p>
            </table:table-cell>
          </table:table-row>
          <table:table-row>
            <table:table-cell table:style-name="Таблица2.A19" office:value-type="string">
              <text:p text:style-name="P6"><text:bookmark text:name="P001D0062"/>Смоленская область</text:p>
            </table:table-cell>
            <table:table-cell table:style-name="Таблица2.B19" office:value-type="string">
              <text:p text:style-name="P8"><text:bookmark text:name="P001D0063"/>118,1 </text:p>
            </table:table-cell>
            <table:table-cell table:style-name="Таблица2.C19" office:value-type="string">
              <text:p text:style-name="P8"><text:bookmark text:name="P001D0064"/>8,1 </text:p>
            </table:table-cell>
            <table:table-cell table:style-name="Таблица2.D19" office:value-type="string">
              <text:p text:style-name="P8"><text:bookmark text:name="P001D0065"/>123,7 </text:p>
            </table:table-cell>
            <table:table-cell table:style-name="Таблица2.E19" office:value-type="string">
              <text:p text:style-name="P8"><text:bookmark text:name="P001D0066"/>8,5 </text:p>
            </table:table-cell>
            <table:table-cell table:style-name="Таблица2.F19" office:value-type="string">
              <text:p text:style-name="P8"><text:bookmark text:name="P001D0067"/>128,4 </text:p>
            </table:table-cell>
            <table:table-cell table:style-name="Таблица2.G19" office:value-type="string">
              <text:p text:style-name="P8"><text:bookmark text:name="P001D0068"/>9 </text:p>
            </table:table-cell>
          </table:table-row>
          <table:table-row>
            <table:table-cell table:style-name="Таблица2.A20" office:value-type="string">
              <text:p text:style-name="P6"><text:bookmark text:name="P001D0069"/>Тамбовская область</text:p>
            </table:table-cell>
            <table:table-cell table:style-name="Таблица2.B20" office:value-type="string">
              <text:p text:style-name="P8"><text:bookmark text:name="P001D006A"/>110,8 </text:p>
            </table:table-cell>
            <table:table-cell table:style-name="Таблица2.C20" office:value-type="string">
              <text:p text:style-name="P8"><text:bookmark text:name="P001D006B"/>6,5 </text:p>
            </table:table-cell>
            <table:table-cell table:style-name="Таблица2.D20" office:value-type="string">
              <text:p text:style-name="P8"><text:bookmark text:name="P001D006C"/>116,1 </text:p>
            </table:table-cell>
            <table:table-cell table:style-name="Таблица2.E20" office:value-type="string">
              <text:p text:style-name="P8"><text:bookmark text:name="P001D006D"/>6,9 </text:p>
            </table:table-cell>
            <table:table-cell table:style-name="Таблица2.F20" office:value-type="string">
              <text:p text:style-name="P8"><text:bookmark text:name="P001D006E"/>120,5 </text:p>
            </table:table-cell>
            <table:table-cell table:style-name="Таблица2.G20" office:value-type="string">
              <text:p text:style-name="P8"><text:bookmark text:name="P001D006F"/>7,3 </text:p>
            </table:table-cell>
          </table:table-row>
          <table:table-row>
            <table:table-cell table:style-name="Таблица2.A21" office:value-type="string">
              <text:p text:style-name="P6"><text:bookmark text:name="P001D0070"/>Тверская область</text:p>
            </table:table-cell>
            <table:table-cell table:style-name="Таблица2.B21" office:value-type="string">
              <text:p text:style-name="P8"><text:bookmark text:name="P001D0071"/>115,7 </text:p>
            </table:table-cell>
            <table:table-cell table:style-name="Таблица2.C21" office:value-type="string">
              <text:p text:style-name="P8"><text:bookmark text:name="P001D0072"/>6,2 </text:p>
            </table:table-cell>
            <table:table-cell table:style-name="Таблица2.D21" office:value-type="string">
              <text:p text:style-name="P8"><text:bookmark text:name="P001D0073"/>121,2 </text:p>
            </table:table-cell>
            <table:table-cell table:style-name="Таблица2.E21" office:value-type="string">
              <text:p text:style-name="P8"><text:bookmark text:name="P001D0074"/>6,5 </text:p>
            </table:table-cell>
            <table:table-cell table:style-name="Таблица2.F21" office:value-type="string">
              <text:p text:style-name="P8"><text:bookmark text:name="P001D0075"/>125,8 </text:p>
            </table:table-cell>
            <table:table-cell table:style-name="Таблица2.G21" office:value-type="string">
              <text:p text:style-name="P8"><text:bookmark text:name="P001D0076"/>6,9 </text:p>
            </table:table-cell>
          </table:table-row>
          <table:table-row>
            <table:table-cell table:style-name="Таблица2.A22" office:value-type="string">
              <text:p text:style-name="P6"><text:bookmark text:name="P001D0077"/>Тульская область</text:p>
            </table:table-cell>
            <table:table-cell table:style-name="Таблица2.B22" office:value-type="string">
              <text:p text:style-name="P8"><text:bookmark text:name="P001D0078"/>114,6 </text:p>
            </table:table-cell>
            <table:table-cell table:style-name="Таблица2.C22" office:value-type="string">
              <text:p text:style-name="P8"><text:bookmark text:name="P001D0079"/>7 </text:p>
            </table:table-cell>
            <table:table-cell table:style-name="Таблица2.D22" office:value-type="string">
              <text:p text:style-name="P8"><text:bookmark text:name="P001D007A"/>120 </text:p>
            </table:table-cell>
            <table:table-cell table:style-name="Таблица2.E22" office:value-type="string">
              <text:p text:style-name="P8"><text:bookmark text:name="P001D007B"/>7,4 </text:p>
            </table:table-cell>
            <table:table-cell table:style-name="Таблица2.F22" office:value-type="string">
              <text:p text:style-name="P8"><text:bookmark text:name="P001D007C"/>124,5 </text:p>
            </table:table-cell>
            <table:table-cell table:style-name="Таблица2.G22" office:value-type="string">
              <text:p text:style-name="P8"><text:bookmark text:name="P001D007D"/>7,9 </text:p>
            </table:table-cell>
          </table:table-row>
          <table:table-row>
            <table:table-cell table:style-name="Таблица2.A23" office:value-type="string">
              <text:p text:style-name="P6"><text:bookmark text:name="P001D007E"/>Ярославская область</text:p>
            </table:table-cell>
            <table:table-cell table:style-name="Таблица2.B23" office:value-type="string">
              <text:p text:style-name="P8"><text:bookmark text:name="P001D007F"/>111,6 </text:p>
            </table:table-cell>
            <table:table-cell table:style-name="Таблица2.C23" office:value-type="string">
              <text:p text:style-name="P8"><text:bookmark text:name="P001D0080"/>8,1 </text:p>
            </table:table-cell>
            <table:table-cell table:style-name="Таблица2.D23" office:value-type="string">
              <text:p text:style-name="P8"><text:bookmark text:name="P001D0081"/>116,9 </text:p>
            </table:table-cell>
            <table:table-cell table:style-name="Таблица2.E23" office:value-type="string">
              <text:p text:style-name="P8"><text:bookmark text:name="P001D0082"/>8,5 </text:p>
            </table:table-cell>
            <table:table-cell table:style-name="Таблица2.F23" office:value-type="string">
              <text:p text:style-name="P8"><text:bookmark text:name="P001D0083"/>121,3 </text:p>
            </table:table-cell>
            <table:table-cell table:style-name="Таблица2.G23" office:value-type="string">
              <text:p text:style-name="P8"><text:bookmark text:name="P001D0084"/>9 </text:p>
            </table:table-cell>
          </table:table-row>
          <table:table-row>
            <table:table-cell table:style-name="Таблица2.A24" office:value-type="string">
              <text:p text:style-name="P6"><text:bookmark text:name="P001D0085"/>Город Москва</text:p>
            </table:table-cell>
            <table:table-cell table:style-name="Таблица2.B24" office:value-type="string">
              <text:p text:style-name="P8"><text:bookmark text:name="P001D0086"/>141,8 </text:p>
            </table:table-cell>
            <table:table-cell table:style-name="Таблица2.C24" office:value-type="string">
              <text:p text:style-name="P8"><text:bookmark text:name="P001D0087"/>8,1 </text:p>
            </table:table-cell>
            <table:table-cell table:style-name="Таблица2.D24" office:value-type="string">
              <text:p text:style-name="P8"><text:bookmark text:name="P001D0088"/>148,5 </text:p>
            </table:table-cell>
            <table:table-cell table:style-name="Таблица2.E24" office:value-type="string">
              <text:p text:style-name="P8"><text:bookmark text:name="P001D0089"/>8,5 </text:p>
            </table:table-cell>
            <table:table-cell table:style-name="Таблица2.F24" office:value-type="string">
              <text:p text:style-name="P8"><text:bookmark text:name="P001D008A"/>154,1 </text:p>
            </table:table-cell>
            <table:table-cell table:style-name="Таблица2.G24" office:value-type="string">
              <text:p text:style-name="P8"><text:bookmark text:name="P001D008B"/>9 <text:soft-page-break/></text:p>
            </table:table-cell>
          </table:table-row>
          <table:table-row>
            <table:table-cell table:style-name="Таблица2.A25" table:number-columns-spanned="7" office:value-type="string">
              <text:p text:style-name="P8"><text:bookmark text:name="P001D008C"/>Северо-Западны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26" office:value-type="string">
              <text:p text:style-name="P6"><text:bookmark text:name="P001D008D"/>Республика Карелия</text:p>
            </table:table-cell>
            <table:table-cell table:style-name="Таблица2.B26" office:value-type="string">
              <text:p text:style-name="P8"><text:bookmark text:name="P001D008E"/>129,8 </text:p>
            </table:table-cell>
            <table:table-cell table:style-name="Таблица2.C26" office:value-type="string">
              <text:p text:style-name="P8"><text:bookmark text:name="P001D008F"/>6,5 </text:p>
            </table:table-cell>
            <table:table-cell table:style-name="Таблица2.D26" office:value-type="string">
              <text:p text:style-name="P8"><text:bookmark text:name="P001D0090"/>136 </text:p>
            </table:table-cell>
            <table:table-cell table:style-name="Таблица2.E26" office:value-type="string">
              <text:p text:style-name="P8"><text:bookmark text:name="P001D0091"/>6,9 </text:p>
            </table:table-cell>
            <table:table-cell table:style-name="Таблица2.F26" office:value-type="string">
              <text:p text:style-name="P8"><text:bookmark text:name="P001D0092"/>141,2 </text:p>
            </table:table-cell>
            <table:table-cell table:style-name="Таблица2.G26" office:value-type="string">
              <text:p text:style-name="P8"><text:bookmark text:name="P001D0093"/>7,3 </text:p>
            </table:table-cell>
          </table:table-row>
          <table:table-row>
            <table:table-cell table:style-name="Таблица2.A27" office:value-type="string">
              <text:p text:style-name="P6"><text:bookmark text:name="P001D0094"/>Республика Коми</text:p>
            </table:table-cell>
            <table:table-cell table:style-name="Таблица2.B27" office:value-type="string">
              <text:p text:style-name="P8"><text:bookmark text:name="P001D0095"/>148,4 </text:p>
            </table:table-cell>
            <table:table-cell table:style-name="Таблица2.C27" office:value-type="string">
              <text:p text:style-name="P8"><text:bookmark text:name="P001D0096"/>6,3 </text:p>
            </table:table-cell>
            <table:table-cell table:style-name="Таблица2.D27" office:value-type="string">
              <text:p text:style-name="P8"><text:bookmark text:name="P001D0097"/>155,5 </text:p>
            </table:table-cell>
            <table:table-cell table:style-name="Таблица2.E27" office:value-type="string">
              <text:p text:style-name="P8"><text:bookmark text:name="P001D0098"/>6,6 </text:p>
            </table:table-cell>
            <table:table-cell table:style-name="Таблица2.F27" office:value-type="string">
              <text:p text:style-name="P8"><text:bookmark text:name="P001D0099"/>161,4 </text:p>
            </table:table-cell>
            <table:table-cell table:style-name="Таблица2.G27" office:value-type="string">
              <text:p text:style-name="P8"><text:bookmark text:name="P001D009A"/>7 </text:p>
            </table:table-cell>
          </table:table-row>
          <table:table-row>
            <table:table-cell table:style-name="Таблица2.A28" office:value-type="string">
              <text:p text:style-name="P6"><text:bookmark text:name="P001D009B"/>Архангельская область</text:p>
            </table:table-cell>
            <table:table-cell table:style-name="Таблица2.B28" office:value-type="string">
              <text:p text:style-name="P8"><text:bookmark text:name="P001D009C"/>133,3 </text:p>
            </table:table-cell>
            <table:table-cell table:style-name="Таблица2.C28" office:value-type="string">
              <text:p text:style-name="P8"><text:bookmark text:name="P001D009D"/>6,3 </text:p>
            </table:table-cell>
            <table:table-cell table:style-name="Таблица2.D28" office:value-type="string">
              <text:p text:style-name="P8"><text:bookmark text:name="P001D009E"/>139,6 </text:p>
            </table:table-cell>
            <table:table-cell table:style-name="Таблица2.E28" office:value-type="string">
              <text:p text:style-name="P8"><text:bookmark text:name="P001D009F"/>6,6 </text:p>
            </table:table-cell>
            <table:table-cell table:style-name="Таблица2.F28" office:value-type="string">
              <text:p text:style-name="P8"><text:bookmark text:name="P001D00A0"/>144,9 </text:p>
            </table:table-cell>
            <table:table-cell table:style-name="Таблица2.G28" office:value-type="string">
              <text:p text:style-name="P8"><text:bookmark text:name="P001D00A1"/>7 </text:p>
            </table:table-cell>
          </table:table-row>
          <table:table-row>
            <table:table-cell table:style-name="Таблица2.A29" office:value-type="string">
              <text:p text:style-name="P6"><text:bookmark text:name="P001D00A2"/>Вологодская область</text:p>
            </table:table-cell>
            <table:table-cell table:style-name="Таблица2.B29" office:value-type="string">
              <text:p text:style-name="P8"><text:bookmark text:name="P001D00A3"/>101,9 </text:p>
            </table:table-cell>
            <table:table-cell table:style-name="Таблица2.C29" office:value-type="string">
              <text:p text:style-name="P8"><text:bookmark text:name="P001D00A4"/>6,9 </text:p>
            </table:table-cell>
            <table:table-cell table:style-name="Таблица2.D29" office:value-type="string">
              <text:p text:style-name="P8"><text:bookmark text:name="P001D00A5"/>106,8 </text:p>
            </table:table-cell>
            <table:table-cell table:style-name="Таблица2.E29" office:value-type="string">
              <text:p text:style-name="P8"><text:bookmark text:name="P001D00A6"/>7,3 </text:p>
            </table:table-cell>
            <table:table-cell table:style-name="Таблица2.F29" office:value-type="string">
              <text:p text:style-name="P8"><text:bookmark text:name="P001D00A7"/>110,8 </text:p>
            </table:table-cell>
            <table:table-cell table:style-name="Таблица2.G29" office:value-type="string">
              <text:p text:style-name="P8"><text:bookmark text:name="P001D00A8"/>7,8 </text:p>
            </table:table-cell>
          </table:table-row>
          <table:table-row>
            <table:table-cell table:style-name="Таблица2.A30" office:value-type="string">
              <text:p text:style-name="P6"><text:bookmark text:name="P001D00A9"/>Калининградская область</text:p>
            </table:table-cell>
            <table:table-cell table:style-name="Таблица2.B30" office:value-type="string">
              <text:p text:style-name="P8"><text:bookmark text:name="P001D00AA"/>90,5 </text:p>
            </table:table-cell>
            <table:table-cell table:style-name="Таблица2.C30" office:value-type="string">
              <text:p text:style-name="P8"><text:bookmark text:name="P001D00AB"/>7,5 </text:p>
            </table:table-cell>
            <table:table-cell table:style-name="Таблица2.D30" office:value-type="string">
              <text:p text:style-name="P8"><text:bookmark text:name="P001D00AC"/>94,8 </text:p>
            </table:table-cell>
            <table:table-cell table:style-name="Таблица2.E30" office:value-type="string">
              <text:p text:style-name="P8"><text:bookmark text:name="P001D00AD"/>7,9 </text:p>
            </table:table-cell>
            <table:table-cell table:style-name="Таблица2.F30" office:value-type="string">
              <text:p text:style-name="P8"><text:bookmark text:name="P001D00AE"/>98,4 </text:p>
            </table:table-cell>
            <table:table-cell table:style-name="Таблица2.G30" office:value-type="string">
              <text:p text:style-name="P8"><text:bookmark text:name="P001D00AF"/>8,4 </text:p>
            </table:table-cell>
          </table:table-row>
          <table:table-row>
            <table:table-cell table:style-name="Таблица2.A31" office:value-type="string">
              <text:p text:style-name="P6"><text:bookmark text:name="P001D00B0"/>Ленинградская область</text:p>
            </table:table-cell>
            <table:table-cell table:style-name="Таблица2.B31" office:value-type="string">
              <text:p text:style-name="P8"><text:bookmark text:name="P001D00B1"/>140,3 </text:p>
            </table:table-cell>
            <table:table-cell table:style-name="Таблица2.C31" office:value-type="string">
              <text:p text:style-name="P8"><text:bookmark text:name="P001D00B2"/>8,3 </text:p>
            </table:table-cell>
            <table:table-cell table:style-name="Таблица2.D31" office:value-type="string">
              <text:p text:style-name="P8"><text:bookmark text:name="P001D00B3"/>147 </text:p>
            </table:table-cell>
            <table:table-cell table:style-name="Таблица2.E31" office:value-type="string">
              <text:p text:style-name="P8"><text:bookmark text:name="P001D00B4"/>8,7 </text:p>
            </table:table-cell>
            <table:table-cell table:style-name="Таблица2.F31" office:value-type="string">
              <text:p text:style-name="P8"><text:bookmark text:name="P001D00B5"/>152,6 </text:p>
            </table:table-cell>
            <table:table-cell table:style-name="Таблица2.G31" office:value-type="string">
              <text:p text:style-name="P8"><text:bookmark text:name="P001D00B6"/>9,2 </text:p>
            </table:table-cell>
          </table:table-row>
          <table:table-row>
            <table:table-cell table:style-name="Таблица2.A32" office:value-type="string">
              <text:p text:style-name="P6"><text:bookmark text:name="P001D00B7"/>Мурманская область</text:p>
            </table:table-cell>
            <table:table-cell table:style-name="Таблица2.B32" office:value-type="string">
              <text:p text:style-name="P8"><text:bookmark text:name="P001D00B8"/>162,3 </text:p>
            </table:table-cell>
            <table:table-cell table:style-name="Таблица2.C32" office:value-type="string">
              <text:p text:style-name="P8"><text:bookmark text:name="P001D00B9"/>8,3 </text:p>
            </table:table-cell>
            <table:table-cell table:style-name="Таблица2.D32" office:value-type="string">
              <text:p text:style-name="P8"><text:bookmark text:name="P001D00BA"/>170 </text:p>
            </table:table-cell>
            <table:table-cell table:style-name="Таблица2.E32" office:value-type="string">
              <text:p text:style-name="P8"><text:bookmark text:name="P001D00BB"/>8,7 </text:p>
            </table:table-cell>
            <table:table-cell table:style-name="Таблица2.F32" office:value-type="string">
              <text:p text:style-name="P8"><text:bookmark text:name="P001D00BC"/>176,4 </text:p>
            </table:table-cell>
            <table:table-cell table:style-name="Таблица2.G32" office:value-type="string">
              <text:p text:style-name="P8"><text:bookmark text:name="P001D00BD"/>9,2 </text:p>
            </table:table-cell>
          </table:table-row>
          <table:table-row>
            <table:table-cell table:style-name="Таблица2.A33" office:value-type="string">
              <text:p text:style-name="P6"><text:bookmark text:name="P001D00BE"/>Новгородская область</text:p>
            </table:table-cell>
            <table:table-cell table:style-name="Таблица2.B33" office:value-type="string">
              <text:p text:style-name="P8"><text:bookmark text:name="P001D00BF"/>173,5 </text:p>
            </table:table-cell>
            <table:table-cell table:style-name="Таблица2.C33" office:value-type="string">
              <text:p text:style-name="P8"><text:bookmark text:name="P001D00C0"/>8 </text:p>
            </table:table-cell>
            <table:table-cell table:style-name="Таблица2.D33" office:value-type="string">
              <text:p text:style-name="P8"><text:bookmark text:name="P001D00C1"/>181,8 </text:p>
            </table:table-cell>
            <table:table-cell table:style-name="Таблица2.E33" office:value-type="string">
              <text:p text:style-name="P8"><text:bookmark text:name="P001D00C2"/>8,4 </text:p>
            </table:table-cell>
            <table:table-cell table:style-name="Таблица2.F33" office:value-type="string">
              <text:p text:style-name="P8"><text:bookmark text:name="P001D00C3"/>188,7 </text:p>
            </table:table-cell>
            <table:table-cell table:style-name="Таблица2.G33" office:value-type="string">
              <text:p text:style-name="P8"><text:bookmark text:name="P001D00C4"/>8,9 </text:p>
            </table:table-cell>
          </table:table-row>
          <table:table-row>
            <table:table-cell table:style-name="Таблица2.A34" office:value-type="string">
              <text:p text:style-name="P6"><text:bookmark text:name="P001D00C5"/>Псковская область</text:p>
            </table:table-cell>
            <table:table-cell table:style-name="Таблица2.B34" office:value-type="string">
              <text:p text:style-name="P8"><text:bookmark text:name="P001D00C6"/>93,8 </text:p>
            </table:table-cell>
            <table:table-cell table:style-name="Таблица2.C34" office:value-type="string">
              <text:p text:style-name="P8"><text:bookmark text:name="P001D00C7"/>7,7 </text:p>
            </table:table-cell>
            <table:table-cell table:style-name="Таблица2.D34" office:value-type="string">
              <text:p text:style-name="P8"><text:bookmark text:name="P001D00C8"/>98,3 </text:p>
            </table:table-cell>
            <table:table-cell table:style-name="Таблица2.E34" office:value-type="string">
              <text:p text:style-name="P8"><text:bookmark text:name="P001D00C9"/>8,1 </text:p>
            </table:table-cell>
            <table:table-cell table:style-name="Таблица2.F34" office:value-type="string">
              <text:p text:style-name="P8"><text:bookmark text:name="P001D00CA"/>102 </text:p>
            </table:table-cell>
            <table:table-cell table:style-name="Таблица2.G34" office:value-type="string">
              <text:p text:style-name="P8"><text:bookmark text:name="P001D00CB"/>8,6 </text:p>
            </table:table-cell>
          </table:table-row>
          <table:table-row>
            <table:table-cell table:style-name="Таблица2.A35" office:value-type="string">
              <text:p text:style-name="P6"><text:bookmark text:name="P001D00CC"/>Город Санкт-Петербург</text:p>
            </table:table-cell>
            <table:table-cell table:style-name="Таблица2.B35" office:value-type="string">
              <text:p text:style-name="P8"><text:bookmark text:name="P001D00CD"/>121 </text:p>
            </table:table-cell>
            <table:table-cell table:style-name="Таблица2.C35" office:value-type="string">
              <text:p text:style-name="P8"><text:bookmark text:name="P001D00CE"/>8,5 </text:p>
            </table:table-cell>
            <table:table-cell table:style-name="Таблица2.D35" office:value-type="string">
              <text:p text:style-name="P8"><text:bookmark text:name="P001D00CF"/>126,8 </text:p>
            </table:table-cell>
            <table:table-cell table:style-name="Таблица2.E35" office:value-type="string">
              <text:p text:style-name="P8"><text:bookmark text:name="P001D00D0"/>9 </text:p>
            </table:table-cell>
            <table:table-cell table:style-name="Таблица2.F35" office:value-type="string">
              <text:p text:style-name="P8"><text:bookmark text:name="P001D00D1"/>131,6 </text:p>
            </table:table-cell>
            <table:table-cell table:style-name="Таблица2.G35" office:value-type="string">
              <text:p text:style-name="P8"><text:bookmark text:name="P001D00D2"/>9,6 </text:p>
            </table:table-cell>
          </table:table-row>
          <table:table-row>
            <table:table-cell table:style-name="Таблица2.A36" office:value-type="string">
              <text:p text:style-name="P6"><text:bookmark text:name="P001D00D3"/>Ненецкий автономный округ</text:p>
            </table:table-cell>
            <table:table-cell table:style-name="Таблица2.B36" office:value-type="string">
              <text:p text:style-name="P8"><text:bookmark text:name="P001D00D4"/>384,6 </text:p>
            </table:table-cell>
            <table:table-cell table:style-name="Таблица2.C36" office:value-type="string">
              <text:p text:style-name="P8"><text:bookmark text:name="P001D00D5"/>6,3 </text:p>
            </table:table-cell>
            <table:table-cell table:style-name="Таблица2.D36" office:value-type="string">
              <text:p text:style-name="P8"><text:bookmark text:name="P001D00D6"/>402,9 </text:p>
            </table:table-cell>
            <table:table-cell table:style-name="Таблица2.E36" office:value-type="string">
              <text:p text:style-name="P8"><text:bookmark text:name="P001D00D7"/>6,6 </text:p>
            </table:table-cell>
            <table:table-cell table:style-name="Таблица2.F36" office:value-type="string">
              <text:p text:style-name="P8"><text:bookmark text:name="P001D00D8"/>418,2 </text:p>
            </table:table-cell>
            <table:table-cell table:style-name="Таблица2.G36" office:value-type="string">
              <text:p text:style-name="P8"><text:bookmark text:name="P001D00D9"/>7 </text:p>
            </table:table-cell>
          </table:table-row>
          <table:table-row>
            <table:table-cell table:style-name="Таблица2.A37" table:number-columns-spanned="7" office:value-type="string">
              <text:p text:style-name="P8"><text:bookmark text:name="P001D00DA"/>Южны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38" office:value-type="string">
              <text:p text:style-name="P6"><text:bookmark text:name="P001D00DB"/>Республика Адыгея</text:p>
            </table:table-cell>
            <table:table-cell table:style-name="Таблица2.B38" office:value-type="string">
              <text:p text:style-name="P8"><text:bookmark text:name="P001D00DC"/>99,7 </text:p>
            </table:table-cell>
            <table:table-cell table:style-name="Таблица2.C38" office:value-type="string">
              <text:p text:style-name="P8"><text:bookmark text:name="P001D00DD"/>7,7 </text:p>
            </table:table-cell>
            <table:table-cell table:style-name="Таблица2.D38" office:value-type="string">
              <text:p text:style-name="P8"><text:bookmark text:name="P001D00DE"/>104,4 </text:p>
            </table:table-cell>
            <table:table-cell table:style-name="Таблица2.E38" office:value-type="string">
              <text:p text:style-name="P8"><text:bookmark text:name="P001D00DF"/>8Д </text:p>
            </table:table-cell>
            <table:table-cell table:style-name="Таблица2.F38" office:value-type="string">
              <text:p text:style-name="P8"><text:bookmark text:name="P001D00E0"/>108,4 </text:p>
            </table:table-cell>
            <table:table-cell table:style-name="Таблица2.G38" office:value-type="string">
              <text:p text:style-name="P8"><text:bookmark text:name="P001D00E1"/>8,6 </text:p>
            </table:table-cell>
          </table:table-row>
          <table:table-row>
            <table:table-cell table:style-name="Таблица2.A39" office:value-type="string">
              <text:p text:style-name="P6"><text:bookmark text:name="P001D00E2"/>Республика Калмыкия</text:p>
            </table:table-cell>
            <table:table-cell table:style-name="Таблица2.B39" office:value-type="string">
              <text:p text:style-name="P8"><text:bookmark text:name="P001D00E3"/>89,8 </text:p>
            </table:table-cell>
            <table:table-cell table:style-name="Таблица2.C39" office:value-type="string">
              <text:p text:style-name="P8"><text:bookmark text:name="P001D00E4"/>5,4 </text:p>
            </table:table-cell>
            <table:table-cell table:style-name="Таблица2.D39" office:value-type="string">
              <text:p text:style-name="P8"><text:bookmark text:name="P001D00E5"/>94,1 </text:p>
            </table:table-cell>
            <table:table-cell table:style-name="Таблица2.E39" office:value-type="string">
              <text:p text:style-name="P8"><text:bookmark text:name="P001D00E6"/>5,7 </text:p>
            </table:table-cell>
            <table:table-cell table:style-name="Таблица2.F39" office:value-type="string">
              <text:p text:style-name="P8"><text:bookmark text:name="P001D00E7"/>97,7 </text:p>
            </table:table-cell>
            <table:table-cell table:style-name="Таблица2.G39" office:value-type="string">
              <text:p text:style-name="P8"><text:bookmark text:name="P001D00E8"/>6,1 </text:p>
            </table:table-cell>
          </table:table-row>
          <table:table-row>
            <table:table-cell table:style-name="Таблица2.A40" office:value-type="string">
              <text:p text:style-name="P6"><text:bookmark text:name="P001D00E9"/>Краснодарский край</text:p>
            </table:table-cell>
            <table:table-cell table:style-name="Таблица2.B40" office:value-type="string">
              <text:p text:style-name="P8"><text:bookmark text:name="P001D00EA"/>87,1 </text:p>
            </table:table-cell>
            <table:table-cell table:style-name="Таблица2.C40" office:value-type="string">
              <text:p text:style-name="P8"><text:bookmark text:name="P001D00EB"/>8 </text:p>
            </table:table-cell>
            <table:table-cell table:style-name="Таблица2.D40" office:value-type="string">
              <text:p text:style-name="P8"><text:bookmark text:name="P001D00EC"/>91,2 </text:p>
            </table:table-cell>
            <table:table-cell table:style-name="Таблица2.E40" office:value-type="string">
              <text:p text:style-name="P8"><text:bookmark text:name="P001D00ED"/>8,4 </text:p>
            </table:table-cell>
            <table:table-cell table:style-name="Таблица2.F40" office:value-type="string">
              <text:p text:style-name="P8"><text:bookmark text:name="P001D00EE"/>94,7 </text:p>
            </table:table-cell>
            <table:table-cell table:style-name="Таблица2.G40" office:value-type="string">
              <text:p text:style-name="P8"><text:bookmark text:name="P001D00EF"/>8,9 </text:p>
            </table:table-cell>
          </table:table-row>
          <table:table-row>
            <table:table-cell table:style-name="Таблица2.A41" office:value-type="string">
              <text:p text:style-name="P6"><text:bookmark text:name="P001D00F0"/>Астраханская область</text:p>
            </table:table-cell>
            <table:table-cell table:style-name="Таблица2.B41" office:value-type="string">
              <text:p text:style-name="P8"><text:bookmark text:name="P001D00F1"/>117,4 </text:p>
            </table:table-cell>
            <table:table-cell table:style-name="Таблица2.C41" office:value-type="string">
              <text:p text:style-name="P8"><text:bookmark text:name="P001D00F2"/>6,2 </text:p>
            </table:table-cell>
            <table:table-cell table:style-name="Таблица2.D41" office:value-type="string">
              <text:p text:style-name="P8"><text:bookmark text:name="P001D00F3"/>123 </text:p>
            </table:table-cell>
            <table:table-cell table:style-name="Таблица2.E41" office:value-type="string">
              <text:p text:style-name="P8"><text:bookmark text:name="P001D00F4"/>6,5 </text:p>
            </table:table-cell>
            <table:table-cell table:style-name="Таблица2.F41" office:value-type="string">
              <text:p text:style-name="P8"><text:bookmark text:name="P001D00F5"/>127,7 </text:p>
            </table:table-cell>
            <table:table-cell table:style-name="Таблица2.G41" office:value-type="string">
              <text:p text:style-name="P8"><text:bookmark text:name="P001D00F6"/>6,9 </text:p>
            </table:table-cell>
          </table:table-row>
          <table:table-row>
            <table:table-cell table:style-name="Таблица2.A42" office:value-type="string">
              <text:p text:style-name="P6"><text:bookmark text:name="P001D00F7"/>Волгоградская область</text:p>
            </table:table-cell>
            <table:table-cell table:style-name="Таблица2.B42" office:value-type="string">
              <text:p text:style-name="P8"><text:bookmark text:name="P001D00F8"/>102,2 </text:p>
            </table:table-cell>
            <table:table-cell table:style-name="Таблица2.C42" office:value-type="string">
              <text:p text:style-name="P8"><text:bookmark text:name="P001D00F9"/>6,2 </text:p>
            </table:table-cell>
            <table:table-cell table:style-name="Таблица2.D42" office:value-type="string">
              <text:p text:style-name="P8"><text:bookmark text:name="P001D00FA"/>107,1 </text:p>
            </table:table-cell>
            <table:table-cell table:style-name="Таблица2.E42" office:value-type="string">
              <text:p text:style-name="P8"><text:bookmark text:name="P001D00FB"/>6,5 </text:p>
            </table:table-cell>
            <table:table-cell table:style-name="Таблица2.F42" office:value-type="string">
              <text:p text:style-name="P8"><text:bookmark text:name="P001D00FC"/>111,2 </text:p>
            </table:table-cell>
            <table:table-cell table:style-name="Таблица2.G42" office:value-type="string">
              <text:p text:style-name="P8"><text:bookmark text:name="P001D00FD"/>6,9 </text:p>
            </table:table-cell>
          </table:table-row>
          <table:table-row>
            <table:table-cell table:style-name="Таблица2.A43" office:value-type="string">
              <text:p text:style-name="P6"><text:bookmark text:name="P001D00FE"/>Ростовская область</text:p>
            </table:table-cell>
            <table:table-cell table:style-name="Таблица2.B43" office:value-type="string">
              <text:p text:style-name="P8"><text:bookmark text:name="P001D00FF"/>98,6 </text:p>
            </table:table-cell>
            <table:table-cell table:style-name="Таблица2.C43" office:value-type="string">
              <text:p text:style-name="P8"><text:bookmark text:name="P001D0100"/>6,4 </text:p>
            </table:table-cell>
            <table:table-cell table:style-name="Таблица2.D43" office:value-type="string">
              <text:p text:style-name="P8"><text:bookmark text:name="P001D0101"/>103,3 </text:p>
            </table:table-cell>
            <table:table-cell table:style-name="Таблица2.E43" office:value-type="string">
              <text:p text:style-name="P8"><text:bookmark text:name="P001D0102"/>6,7 </text:p>
            </table:table-cell>
            <table:table-cell table:style-name="Таблица2.F43" office:value-type="string">
              <text:p text:style-name="P8"><text:bookmark text:name="P001D0103"/>107,2 </text:p>
            </table:table-cell>
            <table:table-cell table:style-name="Таблица2.G43" office:value-type="string">
              <text:p text:style-name="P8"><text:bookmark text:name="P001D0104"/>7,1 </text:p>
            </table:table-cell>
          </table:table-row>
          <table:table-row>
            <table:table-cell table:style-name="Таблица2.A44" table:number-columns-spanned="7" office:value-type="string">
              <text:p text:style-name="P8"><text:bookmark text:name="P001D0105"/>Северо-Кавказски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45" office:value-type="string">
              <text:p text:style-name="P6"><text:bookmark text:name="P001D0106"/>Республика Дагестан</text:p>
            </table:table-cell>
            <table:table-cell table:style-name="Таблица2.B45" office:value-type="string">
              <text:p text:style-name="P8"><text:bookmark text:name="P001D0107"/>72,6 </text:p>
            </table:table-cell>
            <table:table-cell table:style-name="Таблица2.C45" office:value-type="string">
              <text:p text:style-name="P8"><text:bookmark text:name="P001D0108"/>5,4 </text:p>
            </table:table-cell>
            <table:table-cell table:style-name="Таблица2.D45" office:value-type="string">
              <text:p text:style-name="P8"><text:bookmark text:name="P001D0109"/>76,1 </text:p>
            </table:table-cell>
            <table:table-cell table:style-name="Таблица2.E45" office:value-type="string">
              <text:p text:style-name="P8"><text:bookmark text:name="P001D010A"/>5,7 </text:p>
            </table:table-cell>
            <table:table-cell table:style-name="Таблица2.F45" office:value-type="string">
              <text:p text:style-name="P8"><text:bookmark text:name="P001D010B"/>79 </text:p>
            </table:table-cell>
            <table:table-cell table:style-name="Таблица2.G45" office:value-type="string">
              <text:p text:style-name="P8"><text:bookmark text:name="P001D010C"/>6,1 </text:p>
            </table:table-cell>
          </table:table-row>
          <table:table-row>
            <table:table-cell table:style-name="Таблица2.A46" office:value-type="string">
              <text:p text:style-name="P6"><text:bookmark text:name="P001D010D"/>Республика Ингушетия</text:p>
            </table:table-cell>
            <table:table-cell table:style-name="Таблица2.B46" office:value-type="string">
              <text:p text:style-name="P8"><text:bookmark text:name="P001D010E"/>103,7 </text:p>
            </table:table-cell>
            <table:table-cell table:style-name="Таблица2.C46" office:value-type="string">
              <text:p text:style-name="P8"><text:bookmark text:name="P001D010F"/>5,6 </text:p>
            </table:table-cell>
            <table:table-cell table:style-name="Таблица2.D46" office:value-type="string">
              <text:p text:style-name="P8"><text:bookmark text:name="P001D0110"/>108,6 </text:p>
            </table:table-cell>
            <table:table-cell table:style-name="Таблица2.E46" office:value-type="string">
              <text:p text:style-name="P8"><text:bookmark text:name="P001D0111"/>5,9 </text:p>
            </table:table-cell>
            <table:table-cell table:style-name="Таблица2.F46" office:value-type="string">
              <text:p text:style-name="P8"><text:bookmark text:name="P001D0112"/>112,7 </text:p>
            </table:table-cell>
            <table:table-cell table:style-name="Таблица2.G46" office:value-type="string">
              <text:p text:style-name="P8"><text:bookmark text:name="P001D0113"/>6,3 </text:p>
            </table:table-cell>
          </table:table-row>
          <table:table-row>
            <table:table-cell table:style-name="Таблица2.A47" office:value-type="string">
              <text:p text:style-name="P6"><text:bookmark text:name="P001D0114"/>Кабардино-Балкарская Республика</text:p>
            </table:table-cell>
            <table:table-cell table:style-name="Таблица2.B47" office:value-type="string">
              <text:p text:style-name="P8"><text:bookmark text:name="P001D0115"/>73,7 </text:p>
            </table:table-cell>
            <table:table-cell table:style-name="Таблица2.C47" office:value-type="string">
              <text:p text:style-name="P8"><text:bookmark text:name="P001D0116"/>6,1 </text:p>
            </table:table-cell>
            <table:table-cell table:style-name="Таблица2.D47" office:value-type="string">
              <text:p text:style-name="P8"><text:bookmark text:name="P001D0117"/>77,2 </text:p>
            </table:table-cell>
            <table:table-cell table:style-name="Таблица2.E47" office:value-type="string">
              <text:p text:style-name="P8"><text:bookmark text:name="P001D0118"/>6,4 </text:p>
            </table:table-cell>
            <table:table-cell table:style-name="Таблица2.F47" office:value-type="string">
              <text:p text:style-name="P8"><text:bookmark text:name="P001D0119"/>80,1 </text:p>
            </table:table-cell>
            <table:table-cell table:style-name="Таблица2.G47" office:value-type="string">
              <text:p text:style-name="P8"><text:bookmark text:name="P001D011A"/>6,8 </text:p>
            </table:table-cell>
          </table:table-row>
          <table:table-row>
            <table:table-cell table:style-name="Таблица2.A48" office:value-type="string">
              <text:p text:style-name="P6"><text:bookmark text:name="P001D011B"/>Карачаево-Черкесская Республика</text:p>
            </table:table-cell>
            <table:table-cell table:style-name="Таблица2.B48" office:value-type="string">
              <text:p text:style-name="P8"><text:bookmark text:name="P001D011C"/>112,6 </text:p>
            </table:table-cell>
            <table:table-cell table:style-name="Таблица2.C48" office:value-type="string">
              <text:p text:style-name="P8"><text:bookmark text:name="P001D011D"/>6,2 </text:p>
            </table:table-cell>
            <table:table-cell table:style-name="Таблица2.D48" office:value-type="string">
              <text:p text:style-name="P8"><text:bookmark text:name="P001D011E"/>118 </text:p>
            </table:table-cell>
            <table:table-cell table:style-name="Таблица2.E48" office:value-type="string">
              <text:p text:style-name="P8"><text:bookmark text:name="P001D011F"/>6,5 </text:p>
            </table:table-cell>
            <table:table-cell table:style-name="Таблица2.F48" office:value-type="string">
              <text:p text:style-name="P8"><text:bookmark text:name="P001D0120"/>122,5 </text:p>
            </table:table-cell>
            <table:table-cell table:style-name="Таблица2.G48" office:value-type="string">
              <text:p text:style-name="P8"><text:bookmark text:name="P001D0121"/>6,9 </text:p>
            </table:table-cell>
          </table:table-row>
          <text:soft-page-break/>
          <table:table-row>
            <table:table-cell table:style-name="Таблица2.A49" office:value-type="string">
              <text:p text:style-name="P6"><text:bookmark text:name="P001D0122"/>Республика Северная Осетия - Алания</text:p>
            </table:table-cell>
            <table:table-cell table:style-name="Таблица2.B49" office:value-type="string">
              <text:p text:style-name="P8"><text:bookmark text:name="P001D0123"/>81,7 </text:p>
            </table:table-cell>
            <table:table-cell table:style-name="Таблица2.C49" office:value-type="string">
              <text:p text:style-name="P8"><text:bookmark text:name="P001D0124"/>7,2 </text:p>
            </table:table-cell>
            <table:table-cell table:style-name="Таблица2.D49" office:value-type="string">
              <text:p text:style-name="P8"><text:bookmark text:name="P001D0125"/>85,6 </text:p>
            </table:table-cell>
            <table:table-cell table:style-name="Таблица2.E49" office:value-type="string">
              <text:p text:style-name="P8"><text:bookmark text:name="P001D0126"/>7,6 </text:p>
            </table:table-cell>
            <table:table-cell table:style-name="Таблица2.F49" office:value-type="string">
              <text:p text:style-name="P8"><text:bookmark text:name="P001D0127"/>88,8 </text:p>
            </table:table-cell>
            <table:table-cell table:style-name="Таблица2.G49" office:value-type="string">
              <text:p text:style-name="P8"><text:bookmark text:name="P001D0128"/>8,1 </text:p>
            </table:table-cell>
          </table:table-row>
          <table:table-row>
            <table:table-cell table:style-name="Таблица2.A50" office:value-type="string">
              <text:p text:style-name="P6"><text:bookmark text:name="P001D0129"/>Чеченская Республика</text:p>
            </table:table-cell>
            <table:table-cell table:style-name="Таблица2.B50" office:value-type="string">
              <text:p text:style-name="P8"><text:bookmark text:name="P001D012A"/>59,6 </text:p>
            </table:table-cell>
            <table:table-cell table:style-name="Таблица2.C50" office:value-type="string">
              <text:p text:style-name="P8"><text:bookmark text:name="P001D012B"/>7,2 </text:p>
            </table:table-cell>
            <table:table-cell table:style-name="Таблица2.D50" office:value-type="string">
              <text:p text:style-name="P8"><text:bookmark text:name="P001D012C"/>62,4 </text:p>
            </table:table-cell>
            <table:table-cell table:style-name="Таблица2.E50" office:value-type="string">
              <text:p text:style-name="P8"><text:bookmark text:name="P001D012D"/>7,6 </text:p>
            </table:table-cell>
            <table:table-cell table:style-name="Таблица2.F50" office:value-type="string">
              <text:p text:style-name="P8"><text:bookmark text:name="P001D012E"/>64,8 </text:p>
            </table:table-cell>
            <table:table-cell table:style-name="Таблица2.G50" office:value-type="string">
              <text:p text:style-name="P8"><text:bookmark text:name="P001D012F"/>8,1 </text:p>
            </table:table-cell>
          </table:table-row>
          <table:table-row>
            <table:table-cell table:style-name="Таблица2.A51" office:value-type="string">
              <text:p text:style-name="P6"><text:bookmark text:name="P001D0130"/>Ставропольский край</text:p>
            </table:table-cell>
            <table:table-cell table:style-name="Таблица2.B51" office:value-type="string">
              <text:p text:style-name="P8"><text:bookmark text:name="P001D0131"/>115,8 </text:p>
            </table:table-cell>
            <table:table-cell table:style-name="Таблица2.C51" office:value-type="string">
              <text:p text:style-name="P8"><text:bookmark text:name="P001D0132"/>8 </text:p>
            </table:table-cell>
            <table:table-cell table:style-name="Таблица2.D51" office:value-type="string">
              <text:p text:style-name="P8"><text:bookmark text:name="P001D0133"/>121,3 </text:p>
            </table:table-cell>
            <table:table-cell table:style-name="Таблица2.E51" office:value-type="string">
              <text:p text:style-name="P8"><text:bookmark text:name="P001D0134"/>8,4 </text:p>
            </table:table-cell>
            <table:table-cell table:style-name="Таблица2.F51" office:value-type="string">
              <text:p text:style-name="P8"><text:bookmark text:name="P001D0135"/>125,9 </text:p>
            </table:table-cell>
            <table:table-cell table:style-name="Таблица2.G51" office:value-type="string">
              <text:p text:style-name="P8"><text:bookmark text:name="P001D0136"/>8,9 </text:p>
            </table:table-cell>
          </table:table-row>
          <table:table-row>
            <table:table-cell table:style-name="Таблица2.A52" table:number-columns-spanned="7" office:value-type="string">
              <text:p text:style-name="P8"><text:bookmark text:name="P001D0137"/>Приволжски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53" office:value-type="string">
              <text:p text:style-name="P6"><text:bookmark text:name="P001D0138"/>Республика Башкортостан</text:p>
            </table:table-cell>
            <table:table-cell table:style-name="Таблица2.B53" office:value-type="string">
              <text:p text:style-name="P8"><text:bookmark text:name="P001D0139"/>82,2 </text:p>
            </table:table-cell>
            <table:table-cell table:style-name="Таблица2.C53" office:value-type="string">
              <text:p text:style-name="P8"><text:bookmark text:name="P001D013A"/>8 </text:p>
            </table:table-cell>
            <table:table-cell table:style-name="Таблица2.D53" office:value-type="string">
              <text:p text:style-name="P8"><text:bookmark text:name="P001D013B"/>86,1 </text:p>
            </table:table-cell>
            <table:table-cell table:style-name="Таблица2.E53" office:value-type="string">
              <text:p text:style-name="P8"><text:bookmark text:name="P001D013C"/>8,4 </text:p>
            </table:table-cell>
            <table:table-cell table:style-name="Таблица2.F53" office:value-type="string">
              <text:p text:style-name="P8"><text:bookmark text:name="P001D013D"/>89,4 </text:p>
            </table:table-cell>
            <table:table-cell table:style-name="Таблица2.G53" office:value-type="string">
              <text:p text:style-name="P8"><text:bookmark text:name="P001D013E"/>8,9 </text:p>
            </table:table-cell>
          </table:table-row>
          <table:table-row>
            <table:table-cell table:style-name="Таблица2.A54" office:value-type="string">
              <text:p text:style-name="P6"><text:bookmark text:name="P001D013F"/>Республика Марий Эл</text:p>
            </table:table-cell>
            <table:table-cell table:style-name="Таблица2.B54" office:value-type="string">
              <text:p text:style-name="P8"><text:bookmark text:name="P001D0140"/>95,8 </text:p>
            </table:table-cell>
            <table:table-cell table:style-name="Таблица2.C54" office:value-type="string">
              <text:p text:style-name="P8"><text:bookmark text:name="P001D0141"/>6,1 </text:p>
            </table:table-cell>
            <table:table-cell table:style-name="Таблица2.D54" office:value-type="string">
              <text:p text:style-name="P8"><text:bookmark text:name="P001D0142"/>100,4 </text:p>
            </table:table-cell>
            <table:table-cell table:style-name="Таблица2.E54" office:value-type="string">
              <text:p text:style-name="P8"><text:bookmark text:name="P001D0143"/>6,4 </text:p>
            </table:table-cell>
            <table:table-cell table:style-name="Таблица2.F54" office:value-type="string">
              <text:p text:style-name="P8"><text:bookmark text:name="P001D0144"/>104,2 </text:p>
            </table:table-cell>
            <table:table-cell table:style-name="Таблица2.G54" office:value-type="string">
              <text:p text:style-name="P8"><text:bookmark text:name="P001D0145"/>6,8 </text:p>
            </table:table-cell>
          </table:table-row>
          <table:table-row>
            <table:table-cell table:style-name="Таблица2.A55" office:value-type="string">
              <text:p text:style-name="P6"><text:bookmark text:name="P001D0146"/>Республика Мордовия</text:p>
            </table:table-cell>
            <table:table-cell table:style-name="Таблица2.B55" office:value-type="string">
              <text:p text:style-name="P8"><text:bookmark text:name="P001D0147"/>101,4 </text:p>
            </table:table-cell>
            <table:table-cell table:style-name="Таблица2.C55" office:value-type="string">
              <text:p text:style-name="P8"><text:bookmark text:name="P001D0148"/>7 </text:p>
            </table:table-cell>
            <table:table-cell table:style-name="Таблица2.D55" office:value-type="string">
              <text:p text:style-name="P8"><text:bookmark text:name="P001D0149"/>106,2 </text:p>
            </table:table-cell>
            <table:table-cell table:style-name="Таблица2.E55" office:value-type="string">
              <text:p text:style-name="P8"><text:bookmark text:name="P001D014A"/>7,4 </text:p>
            </table:table-cell>
            <table:table-cell table:style-name="Таблица2.F55" office:value-type="string">
              <text:p text:style-name="P8"><text:bookmark text:name="P001D014B"/>110,2 </text:p>
            </table:table-cell>
            <table:table-cell table:style-name="Таблица2.G55" office:value-type="string">
              <text:p text:style-name="P8"><text:bookmark text:name="P001D014C"/>7,9 </text:p>
            </table:table-cell>
          </table:table-row>
          <table:table-row>
            <table:table-cell table:style-name="Таблица2.A56" office:value-type="string">
              <text:p text:style-name="P6"><text:bookmark text:name="P001D014D"/>Республика Татарстан</text:p>
            </table:table-cell>
            <table:table-cell table:style-name="Таблица2.B56" office:value-type="string">
              <text:p text:style-name="P8"><text:bookmark text:name="P001D014E"/>120,4 </text:p>
            </table:table-cell>
            <table:table-cell table:style-name="Таблица2.C56" office:value-type="string">
              <text:p text:style-name="P8"><text:bookmark text:name="P001D014F"/>7 </text:p>
            </table:table-cell>
            <table:table-cell table:style-name="Таблица2.D56" office:value-type="string">
              <text:p text:style-name="P8"><text:bookmark text:name="P001D0150"/>126,1 </text:p>
            </table:table-cell>
            <table:table-cell table:style-name="Таблица2.E56" office:value-type="string">
              <text:p text:style-name="P8"><text:bookmark text:name="P001D0151"/>7,4 </text:p>
            </table:table-cell>
            <table:table-cell table:style-name="Таблица2.F56" office:value-type="string">
              <text:p text:style-name="P8"><text:bookmark text:name="P001D0152"/>130,9 </text:p>
            </table:table-cell>
            <table:table-cell table:style-name="Таблица2.G56" office:value-type="string">
              <text:p text:style-name="P8"><text:bookmark text:name="P001D0153"/>7,9 </text:p>
            </table:table-cell>
          </table:table-row>
          <table:table-row>
            <table:table-cell table:style-name="Таблица2.A57" office:value-type="string">
              <text:p text:style-name="P6"><text:bookmark text:name="P001D0154"/>Удмуртская Республика</text:p>
            </table:table-cell>
            <table:table-cell table:style-name="Таблица2.B57" office:value-type="string">
              <text:p text:style-name="P8"><text:bookmark text:name="P001D0155"/>84,4 </text:p>
            </table:table-cell>
            <table:table-cell table:style-name="Таблица2.C57" office:value-type="string">
              <text:p text:style-name="P8"><text:bookmark text:name="P001D0156"/>6,5 </text:p>
            </table:table-cell>
            <table:table-cell table:style-name="Таблица2.D57" office:value-type="string">
              <text:p text:style-name="P8"><text:bookmark text:name="P001D0157"/>88,4 </text:p>
            </table:table-cell>
            <table:table-cell table:style-name="Таблица2.E57" office:value-type="string">
              <text:p text:style-name="P8"><text:bookmark text:name="P001D0158"/>6,9 </text:p>
            </table:table-cell>
            <table:table-cell table:style-name="Таблица2.F57" office:value-type="string">
              <text:p text:style-name="P8"><text:bookmark text:name="P001D0159"/>91,8 </text:p>
            </table:table-cell>
            <table:table-cell table:style-name="Таблица2.G57" office:value-type="string">
              <text:p text:style-name="P8"><text:bookmark text:name="P001D015A"/>7,3 </text:p>
            </table:table-cell>
          </table:table-row>
          <table:table-row>
            <table:table-cell table:style-name="Таблица2.A58" office:value-type="string">
              <text:p text:style-name="P6"><text:bookmark text:name="P001D015B"/>Чувашская Республика</text:p>
            </table:table-cell>
            <table:table-cell table:style-name="Таблица2.B58" office:value-type="string">
              <text:p text:style-name="P8"><text:bookmark text:name="P001D015C"/>83,3 </text:p>
            </table:table-cell>
            <table:table-cell table:style-name="Таблица2.C58" office:value-type="string">
              <text:p text:style-name="P8"><text:bookmark text:name="P001D015D"/>5,4 </text:p>
            </table:table-cell>
            <table:table-cell table:style-name="Таблица2.D58" office:value-type="string">
              <text:p text:style-name="P8"><text:bookmark text:name="P001D015E"/>87,3 </text:p>
            </table:table-cell>
            <table:table-cell table:style-name="Таблица2.E58" office:value-type="string">
              <text:p text:style-name="P8"><text:bookmark text:name="P001D015F"/>5,7 </text:p>
            </table:table-cell>
            <table:table-cell table:style-name="Таблица2.F58" office:value-type="string">
              <text:p text:style-name="P8"><text:bookmark text:name="P001D0160"/>90,6 </text:p>
            </table:table-cell>
            <table:table-cell table:style-name="Таблица2.G58" office:value-type="string">
              <text:p text:style-name="P8"><text:bookmark text:name="P001D0161"/>6,1 </text:p>
            </table:table-cell>
          </table:table-row>
          <table:table-row>
            <table:table-cell table:style-name="Таблица2.A59" office:value-type="string">
              <text:p text:style-name="P6"><text:bookmark text:name="P001D0162"/>Пермский край</text:p>
            </table:table-cell>
            <table:table-cell table:style-name="Таблица2.B59" office:value-type="string">
              <text:p text:style-name="P8"><text:bookmark text:name="P001D0163"/>114,5 </text:p>
            </table:table-cell>
            <table:table-cell table:style-name="Таблица2.C59" office:value-type="string">
              <text:p text:style-name="P8"><text:bookmark text:name="P001D0164"/>6,9 </text:p>
            </table:table-cell>
            <table:table-cell table:style-name="Таблица2.D59" office:value-type="string">
              <text:p text:style-name="P8"><text:bookmark text:name="P001D0165"/>120 </text:p>
            </table:table-cell>
            <table:table-cell table:style-name="Таблица2.E59" office:value-type="string">
              <text:p text:style-name="P8"><text:bookmark text:name="P001D0166"/>7,3 </text:p>
            </table:table-cell>
            <table:table-cell table:style-name="Таблица2.F59" office:value-type="string">
              <text:p text:style-name="P8"><text:bookmark text:name="P001D0167"/>124,5 </text:p>
            </table:table-cell>
            <table:table-cell table:style-name="Таблица2.G59" office:value-type="string">
              <text:p text:style-name="P8"><text:bookmark text:name="P001D0168"/>7,8 </text:p>
            </table:table-cell>
          </table:table-row>
          <table:table-row>
            <table:table-cell table:style-name="Таблица2.A60" office:value-type="string">
              <text:p text:style-name="P6"><text:bookmark text:name="P001D0169"/>Кировская область</text:p>
            </table:table-cell>
            <table:table-cell table:style-name="Таблица2.B60" office:value-type="string">
              <text:p text:style-name="P8"><text:bookmark text:name="P001D016A"/>100,3 </text:p>
            </table:table-cell>
            <table:table-cell table:style-name="Таблица2.C60" office:value-type="string">
              <text:p text:style-name="P8"><text:bookmark text:name="P001D016B"/>7 </text:p>
            </table:table-cell>
            <table:table-cell table:style-name="Таблица2.D60" office:value-type="string">
              <text:p text:style-name="P8"><text:bookmark text:name="P001D016C"/>105,1 </text:p>
            </table:table-cell>
            <table:table-cell table:style-name="Таблица2.E60" office:value-type="string">
              <text:p text:style-name="P8"><text:bookmark text:name="P001D016D"/>7,4 </text:p>
            </table:table-cell>
            <table:table-cell table:style-name="Таблица2.F60" office:value-type="string">
              <text:p text:style-name="P8"><text:bookmark text:name="P001D016E"/>109,1 </text:p>
            </table:table-cell>
            <table:table-cell table:style-name="Таблица2.G60" office:value-type="string">
              <text:p text:style-name="P8"><text:bookmark text:name="P001D016F"/>7,9 </text:p>
            </table:table-cell>
          </table:table-row>
          <table:table-row>
            <table:table-cell table:style-name="Таблица2.A61" office:value-type="string">
              <text:p text:style-name="P6"><text:bookmark text:name="P001D0170"/>Нижегородская область</text:p>
            </table:table-cell>
            <table:table-cell table:style-name="Таблица2.B61" office:value-type="string">
              <text:p text:style-name="P8"><text:bookmark text:name="P001D0171"/>131,6 </text:p>
            </table:table-cell>
            <table:table-cell table:style-name="Таблица2.C61" office:value-type="string">
              <text:p text:style-name="P8"><text:bookmark text:name="P001D0172"/>6,5 </text:p>
            </table:table-cell>
            <table:table-cell table:style-name="Таблица2.D61" office:value-type="string">
              <text:p text:style-name="P8"><text:bookmark text:name="P001D0173"/>137,9 </text:p>
            </table:table-cell>
            <table:table-cell table:style-name="Таблица2.E61" office:value-type="string">
              <text:p text:style-name="P8"><text:bookmark text:name="P001D0174"/>6,9 </text:p>
            </table:table-cell>
            <table:table-cell table:style-name="Таблица2.F61" office:value-type="string">
              <text:p text:style-name="P8"><text:bookmark text:name="P001D0175"/>143,1 </text:p>
            </table:table-cell>
            <table:table-cell table:style-name="Таблица2.G61" office:value-type="string">
              <text:p text:style-name="P8"><text:bookmark text:name="P001D0176"/>7,3 </text:p>
            </table:table-cell>
          </table:table-row>
          <table:table-row>
            <table:table-cell table:style-name="Таблица2.A62" office:value-type="string">
              <text:p text:style-name="P6"><text:bookmark text:name="P001D0177"/>Оренбургская область</text:p>
            </table:table-cell>
            <table:table-cell table:style-name="Таблица2.B62" office:value-type="string">
              <text:p text:style-name="P8"><text:bookmark text:name="P001D0178"/>115,1 </text:p>
            </table:table-cell>
            <table:table-cell table:style-name="Таблица2.C62" office:value-type="string">
              <text:p text:style-name="P8"><text:bookmark text:name="P001D0179"/>6,9 </text:p>
            </table:table-cell>
            <table:table-cell table:style-name="Таблица2.D62" office:value-type="string">
              <text:p text:style-name="P8"><text:bookmark text:name="P001D017A"/>120,6 </text:p>
            </table:table-cell>
            <table:table-cell table:style-name="Таблица2.E62" office:value-type="string">
              <text:p text:style-name="P8"><text:bookmark text:name="P001D017B"/>7,3 </text:p>
            </table:table-cell>
            <table:table-cell table:style-name="Таблица2.F62" office:value-type="string">
              <text:p text:style-name="P8"><text:bookmark text:name="P001D017C"/>125,2 </text:p>
            </table:table-cell>
            <table:table-cell table:style-name="Таблица2.G62" office:value-type="string">
              <text:p text:style-name="P8"><text:bookmark text:name="P001D017D"/>7,8 </text:p>
            </table:table-cell>
          </table:table-row>
          <table:table-row>
            <table:table-cell table:style-name="Таблица2.A63" office:value-type="string">
              <text:p text:style-name="P6"><text:bookmark text:name="P001D017E"/>Пензенская область</text:p>
            </table:table-cell>
            <table:table-cell table:style-name="Таблица2.B63" office:value-type="string">
              <text:p text:style-name="P8"><text:bookmark text:name="P001D017F"/>78,2 </text:p>
            </table:table-cell>
            <table:table-cell table:style-name="Таблица2.C63" office:value-type="string">
              <text:p text:style-name="P8"><text:bookmark text:name="P001D0180"/>6,9 </text:p>
            </table:table-cell>
            <table:table-cell table:style-name="Таблица2.D63" office:value-type="string">
              <text:p text:style-name="P8"><text:bookmark text:name="P001D0181"/>81,9 </text:p>
            </table:table-cell>
            <table:table-cell table:style-name="Таблица2.E63" office:value-type="string">
              <text:p text:style-name="P8"><text:bookmark text:name="P001D0182"/>7,3 </text:p>
            </table:table-cell>
            <table:table-cell table:style-name="Таблица2.F63" office:value-type="string">
              <text:p text:style-name="P8"><text:bookmark text:name="P001D0183"/>85 </text:p>
            </table:table-cell>
            <table:table-cell table:style-name="Таблица2.G63" office:value-type="string">
              <text:p text:style-name="P8"><text:bookmark text:name="P001D0184"/>7,8 </text:p>
            </table:table-cell>
          </table:table-row>
          <table:table-row>
            <table:table-cell table:style-name="Таблица2.A64" office:value-type="string">
              <text:p text:style-name="P6"><text:bookmark text:name="P001D0185"/>Самарская область</text:p>
            </table:table-cell>
            <table:table-cell table:style-name="Таблица2.B64" office:value-type="string">
              <text:p text:style-name="P8"><text:bookmark text:name="P001D0186"/>111,6 </text:p>
            </table:table-cell>
            <table:table-cell table:style-name="Таблица2.C64" office:value-type="string">
              <text:p text:style-name="P8"><text:bookmark text:name="P001D0187"/>8,5 </text:p>
            </table:table-cell>
            <table:table-cell table:style-name="Таблица2.D64" office:value-type="string">
              <text:p text:style-name="P8"><text:bookmark text:name="P001D0188"/>116,9 </text:p>
            </table:table-cell>
            <table:table-cell table:style-name="Таблица2.E64" office:value-type="string">
              <text:p text:style-name="P8"><text:bookmark text:name="P001D0189"/>9 </text:p>
            </table:table-cell>
            <table:table-cell table:style-name="Таблица2.F64" office:value-type="string">
              <text:p text:style-name="P8"><text:bookmark text:name="P001D018A"/>121,3 </text:p>
            </table:table-cell>
            <table:table-cell table:style-name="Таблица2.G64" office:value-type="string">
              <text:p text:style-name="P8"><text:bookmark text:name="P001D018B"/>9,6 </text:p>
            </table:table-cell>
          </table:table-row>
          <table:table-row>
            <table:table-cell table:style-name="Таблица2.A65" office:value-type="string">
              <text:p text:style-name="P6"><text:bookmark text:name="P001D018C"/>Саратовская область</text:p>
            </table:table-cell>
            <table:table-cell table:style-name="Таблица2.B65" office:value-type="string">
              <text:p text:style-name="P8"><text:bookmark text:name="P001D018D"/>96 </text:p>
            </table:table-cell>
            <table:table-cell table:style-name="Таблица2.C65" office:value-type="string">
              <text:p text:style-name="P8"><text:bookmark text:name="P001D018E"/>7 </text:p>
            </table:table-cell>
            <table:table-cell table:style-name="Таблица2.D65" office:value-type="string">
              <text:p text:style-name="P8"><text:bookmark text:name="P001D018F"/>100,6 </text:p>
            </table:table-cell>
            <table:table-cell table:style-name="Таблица2.E65" office:value-type="string">
              <text:p text:style-name="P8"><text:bookmark text:name="P001D0190"/>7,4 </text:p>
            </table:table-cell>
            <table:table-cell table:style-name="Таблица2.F65" office:value-type="string">
              <text:p text:style-name="P8"><text:bookmark text:name="P001D0191"/>104,4 </text:p>
            </table:table-cell>
            <table:table-cell table:style-name="Таблица2.G65" office:value-type="string">
              <text:p text:style-name="P8"><text:bookmark text:name="P001D0192"/>7,9 </text:p>
            </table:table-cell>
          </table:table-row>
          <table:table-row>
            <table:table-cell table:style-name="Таблица2.A66" office:value-type="string">
              <text:p text:style-name="P6"><text:bookmark text:name="P001D0193"/>Ульяновская область</text:p>
            </table:table-cell>
            <table:table-cell table:style-name="Таблица2.B66" office:value-type="string">
              <text:p text:style-name="P8"><text:bookmark text:name="P001D0194"/>89,4 </text:p>
            </table:table-cell>
            <table:table-cell table:style-name="Таблица2.C66" office:value-type="string">
              <text:p text:style-name="P8"><text:bookmark text:name="P001D0195"/>5,4 </text:p>
            </table:table-cell>
            <table:table-cell table:style-name="Таблица2.D66" office:value-type="string">
              <text:p text:style-name="P8"><text:bookmark text:name="P001D0196"/>93,7 </text:p>
            </table:table-cell>
            <table:table-cell table:style-name="Таблица2.E66" office:value-type="string">
              <text:p text:style-name="P8"><text:bookmark text:name="P001D0197"/>5,7 </text:p>
            </table:table-cell>
            <table:table-cell table:style-name="Таблица2.F66" office:value-type="string">
              <text:p text:style-name="P8"><text:bookmark text:name="P001D0198"/>97,3 </text:p>
            </table:table-cell>
            <table:table-cell table:style-name="Таблица2.G66" office:value-type="string">
              <text:p text:style-name="P8"><text:bookmark text:name="P001D0199"/>6,1 </text:p>
            </table:table-cell>
          </table:table-row>
          <table:table-row>
            <table:table-cell table:style-name="Таблица2.A67" table:number-columns-spanned="7" office:value-type="string">
              <text:p text:style-name="P8"><text:bookmark text:name="P001D019A"/>Уральски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68" office:value-type="string">
              <text:p text:style-name="P6"><text:bookmark text:name="P001D019B"/>Курганская область</text:p>
            </table:table-cell>
            <table:table-cell table:style-name="Таблица2.B68" office:value-type="string">
              <text:p text:style-name="P8"><text:bookmark text:name="P001D019C"/>94,7 </text:p>
            </table:table-cell>
            <table:table-cell table:style-name="Таблица2.C68" office:value-type="string">
              <text:p text:style-name="P8"><text:bookmark text:name="P001D019D"/>8 </text:p>
            </table:table-cell>
            <table:table-cell table:style-name="Таблица2.D68" office:value-type="string">
              <text:p text:style-name="P8"><text:bookmark text:name="P001D019E"/>99,2 </text:p>
            </table:table-cell>
            <table:table-cell table:style-name="Таблица2.E68" office:value-type="string">
              <text:p text:style-name="P8"><text:bookmark text:name="P001D019F"/>8,4 </text:p>
            </table:table-cell>
            <table:table-cell table:style-name="Таблица2.F68" office:value-type="string">
              <text:p text:style-name="P8"><text:bookmark text:name="P001D01A0"/>103 </text:p>
            </table:table-cell>
            <table:table-cell table:style-name="Таблица2.G68" office:value-type="string">
              <text:p text:style-name="P8"><text:bookmark text:name="P001D01A1"/>8,9 </text:p>
            </table:table-cell>
          </table:table-row>
          <table:table-row>
            <table:table-cell table:style-name="Таблица2.A69" office:value-type="string">
              <text:p text:style-name="P6"><text:bookmark text:name="P001D01A2"/>Свердловская область</text:p>
            </table:table-cell>
            <table:table-cell table:style-name="Таблица2.B69" office:value-type="string">
              <text:p text:style-name="P8"><text:bookmark text:name="P001D01A3"/>110,1 </text:p>
            </table:table-cell>
            <table:table-cell table:style-name="Таблица2.C69" office:value-type="string">
              <text:p text:style-name="P8"><text:bookmark text:name="P001D01A4"/>6,3 </text:p>
            </table:table-cell>
            <table:table-cell table:style-name="Таблица2.D69" office:value-type="string">
              <text:p text:style-name="P8"><text:bookmark text:name="P001D01A5"/>115,3 </text:p>
            </table:table-cell>
            <table:table-cell table:style-name="Таблица2.E69" office:value-type="string">
              <text:p text:style-name="P8"><text:bookmark text:name="P001D01A6"/>6,6 </text:p>
            </table:table-cell>
            <table:table-cell table:style-name="Таблица2.F69" office:value-type="string">
              <text:p text:style-name="P8"><text:bookmark text:name="P001D01A7"/>119,7 </text:p>
            </table:table-cell>
            <table:table-cell table:style-name="Таблица2.G69" office:value-type="string">
              <text:p text:style-name="P8"><text:bookmark text:name="P001D01A8"/>7 </text:p>
            </table:table-cell>
          </table:table-row>
          <table:table-row>
            <table:table-cell table:style-name="Таблица2.A70" office:value-type="string">
              <text:p text:style-name="P6"><text:bookmark text:name="P001D01A9"/>Тюменская область</text:p>
            </table:table-cell>
            <table:table-cell table:style-name="Таблица2.B70" office:value-type="string">
              <text:p text:style-name="P8"><text:bookmark text:name="P001D01AA"/>102,3 </text:p>
            </table:table-cell>
            <table:table-cell table:style-name="Таблица2.C70" office:value-type="string">
              <text:p text:style-name="P8"><text:bookmark text:name="P001D01AB"/>5,4 </text:p>
            </table:table-cell>
            <table:table-cell table:style-name="Таблица2.D70" office:value-type="string">
              <text:p text:style-name="P8"><text:bookmark text:name="P001D01AC"/>107,2 </text:p>
            </table:table-cell>
            <table:table-cell table:style-name="Таблица2.E70" office:value-type="string">
              <text:p text:style-name="P8"><text:bookmark text:name="P001D01AD"/>5,7 </text:p>
            </table:table-cell>
            <table:table-cell table:style-name="Таблица2.F70" office:value-type="string">
              <text:p text:style-name="P8"><text:bookmark text:name="P001D01AE"/>111,3 </text:p>
            </table:table-cell>
            <table:table-cell table:style-name="Таблица2.G70" office:value-type="string">
              <text:p text:style-name="P8"><text:bookmark text:name="P001D01AF"/>6,1 </text:p>
            </table:table-cell>
          </table:table-row>
          <table:table-row>
            <table:table-cell table:style-name="Таблица2.A71" office:value-type="string">
              <text:p text:style-name="P6"><text:bookmark text:name="P001D01B0"/>Челябинская область</text:p>
            </table:table-cell>
            <table:table-cell table:style-name="Таблица2.B71" office:value-type="string">
              <text:p text:style-name="P8"><text:bookmark text:name="P001D01B1"/>103,4 </text:p>
            </table:table-cell>
            <table:table-cell table:style-name="Таблица2.C71" office:value-type="string">
              <text:p text:style-name="P8"><text:bookmark text:name="P001D01B2"/>6,2 </text:p>
            </table:table-cell>
            <table:table-cell table:style-name="Таблица2.D71" office:value-type="string">
              <text:p text:style-name="P8"><text:bookmark text:name="P001D01B3"/>108,3 </text:p>
            </table:table-cell>
            <table:table-cell table:style-name="Таблица2.E71" office:value-type="string">
              <text:p text:style-name="P8"><text:bookmark text:name="P001D01B4"/>6,5 </text:p>
            </table:table-cell>
            <table:table-cell table:style-name="Таблица2.F71" office:value-type="string">
              <text:p text:style-name="P8"><text:bookmark text:name="P001D01B5"/>112,4 </text:p>
            </table:table-cell>
            <table:table-cell table:style-name="Таблица2.G71" office:value-type="string">
              <text:p text:style-name="P8"><text:bookmark text:name="P001D01B6"/>6,9 </text:p>
            </table:table-cell>
          </table:table-row>
          <table:table-row>
            <table:table-cell table:style-name="Таблица2.A72" office:value-type="string">
              <text:p text:style-name="P6"><text:bookmark text:name="P001D01B7"/>Ханты-Мансийский автономный округ - Югра</text:p>
            </table:table-cell>
            <table:table-cell table:style-name="Таблица2.B72" office:value-type="string">
              <text:p text:style-name="P8"><text:bookmark text:name="P001D01B8"/>134,9 </text:p>
            </table:table-cell>
            <table:table-cell table:style-name="Таблица2.C72" office:value-type="string">
              <text:p text:style-name="P8"><text:bookmark text:name="P001D01B9"/>11,6 </text:p>
            </table:table-cell>
            <table:table-cell table:style-name="Таблица2.D72" office:value-type="string">
              <text:p text:style-name="P8"><text:bookmark text:name="P001D01BA"/>141,3 </text:p>
            </table:table-cell>
            <table:table-cell table:style-name="Таблица2.E72" office:value-type="string">
              <text:p text:style-name="P8"><text:bookmark text:name="P001D01BB"/>12,2 </text:p>
            </table:table-cell>
            <table:table-cell table:style-name="Таблица2.F72" office:value-type="string">
              <text:p text:style-name="P8"><text:bookmark text:name="P001D01BC"/>146,7 </text:p>
            </table:table-cell>
            <table:table-cell table:style-name="Таблица2.G72" office:value-type="string">
              <text:p text:style-name="P8"><text:bookmark text:name="P001D01BD"/>13 </text:p>
            </table:table-cell>
          </table:table-row>
          <table:table-row>
            <table:table-cell table:style-name="Таблица2.A73" office:value-type="string">
              <text:p text:style-name="P6"><text:bookmark text:name="P001D01BE"/>Ямало-Ненецкий автономный округ</text:p>
            </table:table-cell>
            <table:table-cell table:style-name="Таблица2.B73" office:value-type="string">
              <text:p text:style-name="P8"><text:bookmark text:name="P001D01BF"/>221,5 </text:p>
            </table:table-cell>
            <table:table-cell table:style-name="Таблица2.C73" office:value-type="string">
              <text:p text:style-name="P8"><text:bookmark text:name="P001D01C0"/>10,3 </text:p>
            </table:table-cell>
            <table:table-cell table:style-name="Таблица2.D73" office:value-type="string">
              <text:p text:style-name="P8"><text:bookmark text:name="P001D01C1"/>232 </text:p>
            </table:table-cell>
            <table:table-cell table:style-name="Таблица2.E73" office:value-type="string">
              <text:p text:style-name="P8"><text:bookmark text:name="P001D01C2"/>10,9 </text:p>
            </table:table-cell>
            <table:table-cell table:style-name="Таблица2.F73" office:value-type="string">
              <text:p text:style-name="P8"><text:bookmark text:name="P001D01C3"/>240,8 </text:p>
            </table:table-cell>
            <table:table-cell table:style-name="Таблица2.G73" office:value-type="string">
              <text:p text:style-name="P8"><text:bookmark text:name="P001D01C4"/>11,6 </text:p>
            </table:table-cell>
          </table:table-row>
          <text:soft-page-break/>
          <table:table-row>
            <table:table-cell table:style-name="Таблица2.A74" table:number-columns-spanned="7" office:value-type="string">
              <text:p text:style-name="P8"><text:bookmark text:name="P001D01C5"/>Сибирски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75" office:value-type="string">
              <text:p text:style-name="P6"><text:bookmark text:name="P001D01C6"/>Республика Алтай</text:p>
            </table:table-cell>
            <table:table-cell table:style-name="Таблица2.B75" office:value-type="string">
              <text:p text:style-name="P8"><text:bookmark text:name="P001D01C7"/>151,5 </text:p>
            </table:table-cell>
            <table:table-cell table:style-name="Таблица2.C75" office:value-type="string">
              <text:p text:style-name="P8"><text:bookmark text:name="P001D01C8"/>6,5 </text:p>
            </table:table-cell>
            <table:table-cell table:style-name="Таблица2.D75" office:value-type="string">
              <text:p text:style-name="P8"><text:bookmark text:name="P001D01C9"/>158,7 </text:p>
            </table:table-cell>
            <table:table-cell table:style-name="Таблица2.E75" office:value-type="string">
              <text:p text:style-name="P8"><text:bookmark text:name="P001D01CA"/>6,9 </text:p>
            </table:table-cell>
            <table:table-cell table:style-name="Таблица2.F75" office:value-type="string">
              <text:p text:style-name="P8"><text:bookmark text:name="P001D01CB"/>164,7 </text:p>
            </table:table-cell>
            <table:table-cell table:style-name="Таблица2.G75" office:value-type="string">
              <text:p text:style-name="P8"><text:bookmark text:name="P001D01CC"/>7,3 </text:p>
            </table:table-cell>
          </table:table-row>
          <table:table-row>
            <table:table-cell table:style-name="Таблица2.A76" office:value-type="string">
              <text:p text:style-name="P6"><text:bookmark text:name="P001D01CD"/>Республика Бурятия</text:p>
            </table:table-cell>
            <table:table-cell table:style-name="Таблица2.B76" office:value-type="string">
              <text:p text:style-name="P8"><text:bookmark text:name="P001D01CE"/>109,5 </text:p>
            </table:table-cell>
            <table:table-cell table:style-name="Таблица2.C76" office:value-type="string">
              <text:p text:style-name="P8"><text:bookmark text:name="P001D01CF"/>8,1 </text:p>
            </table:table-cell>
            <table:table-cell table:style-name="Таблица2.D76" office:value-type="string">
              <text:p text:style-name="P8"><text:bookmark text:name="P001D01D0"/>114,7 </text:p>
            </table:table-cell>
            <table:table-cell table:style-name="Таблица2.E76" office:value-type="string">
              <text:p text:style-name="P8"><text:bookmark text:name="P001D01D1"/>8,5 </text:p>
            </table:table-cell>
            <table:table-cell table:style-name="Таблица2.F76" office:value-type="string">
              <text:p text:style-name="P8"><text:bookmark text:name="P001D01D2"/>119 </text:p>
            </table:table-cell>
            <table:table-cell table:style-name="Таблица2.G76" office:value-type="string">
              <text:p text:style-name="P8"><text:bookmark text:name="P001D01D3"/>9 </text:p>
            </table:table-cell>
          </table:table-row>
          <table:table-row>
            <table:table-cell table:style-name="Таблица2.A77" office:value-type="string">
              <text:p text:style-name="P6"><text:bookmark text:name="P001D01D4"/>Республика Тыва</text:p>
            </table:table-cell>
            <table:table-cell table:style-name="Таблица2.B77" office:value-type="string">
              <text:p text:style-name="P8"><text:bookmark text:name="P001D01D5"/>122,5 </text:p>
            </table:table-cell>
            <table:table-cell table:style-name="Таблица2.C77" office:value-type="string">
              <text:p text:style-name="P8"><text:bookmark text:name="P001D01D6"/>5,4 </text:p>
            </table:table-cell>
            <table:table-cell table:style-name="Таблица2.D77" office:value-type="string">
              <text:p text:style-name="P8"><text:bookmark text:name="P001D01D7"/>128,3 </text:p>
            </table:table-cell>
            <table:table-cell table:style-name="Таблица2.E77" office:value-type="string">
              <text:p text:style-name="P8"><text:bookmark text:name="P001D01D8"/>5,7 </text:p>
            </table:table-cell>
            <table:table-cell table:style-name="Таблица2.F77" office:value-type="string">
              <text:p text:style-name="P8"><text:bookmark text:name="P001D01D9"/>133,2 </text:p>
            </table:table-cell>
            <table:table-cell table:style-name="Таблица2.G77" office:value-type="string">
              <text:p text:style-name="P8"><text:bookmark text:name="P001D01DA"/>6,1 </text:p>
            </table:table-cell>
          </table:table-row>
          <table:table-row>
            <table:table-cell table:style-name="Таблица2.A78" office:value-type="string">
              <text:p text:style-name="P6"><text:bookmark text:name="P001D01DB"/>Республика Хакасия</text:p>
            </table:table-cell>
            <table:table-cell table:style-name="Таблица2.B78" office:value-type="string">
              <text:p text:style-name="P8"><text:bookmark text:name="P001D01DC"/>106,4 </text:p>
            </table:table-cell>
            <table:table-cell table:style-name="Таблица2.C78" office:value-type="string">
              <text:p text:style-name="P8"><text:bookmark text:name="P001D01DD"/>5,4 </text:p>
            </table:table-cell>
            <table:table-cell table:style-name="Таблица2.D78" office:value-type="string">
              <text:p text:style-name="P8"><text:bookmark text:name="P001D01DE"/>111,5 </text:p>
            </table:table-cell>
            <table:table-cell table:style-name="Таблица2.E78" office:value-type="string">
              <text:p text:style-name="P8"><text:bookmark text:name="P001D01DF"/>5,7 </text:p>
            </table:table-cell>
            <table:table-cell table:style-name="Таблица2.F78" office:value-type="string">
              <text:p text:style-name="P8"><text:bookmark text:name="P001D01E0"/>115,7 </text:p>
            </table:table-cell>
            <table:table-cell table:style-name="Таблица2.G78" office:value-type="string">
              <text:p text:style-name="P8"><text:bookmark text:name="P001D01E1"/>6,1 </text:p>
            </table:table-cell>
          </table:table-row>
          <table:table-row>
            <table:table-cell table:style-name="Таблица2.A79" office:value-type="string">
              <text:p text:style-name="P6"><text:bookmark text:name="P001D01E2"/>Алтайский край</text:p>
            </table:table-cell>
            <table:table-cell table:style-name="Таблица2.B79" office:value-type="string">
              <text:p text:style-name="P8"><text:bookmark text:name="P001D01E3"/>94,5 </text:p>
            </table:table-cell>
            <table:table-cell table:style-name="Таблица2.C79" office:value-type="string">
              <text:p text:style-name="P8"><text:bookmark text:name="P001D01E4"/>7,5 </text:p>
            </table:table-cell>
            <table:table-cell table:style-name="Таблица2.D79" office:value-type="string">
              <text:p text:style-name="P8"><text:bookmark text:name="P001D01E5"/>99 </text:p>
            </table:table-cell>
            <table:table-cell table:style-name="Таблица2.E79" office:value-type="string">
              <text:p text:style-name="P8"><text:bookmark text:name="P001D01E6"/>7,9 </text:p>
            </table:table-cell>
            <table:table-cell table:style-name="Таблица2.F79" office:value-type="string">
              <text:p text:style-name="P8"><text:bookmark text:name="P001D01E7"/>102,8 </text:p>
            </table:table-cell>
            <table:table-cell table:style-name="Таблица2.G79" office:value-type="string">
              <text:p text:style-name="P8"><text:bookmark text:name="P001D01E8"/>8,4 </text:p>
            </table:table-cell>
          </table:table-row>
          <table:table-row>
            <table:table-cell table:style-name="Таблица2.A80" office:value-type="string">
              <text:p text:style-name="P6"><text:bookmark text:name="P001D01E9"/>Забайкальский край</text:p>
            </table:table-cell>
            <table:table-cell table:style-name="Таблица2.B80" office:value-type="string">
              <text:p text:style-name="P8"><text:bookmark text:name="P001D01EA"/>105,2 </text:p>
            </table:table-cell>
            <table:table-cell table:style-name="Таблица2.C80" office:value-type="string">
              <text:p text:style-name="P8"><text:bookmark text:name="P001D01EB"/>8,1 </text:p>
            </table:table-cell>
            <table:table-cell table:style-name="Таблица2.D80" office:value-type="string">
              <text:p text:style-name="P8"><text:bookmark text:name="P001D01EC"/>110,2 </text:p>
            </table:table-cell>
            <table:table-cell table:style-name="Таблица2.E80" office:value-type="string">
              <text:p text:style-name="P8"><text:bookmark text:name="P001D01ED"/>8,5 </text:p>
            </table:table-cell>
            <table:table-cell table:style-name="Таблица2.F80" office:value-type="string">
              <text:p text:style-name="P8"><text:bookmark text:name="P001D01EE"/>114,4 </text:p>
            </table:table-cell>
            <table:table-cell table:style-name="Таблица2.G80" office:value-type="string">
              <text:p text:style-name="P8"><text:bookmark text:name="P001D01EF"/>9 </text:p>
            </table:table-cell>
          </table:table-row>
          <table:table-row>
            <table:table-cell table:style-name="Таблица2.A81" office:value-type="string">
              <text:p text:style-name="P6"><text:bookmark text:name="P001D01F0"/>Красноярский край</text:p>
            </table:table-cell>
            <table:table-cell table:style-name="Таблица2.B81" office:value-type="string">
              <text:p text:style-name="P8"><text:bookmark text:name="P001D01F1"/>119,9 </text:p>
            </table:table-cell>
            <table:table-cell table:style-name="Таблица2.C81" office:value-type="string">
              <text:p text:style-name="P8"><text:bookmark text:name="P001D01F2"/>6,5 </text:p>
            </table:table-cell>
            <table:table-cell table:style-name="Таблица2.D81" office:value-type="string">
              <text:p text:style-name="P8"><text:bookmark text:name="P001D01F3"/>125,6 </text:p>
            </table:table-cell>
            <table:table-cell table:style-name="Таблица2.E81" office:value-type="string">
              <text:p text:style-name="P8"><text:bookmark text:name="P001D01F4"/>6,9 </text:p>
            </table:table-cell>
            <table:table-cell table:style-name="Таблица2.F81" office:value-type="string">
              <text:p text:style-name="P8"><text:bookmark text:name="P001D01F5"/>130,4 </text:p>
            </table:table-cell>
            <table:table-cell table:style-name="Таблица2.G81" office:value-type="string">
              <text:p text:style-name="P8"><text:bookmark text:name="P001D01F6"/>7,3 </text:p>
            </table:table-cell>
          </table:table-row>
          <table:table-row>
            <table:table-cell table:style-name="Таблица2.A82" office:value-type="string">
              <text:p text:style-name="P6"><text:bookmark text:name="P001D01F7"/>Иркутская область</text:p>
            </table:table-cell>
            <table:table-cell table:style-name="Таблица2.B82" office:value-type="string">
              <text:p text:style-name="P8"><text:bookmark text:name="P001D01F8"/>87,6 </text:p>
            </table:table-cell>
            <table:table-cell table:style-name="Таблица2.C82" office:value-type="string">
              <text:p text:style-name="P8"><text:bookmark text:name="P001D01F9"/>9 </text:p>
            </table:table-cell>
            <table:table-cell table:style-name="Таблица2.D82" office:value-type="string">
              <text:p text:style-name="P8"><text:bookmark text:name="P001D01FA"/>91,8 </text:p>
            </table:table-cell>
            <table:table-cell table:style-name="Таблица2.E82" office:value-type="string">
              <text:p text:style-name="P8"><text:bookmark text:name="P001D01FB"/>9,5 </text:p>
            </table:table-cell>
            <table:table-cell table:style-name="Таблица2.F82" office:value-type="string">
              <text:p text:style-name="P8"><text:bookmark text:name="P001D01FC"/>95,3 </text:p>
            </table:table-cell>
            <table:table-cell table:style-name="Таблица2.G82" office:value-type="string">
              <text:p text:style-name="P8"><text:bookmark text:name="P001D01FD"/>10,1 </text:p>
            </table:table-cell>
          </table:table-row>
          <table:table-row>
            <table:table-cell table:style-name="Таблица2.A83" office:value-type="string">
              <text:p text:style-name="P6"><text:bookmark text:name="P001D01FE"/>Кемеровская область</text:p>
            </table:table-cell>
            <table:table-cell table:style-name="Таблица2.B83" office:value-type="string">
              <text:p text:style-name="P8"><text:bookmark text:name="P001D01FF"/>100,6 </text:p>
            </table:table-cell>
            <table:table-cell table:style-name="Таблица2.C83" office:value-type="string">
              <text:p text:style-name="P8"><text:bookmark text:name="P001D0200"/>8,2 </text:p>
            </table:table-cell>
            <table:table-cell table:style-name="Таблица2.D83" office:value-type="string">
              <text:p text:style-name="P8"><text:bookmark text:name="P001D0201"/>105,4 </text:p>
            </table:table-cell>
            <table:table-cell table:style-name="Таблица2.E83" office:value-type="string">
              <text:p text:style-name="P8"><text:bookmark text:name="P001D0202"/>8,6 </text:p>
            </table:table-cell>
            <table:table-cell table:style-name="Таблица2.F83" office:value-type="string">
              <text:p text:style-name="P8"><text:bookmark text:name="P001D0203"/>109,4 </text:p>
            </table:table-cell>
            <table:table-cell table:style-name="Таблица2.G83" office:value-type="string">
              <text:p text:style-name="P8"><text:bookmark text:name="P001D0204"/>9,1 </text:p>
            </table:table-cell>
          </table:table-row>
          <table:table-row>
            <table:table-cell table:style-name="Таблица2.A84" office:value-type="string">
              <text:p text:style-name="P6"><text:bookmark text:name="P001D0205"/>Новосибирская область</text:p>
            </table:table-cell>
            <table:table-cell table:style-name="Таблица2.B84" office:value-type="string">
              <text:p text:style-name="P8"><text:bookmark text:name="P001D0206"/>130,1 </text:p>
            </table:table-cell>
            <table:table-cell table:style-name="Таблица2.C84" office:value-type="string">
              <text:p text:style-name="P8"><text:bookmark text:name="P001D0207"/>7,5 </text:p>
            </table:table-cell>
            <table:table-cell table:style-name="Таблица2.D84" office:value-type="string">
              <text:p text:style-name="P8"><text:bookmark text:name="P001D0208"/>136,3 </text:p>
            </table:table-cell>
            <table:table-cell table:style-name="Таблица2.E84" office:value-type="string">
              <text:p text:style-name="P8"><text:bookmark text:name="P001D0209"/>7,9 </text:p>
            </table:table-cell>
            <table:table-cell table:style-name="Таблица2.F84" office:value-type="string">
              <text:p text:style-name="P8"><text:bookmark text:name="P001D020A"/>141,5 </text:p>
            </table:table-cell>
            <table:table-cell table:style-name="Таблица2.G84" office:value-type="string">
              <text:p text:style-name="P8"><text:bookmark text:name="P001D020B"/>8,4 </text:p>
            </table:table-cell>
          </table:table-row>
          <table:table-row>
            <table:table-cell table:style-name="Таблица2.A85" office:value-type="string">
              <text:p text:style-name="P6"><text:bookmark text:name="P001D020C"/>Омская область</text:p>
            </table:table-cell>
            <table:table-cell table:style-name="Таблица2.B85" office:value-type="string">
              <text:p text:style-name="P8"><text:bookmark text:name="P001D020D"/>108,7 </text:p>
            </table:table-cell>
            <table:table-cell table:style-name="Таблица2.C85" office:value-type="string">
              <text:p text:style-name="P8"><text:bookmark text:name="P001D020E"/>7 </text:p>
            </table:table-cell>
            <table:table-cell table:style-name="Таблица2.D85" office:value-type="string">
              <text:p text:style-name="P8"><text:bookmark text:name="P001D020F"/>113,9 </text:p>
            </table:table-cell>
            <table:table-cell table:style-name="Таблица2.E85" office:value-type="string">
              <text:p text:style-name="P8"><text:bookmark text:name="P001D0210"/>7,4 </text:p>
            </table:table-cell>
            <table:table-cell table:style-name="Таблица2.F85" office:value-type="string">
              <text:p text:style-name="P8"><text:bookmark text:name="P001D0211"/>118,2 </text:p>
            </table:table-cell>
            <table:table-cell table:style-name="Таблица2.G85" office:value-type="string">
              <text:p text:style-name="P8"><text:bookmark text:name="P001D0212"/>7,9 </text:p>
            </table:table-cell>
          </table:table-row>
          <table:table-row>
            <table:table-cell table:style-name="Таблица2.A86" office:value-type="string">
              <text:p text:style-name="P6"><text:bookmark text:name="P001D0213"/>Томская область</text:p>
            </table:table-cell>
            <table:table-cell table:style-name="Таблица2.B86" office:value-type="string">
              <text:p text:style-name="P8"><text:bookmark text:name="P001D0214"/>115 </text:p>
            </table:table-cell>
            <table:table-cell table:style-name="Таблица2.C86" office:value-type="string">
              <text:p text:style-name="P8"><text:bookmark text:name="P001D0215"/>7,7 </text:p>
            </table:table-cell>
            <table:table-cell table:style-name="Таблица2.D86" office:value-type="string">
              <text:p text:style-name="P8"><text:bookmark text:name="P001D0216"/>120,5 </text:p>
            </table:table-cell>
            <table:table-cell table:style-name="Таблица2.E86" office:value-type="string">
              <text:p text:style-name="P8"><text:bookmark text:name="P001D0217"/>8,1 </text:p>
            </table:table-cell>
            <table:table-cell table:style-name="Таблица2.F86" office:value-type="string">
              <text:p text:style-name="P8"><text:bookmark text:name="P001D0218"/>125,1 </text:p>
            </table:table-cell>
            <table:table-cell table:style-name="Таблица2.G86" office:value-type="string">
              <text:p text:style-name="P8"><text:bookmark text:name="P001D0219"/>8,6 </text:p>
            </table:table-cell>
          </table:table-row>
          <table:table-row>
            <table:table-cell table:style-name="Таблица2.A87" table:number-columns-spanned="7" office:value-type="string">
              <text:p text:style-name="P8"><text:bookmark text:name="P001D021A"/>Дальневосточны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88" office:value-type="string">
              <text:p text:style-name="P6"><text:bookmark text:name="P001D021B"/>Республика Саха (Якутия)</text:p>
            </table:table-cell>
            <table:table-cell table:style-name="Таблица2.B88" office:value-type="string">
              <text:p text:style-name="P8"><text:bookmark text:name="P001D021C"/>346,4 </text:p>
            </table:table-cell>
            <table:table-cell table:style-name="Таблица2.C88" office:value-type="string">
              <text:p text:style-name="P8"><text:bookmark text:name="P001D021D"/>8,5 </text:p>
            </table:table-cell>
            <table:table-cell table:style-name="Таблица2.D88" office:value-type="string">
              <text:p text:style-name="P8"><text:bookmark text:name="P001D021E"/>362,9 </text:p>
            </table:table-cell>
            <table:table-cell table:style-name="Таблица2.E88" office:value-type="string">
              <text:p text:style-name="P8"><text:bookmark text:name="P001D021F"/>9 </text:p>
            </table:table-cell>
            <table:table-cell table:style-name="Таблица2.F88" office:value-type="string">
              <text:p text:style-name="P8"><text:bookmark text:name="P001D0220"/>376,7 </text:p>
            </table:table-cell>
            <table:table-cell table:style-name="Таблица2.G88" office:value-type="string">
              <text:p text:style-name="P8"><text:bookmark text:name="P001D0221"/>9,6 </text:p>
            </table:table-cell>
          </table:table-row>
          <table:table-row>
            <table:table-cell table:style-name="Таблица2.A89" office:value-type="string">
              <text:p text:style-name="P6"><text:bookmark text:name="P001D0222"/>Камчатский край</text:p>
            </table:table-cell>
            <table:table-cell table:style-name="Таблица2.B89" office:value-type="string">
              <text:p text:style-name="P8"><text:bookmark text:name="P001D0223"/>394,1 </text:p>
            </table:table-cell>
            <table:table-cell table:style-name="Таблица2.C89" office:value-type="string">
              <text:p text:style-name="P8"><text:bookmark text:name="P001D0224"/>13,7 </text:p>
            </table:table-cell>
            <table:table-cell table:style-name="Таблица2.D89" office:value-type="string">
              <text:p text:style-name="P8"><text:bookmark text:name="P001D0225"/>412,9 </text:p>
            </table:table-cell>
            <table:table-cell table:style-name="Таблица2.E89" office:value-type="string">
              <text:p text:style-name="P8"><text:bookmark text:name="P001D0226"/>14,4 </text:p>
            </table:table-cell>
            <table:table-cell table:style-name="Таблица2.F89" office:value-type="string">
              <text:p text:style-name="P8"><text:bookmark text:name="P001D0227"/>428,5 </text:p>
            </table:table-cell>
            <table:table-cell table:style-name="Таблица2.G89" office:value-type="string">
              <text:p text:style-name="P8"><text:bookmark text:name="P001D0228"/>15,3 </text:p>
            </table:table-cell>
          </table:table-row>
          <table:table-row>
            <table:table-cell table:style-name="Таблица2.A90" office:value-type="string">
              <text:p text:style-name="P6"><text:bookmark text:name="P001D0229"/>Приморский край</text:p>
            </table:table-cell>
            <table:table-cell table:style-name="Таблица2.B90" office:value-type="string">
              <text:p text:style-name="P8"><text:bookmark text:name="P001D022A"/>140,6 </text:p>
            </table:table-cell>
            <table:table-cell table:style-name="Таблица2.C90" office:value-type="string">
              <text:p text:style-name="P8"><text:bookmark text:name="P001D022B"/>7,7 </text:p>
            </table:table-cell>
            <table:table-cell table:style-name="Таблица2.D90" office:value-type="string">
              <text:p text:style-name="P8"><text:bookmark text:name="P001D022C"/>147,3 </text:p>
            </table:table-cell>
            <table:table-cell table:style-name="Таблица2.E90" office:value-type="string">
              <text:p text:style-name="P8"><text:bookmark text:name="P001D022D"/>8,1 </text:p>
            </table:table-cell>
            <table:table-cell table:style-name="Таблица2.F90" office:value-type="string">
              <text:p text:style-name="P8"><text:bookmark text:name="P001D022E"/>152,9 </text:p>
            </table:table-cell>
            <table:table-cell table:style-name="Таблица2.G90" office:value-type="string">
              <text:p text:style-name="P8"><text:bookmark text:name="P001D022F"/>8,6 </text:p>
            </table:table-cell>
          </table:table-row>
          <table:table-row>
            <table:table-cell table:style-name="Таблица2.A91" office:value-type="string">
              <text:p text:style-name="P6"><text:bookmark text:name="P001D0230"/>Хабаровский край</text:p>
            </table:table-cell>
            <table:table-cell table:style-name="Таблица2.B91" office:value-type="string">
              <text:p text:style-name="P8"><text:bookmark text:name="P001D0231"/>161,4 </text:p>
            </table:table-cell>
            <table:table-cell table:style-name="Таблица2.C91" office:value-type="string">
              <text:p text:style-name="P8"><text:bookmark text:name="P001D0232"/>8 </text:p>
            </table:table-cell>
            <table:table-cell table:style-name="Таблица2.D91" office:value-type="string">
              <text:p text:style-name="P8"><text:bookmark text:name="P001D0233"/>169,1 </text:p>
            </table:table-cell>
            <table:table-cell table:style-name="Таблица2.E91" office:value-type="string">
              <text:p text:style-name="P8"><text:bookmark text:name="P001D0234"/>8,4 </text:p>
            </table:table-cell>
            <table:table-cell table:style-name="Таблица2.F91" office:value-type="string">
              <text:p text:style-name="P8"><text:bookmark text:name="P001D0235"/>175,5 </text:p>
            </table:table-cell>
            <table:table-cell table:style-name="Таблица2.G91" office:value-type="string">
              <text:p text:style-name="P8"><text:bookmark text:name="P001D0236"/>8,9 </text:p>
            </table:table-cell>
          </table:table-row>
          <table:table-row>
            <table:table-cell table:style-name="Таблица2.A92" office:value-type="string">
              <text:p text:style-name="P6"><text:bookmark text:name="P001D0237"/>Амурская область</text:p>
            </table:table-cell>
            <table:table-cell table:style-name="Таблица2.B92" office:value-type="string">
              <text:p text:style-name="P8"><text:bookmark text:name="P001D0238"/>165,9 </text:p>
            </table:table-cell>
            <table:table-cell table:style-name="Таблица2.C92" office:value-type="string">
              <text:p text:style-name="P8"><text:bookmark text:name="P001D0239"/>7,5 </text:p>
            </table:table-cell>
            <table:table-cell table:style-name="Таблица2.D92" office:value-type="string">
              <text:p text:style-name="P8"><text:bookmark text:name="P001D023A"/>173,8 </text:p>
            </table:table-cell>
            <table:table-cell table:style-name="Таблица2.E92" office:value-type="string">
              <text:p text:style-name="P8"><text:bookmark text:name="P001D023B"/>7,9 </text:p>
            </table:table-cell>
            <table:table-cell table:style-name="Таблица2.F92" office:value-type="string">
              <text:p text:style-name="P8"><text:bookmark text:name="P001D023C"/>180,4 </text:p>
            </table:table-cell>
            <table:table-cell table:style-name="Таблица2.G92" office:value-type="string">
              <text:p text:style-name="P8"><text:bookmark text:name="P001D023D"/>8,4 </text:p>
            </table:table-cell>
          </table:table-row>
          <table:table-row>
            <table:table-cell table:style-name="Таблица2.A93" office:value-type="string">
              <text:p text:style-name="P6"><text:bookmark text:name="P001D023E"/>Магаданская область</text:p>
            </table:table-cell>
            <table:table-cell table:style-name="Таблица2.B93" office:value-type="string">
              <text:p text:style-name="P8"><text:bookmark text:name="P001D023F"/>325,4 </text:p>
            </table:table-cell>
            <table:table-cell table:style-name="Таблица2.C93" office:value-type="string">
              <text:p text:style-name="P8"><text:bookmark text:name="P001D0240"/>8,5 </text:p>
            </table:table-cell>
            <table:table-cell table:style-name="Таблица2.D93" office:value-type="string">
              <text:p text:style-name="P8"><text:bookmark text:name="P001D0241"/>340,9 </text:p>
            </table:table-cell>
            <table:table-cell table:style-name="Таблица2.E93" office:value-type="string">
              <text:p text:style-name="P8"><text:bookmark text:name="P001D0242"/>9 </text:p>
            </table:table-cell>
            <table:table-cell table:style-name="Таблица2.F93" office:value-type="string">
              <text:p text:style-name="P8"><text:bookmark text:name="P001D0243"/>353,8 </text:p>
            </table:table-cell>
            <table:table-cell table:style-name="Таблица2.G93" office:value-type="string">
              <text:p text:style-name="P8"><text:bookmark text:name="P001D0244"/>9,6 </text:p>
            </table:table-cell>
          </table:table-row>
          <table:table-row>
            <table:table-cell table:style-name="Таблица2.A94" office:value-type="string">
              <text:p text:style-name="P6"><text:bookmark text:name="P001D0245"/>Сахалинская область</text:p>
            </table:table-cell>
            <table:table-cell table:style-name="Таблица2.B94" office:value-type="string">
              <text:p text:style-name="P8"><text:bookmark text:name="P001D0246"/>204 </text:p>
            </table:table-cell>
            <table:table-cell table:style-name="Таблица2.C94" office:value-type="string">
              <text:p text:style-name="P8"><text:bookmark text:name="P001D0247"/>10,2 </text:p>
            </table:table-cell>
            <table:table-cell table:style-name="Таблица2.D94" office:value-type="string">
              <text:p text:style-name="P8"><text:bookmark text:name="P001D0248"/>213,7 </text:p>
            </table:table-cell>
            <table:table-cell table:style-name="Таблица2.E94" office:value-type="string">
              <text:p text:style-name="P8"><text:bookmark text:name="P001D0249"/>10,8 </text:p>
            </table:table-cell>
            <table:table-cell table:style-name="Таблица2.F94" office:value-type="string">
              <text:p text:style-name="P8"><text:bookmark text:name="P001D024A"/>221,8 </text:p>
            </table:table-cell>
            <table:table-cell table:style-name="Таблица2.G94" office:value-type="string">
              <text:p text:style-name="P8"><text:bookmark text:name="P001D024B"/>11,5 </text:p>
            </table:table-cell>
          </table:table-row>
          <table:table-row>
            <table:table-cell table:style-name="Таблица2.A95" office:value-type="string">
              <text:p text:style-name="P6"><text:bookmark text:name="P001D024C"/>Еврейская автономная область</text:p>
            </table:table-cell>
            <table:table-cell table:style-name="Таблица2.B95" office:value-type="string">
              <text:p text:style-name="P8"><text:bookmark text:name="P001D024D"/>152,8 </text:p>
            </table:table-cell>
            <table:table-cell table:style-name="Таблица2.C95" office:value-type="string">
              <text:p text:style-name="P8"><text:bookmark text:name="P001D024E"/>7,7 </text:p>
            </table:table-cell>
            <table:table-cell table:style-name="Таблица2.D95" office:value-type="string">
              <text:p text:style-name="P8"><text:bookmark text:name="P001D024F"/>160,1 </text:p>
            </table:table-cell>
            <table:table-cell table:style-name="Таблица2.E95" office:value-type="string">
              <text:p text:style-name="P8"><text:bookmark text:name="P001D0250"/>8,1 </text:p>
            </table:table-cell>
            <table:table-cell table:style-name="Таблица2.F95" office:value-type="string">
              <text:p text:style-name="P8"><text:bookmark text:name="P001D0251"/>166,2 </text:p>
            </table:table-cell>
            <table:table-cell table:style-name="Таблица2.G95" office:value-type="string">
              <text:p text:style-name="P8"><text:bookmark text:name="P001D0252"/>8,6 </text:p>
            </table:table-cell>
          </table:table-row>
          <table:table-row>
            <table:table-cell table:style-name="Таблица2.A96" office:value-type="string">
              <text:p text:style-name="P6"><text:bookmark text:name="P001D0253"/>Чукотский автономный округ</text:p>
            </table:table-cell>
            <table:table-cell table:style-name="Таблица2.B96" office:value-type="string">
              <text:p text:style-name="P8"><text:bookmark text:name="P001D0254"/>481,8 </text:p>
            </table:table-cell>
            <table:table-cell table:style-name="Таблица2.C96" office:value-type="string">
              <text:p text:style-name="P8"><text:bookmark text:name="P001D0255"/>8,5 </text:p>
            </table:table-cell>
            <table:table-cell table:style-name="Таблица2.D96" office:value-type="string">
              <text:p text:style-name="P8"><text:bookmark text:name="P001D0256"/>504,7 </text:p>
            </table:table-cell>
            <table:table-cell table:style-name="Таблица2.E96" office:value-type="string">
              <text:p text:style-name="P8"><text:bookmark text:name="P001D0257"/>9 </text:p>
            </table:table-cell>
            <table:table-cell table:style-name="Таблица2.F96" office:value-type="string">
              <text:p text:style-name="P8"><text:bookmark text:name="P001D0258"/>523,8 </text:p>
            </table:table-cell>
            <table:table-cell table:style-name="Таблица2.G96" office:value-type="string">
              <text:p text:style-name="P8"><text:bookmark text:name="P001D0259"/>9,6 </text:p>
            </table:table-cell>
          </table:table-row>
          <table:table-row>
            <table:table-cell table:style-name="Таблица2.A97" table:number-columns-spanned="7" office:value-type="string">
              <text:p text:style-name="P8"><text:bookmark text:name="P001D025A"/>Крымский федеральный окру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2.A98" office:value-type="string">
              <text:p text:style-name="P6"><text:bookmark text:name="P001D025B"/>Республика Крым</text:p>
            </table:table-cell>
            <table:table-cell table:style-name="Таблица2.B98" office:value-type="string">
              <text:p text:style-name="P8"><text:bookmark text:name="P001D025C"/>59,1 </text:p>
            </table:table-cell>
            <table:table-cell table:style-name="Таблица2.C98" office:value-type="string">
              <text:p text:style-name="P8"><text:bookmark text:name="P001D025D"/>6,1 </text:p>
            </table:table-cell>
            <table:table-cell table:style-name="Таблица2.D98" office:value-type="string">
              <text:p text:style-name="P8"><text:bookmark text:name="P001D025E"/>61,9 </text:p>
            </table:table-cell>
            <table:table-cell table:style-name="Таблица2.E98" office:value-type="string">
              <text:p text:style-name="P8"><text:bookmark text:name="P001D025F"/>6,4 </text:p>
            </table:table-cell>
            <table:table-cell table:style-name="Таблица2.F98" office:value-type="string">
              <text:p text:style-name="P8"><text:bookmark text:name="P001D0260"/>64,2 </text:p>
            </table:table-cell>
            <table:table-cell table:style-name="Таблица2.G98" office:value-type="string">
              <text:p text:style-name="P8"><text:bookmark text:name="P001D0261"/>6,8 </text:p>
            </table:table-cell>
          </table:table-row>
          <table:table-row>
            <table:table-cell table:style-name="Таблица2.A99" office:value-type="string">
              <text:p text:style-name="P6"><text:bookmark text:name="P001D0262"/>Город Севастополь </text:p>
            </table:table-cell>
            <table:table-cell table:style-name="Таблица2.B99" office:value-type="string">
              <text:p text:style-name="P8"><text:bookmark text:name="P001D0263"/>52,1 </text:p>
            </table:table-cell>
            <table:table-cell table:style-name="Таблица2.C99" office:value-type="string">
              <text:p text:style-name="P8"><text:bookmark text:name="P001D0264"/>6,1 </text:p>
            </table:table-cell>
            <table:table-cell table:style-name="Таблица2.D99" office:value-type="string">
              <text:p text:style-name="P8"><text:bookmark text:name="P001D0265"/>54,6 </text:p>
            </table:table-cell>
            <table:table-cell table:style-name="Таблица2.E99" office:value-type="string">
              <text:p text:style-name="P8"><text:bookmark text:name="P001D0266"/>6,4 </text:p>
            </table:table-cell>
            <table:table-cell table:style-name="Таблица2.F99" office:value-type="string">
              <text:p text:style-name="P8"><text:bookmark text:name="P001D0267"/>56,7 </text:p>
            </table:table-cell>
            <table:table-cell table:style-name="Таблица2.G99" office:value-type="string">
              <text:p text:style-name="P8"><text:bookmark text:name="P001D0268"/>6,8 </text:p>
            </table:table-cell>
          </table:table-row>
        </table:table>
      </text:section>
      <text:p text:style-name="Text_20_body"><text:bookmark text:name="P001E"/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07:25.093000000</meta:creation-date>
    <dc:date>2016-11-22T11:57:07.916000000</dc:date>
    <meta:editing-duration>PT2M50S</meta:editing-duration>
    <meta:editing-cycles>2</meta:editing-cycles>
    <meta:generator>LibreOffice/5.2.3.3$Windows_X86_64 LibreOffice_project/d54a8868f08a7b39642414cf2c8ef2f228f780cf</meta:generator>
    <meta:document-statistic meta:table-count="2" meta:image-count="0" meta:object-count="0" meta:page-count="7" meta:paragraph-count="640" meta:word-count="1164" meta:character-count="7703" meta:non-whitespace-character-count="6647"/>
  </office:meta>
</office:document-meta>
</file>