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11bbc9"/>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start" style:justify-single-word="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КОДЕКС КОСТРОМСКОЙ ОБЛАСТИ ОБ АДМИНИСТРАТИВНЫХ ПРАВОНАРУШЕНИЯХ (с изменениями на: 26.10.2016)</text:h>
      <text:section text:style-name="Sect1" text:name="doc_with_soderjanie">
        <text:p text:style-name="P3"><text:bookmark text:name="h_00000000000000000000000000000000000000000000000001CICFEM"/><text:bookmark text:name="P0001"/> ЗАКОН</text:p>
        <text:p text:style-name="P2"><text:bookmark text:name="P0002"/> КОСТРОМСКОЙ ОБЛАСТИ </text:p>
        <text:p text:style-name="P2"><text:bookmark text:name="P0003"/>от 21 июля 2008 года N 352-4-ЗКО</text:p>
        <text:p text:style-name="P2"><text:bookmark text:name="P0004"/><text:a xlink:type="simple" xlink:href="http://docs.cntd.ru/document/901807667" text:style-name="Internet_20_link" text:visited-style-name="Visited_20_Internet_20_Link">КОДЕКС</text:a> КОСТРОМСКОЙ ОБЛАСТИ ОБ АДМИНИСТРАТИВНЫХ ПРАВОНАРУШЕНИЯХ </text:p>
        <text:p text:style-name="P2"><text:bookmark text:name="P0005"/>(в редакции <text:a xlink:type="simple" xlink:href="http://docs.cntd.ru/document/819076943" text:style-name="Internet_20_link" text:visited-style-name="Visited_20_Internet_20_Link">Законов Костромской области от 03.12.2008 N 395-4-ЗКО</text:a>, <text:a xlink:type="simple" xlink:href="http://docs.cntd.ru/document/819093628" text:style-name="Internet_20_link" text:visited-style-name="Visited_20_Internet_20_Link">от 10.03.2009 N 456-4-ЗКО</text:a>, <text:a xlink:type="simple" xlink:href="http://docs.cntd.ru/document/819093637" text:style-name="Internet_20_link" text:visited-style-name="Visited_20_Internet_20_Link">от 10.03.2009 N 458-4-ЗКО</text:a>, <text:a xlink:type="simple" xlink:href="http://docs.cntd.ru/document/895206332" text:style-name="Internet_20_link" text:visited-style-name="Visited_20_Internet_20_Link">от 30.04.2009 N 478-4-ЗКО</text:a>, <text:a xlink:type="simple" xlink:href="http://docs.cntd.ru/document/895212254" text:style-name="Internet_20_link" text:visited-style-name="Visited_20_Internet_20_Link">от 06.07.2009 N 493-4-ЗКО</text:a>, <text:a xlink:type="simple" xlink:href="http://docs.cntd.ru/document/895215113" text:style-name="Internet_20_link" text:visited-style-name="Visited_20_Internet_20_Link">от 06.07.2009 N 499-4-ЗКО</text:a>, <text:a xlink:type="simple" xlink:href="http://docs.cntd.ru/document/895215115" text:style-name="Internet_20_link" text:visited-style-name="Visited_20_Internet_20_Link">от 15.07.2009 N 504-4-ЗКО</text:a>, <text:a xlink:type="simple" xlink:href="http://docs.cntd.ru/document/895214542" text:style-name="Internet_20_link" text:visited-style-name="Visited_20_Internet_20_Link">от 15.07.2009 N 510-4-ЗКО</text:a>, <text:a xlink:type="simple" xlink:href="http://docs.cntd.ru/document/895231684" text:style-name="Internet_20_link" text:visited-style-name="Visited_20_Internet_20_Link">от 18.11.2009 N 538-4-ЗКО</text:a>, <text:a xlink:type="simple" xlink:href="http://docs.cntd.ru/document/895241777" text:style-name="Internet_20_link" text:visited-style-name="Visited_20_Internet_20_Link">от 04.03.2010 N 588-4-ЗКО</text:a>, <text:a xlink:type="simple" xlink:href="http://docs.cntd.ru/document/895248507" text:style-name="Internet_20_link" text:visited-style-name="Visited_20_Internet_20_Link">от 29.03.2010 N 596-4-ЗКО</text:a>, <text:a xlink:type="simple" xlink:href="http://docs.cntd.ru/document/895248548" text:style-name="Internet_20_link" text:visited-style-name="Visited_20_Internet_20_Link">от 29.03.2010 N 599-4-ЗКО</text:a>, <text:a xlink:type="simple" xlink:href="http://docs.cntd.ru/document/895262132" text:style-name="Internet_20_link" text:visited-style-name="Visited_20_Internet_20_Link">от 07.07.2010 N 639-4-ЗКО</text:a>, <text:a xlink:type="simple" xlink:href="http://docs.cntd.ru/document/895260655" text:style-name="Internet_20_link" text:visited-style-name="Visited_20_Internet_20_Link">от 07.07.2010 N 641-4-ЗКО</text:a>, <text:a xlink:type="simple" xlink:href="http://docs.cntd.ru/document/895272470" text:style-name="Internet_20_link" text:visited-style-name="Visited_20_Internet_20_Link">от 21.10.2010 N 677-4-ЗКО</text:a>, <text:a xlink:type="simple" xlink:href="http://docs.cntd.ru/document/895285161" text:style-name="Internet_20_link" text:visited-style-name="Visited_20_Internet_20_Link">от 22.12.2010 N 17-5-ЗКО</text:a>, <text:a xlink:type="simple" xlink:href="http://docs.cntd.ru/document/895281024" text:style-name="Internet_20_link" text:visited-style-name="Visited_20_Internet_20_Link">от 29.12.2010 N 26-5-ЗКО</text:a>, <text:a xlink:type="simple" xlink:href="http://docs.cntd.ru/document/895281023" text:style-name="Internet_20_link" text:visited-style-name="Visited_20_Internet_20_Link">от 29.12.2010 N 25-5-ЗКО</text:a>, <text:a xlink:type="simple" xlink:href="http://docs.cntd.ru/document/895281051" text:style-name="Internet_20_link" text:visited-style-name="Visited_20_Internet_20_Link">от 29.12.2010 N 27-5-ЗКО</text:a>, <text:a xlink:type="simple" xlink:href="http://docs.cntd.ru/document/895281054" text:style-name="Internet_20_link" text:visited-style-name="Visited_20_Internet_20_Link">от 29.12.2010 N 30-5-ЗКО</text:a>, <text:a xlink:type="simple" xlink:href="http://docs.cntd.ru/document/895288751" text:style-name="Internet_20_link" text:visited-style-name="Visited_20_Internet_20_Link">от 28.02.2011 N 47-5-ЗКО</text:a>, <text:a xlink:type="simple" xlink:href="http://docs.cntd.ru/document/895297615" text:style-name="Internet_20_link" text:visited-style-name="Visited_20_Internet_20_Link">от 04.05.2011 N 60-5-ЗКО</text:a>, <text:a xlink:type="simple" xlink:href="http://docs.cntd.ru/document/895297619" text:style-name="Internet_20_link" text:visited-style-name="Visited_20_Internet_20_Link">от 03.06.2011 N 63-5-ЗКО</text:a>, <text:a xlink:type="simple" xlink:href="http://docs.cntd.ru/document/453105469" text:style-name="Internet_20_link" text:visited-style-name="Visited_20_Internet_20_Link">от 11.07.2011 N 84-5-ЗКО</text:a>, <text:a xlink:type="simple" xlink:href="http://docs.cntd.ru/document/453109492" text:style-name="Internet_20_link" text:visited-style-name="Visited_20_Internet_20_Link">от 11.07.2011 N 104-5-ЗКО</text:a>, <text:a xlink:type="simple" xlink:href="http://docs.cntd.ru/document/453110602" text:style-name="Internet_20_link" text:visited-style-name="Visited_20_Internet_20_Link">от 28.09.2011 N 109-5-ЗКО</text:a>, <text:a xlink:type="simple" xlink:href="http://docs.cntd.ru/document/453111679" text:style-name="Internet_20_link" text:visited-style-name="Visited_20_Internet_20_Link">от 20.10.2011 N 132-5-ЗКО</text:a>, <text:a xlink:type="simple" xlink:href="http://docs.cntd.ru/document/453113626" text:style-name="Internet_20_link" text:visited-style-name="Visited_20_Internet_20_Link">от 21.12.2011 N 164-5-ЗКО</text:a>, <text:a xlink:type="simple" xlink:href="http://docs.cntd.ru/document/453113628" text:style-name="Internet_20_link" text:visited-style-name="Visited_20_Internet_20_Link">от 21.12.2011 N 166-5-ЗКО</text:a>, <text:a xlink:type="simple" xlink:href="http://docs.cntd.ru/document/453114024" text:style-name="Internet_20_link" text:visited-style-name="Visited_20_Internet_20_Link">от 29.12.2011 N 173-5-ЗКО</text:a>, <text:a xlink:type="simple" xlink:href="http://docs.cntd.ru/document/453115157" text:style-name="Internet_20_link" text:visited-style-name="Visited_20_Internet_20_Link">от 29.12.2011 N 187-5-ЗКО</text:a>, <text:a xlink:type="simple" xlink:href="http://docs.cntd.ru/document/453115390" text:style-name="Internet_20_link" text:visited-style-name="Visited_20_Internet_20_Link">от 15.02.2012 N 189-5-ЗКО</text:a>, <text:a xlink:type="simple" xlink:href="http://docs.cntd.ru/document/453115393" text:style-name="Internet_20_link" text:visited-style-name="Visited_20_Internet_20_Link">от 15.02.2012 N 192-5-ЗКО</text:a>, <text:a xlink:type="simple" xlink:href="http://docs.cntd.ru/document/453115394" text:style-name="Internet_20_link" text:visited-style-name="Visited_20_Internet_20_Link">от 15.02.2012 N 193-5-ЗКО</text:a>, <text:a xlink:type="simple" xlink:href="http://docs.cntd.ru/document/453116369" text:style-name="Internet_20_link" text:visited-style-name="Visited_20_Internet_20_Link">от 26.03.2012 N 201-5-ЗКО</text:a>, <text:a xlink:type="simple" xlink:href="http://docs.cntd.ru/document/453116375" text:style-name="Internet_20_link" text:visited-style-name="Visited_20_Internet_20_Link">от 26.03.2012 N 207-5-ЗКО</text:a>, <text:a xlink:type="simple" xlink:href="http://docs.cntd.ru/document/453118045" text:style-name="Internet_20_link" text:visited-style-name="Visited_20_Internet_20_Link">от 05.05.2012 N 222-5-ЗКО</text:a>, <text:a xlink:type="simple" xlink:href="http://docs.cntd.ru/document/453118262" text:style-name="Internet_20_link" text:visited-style-name="Visited_20_Internet_20_Link">от 05.05.2012 N 225-5-ЗКО</text:a>, <text:a xlink:type="simple" xlink:href="http://docs.cntd.ru/document/453118608" text:style-name="Internet_20_link" text:visited-style-name="Visited_20_Internet_20_Link">от 25.05.2012 N 233-5-ЗКО</text:a>, <text:a xlink:type="simple" xlink:href="http://docs.cntd.ru/document/453118609" text:style-name="Internet_20_link" text:visited-style-name="Visited_20_Internet_20_Link">от 25.05.2012 N 234-5-ЗКО</text:a>, <text:a xlink:type="simple" xlink:href="http://docs.cntd.ru/document/453119380" text:style-name="Internet_20_link" text:visited-style-name="Visited_20_Internet_20_Link">от 18.06.2012 N 242-5-ЗКО</text:a>, <text:a xlink:type="simple" xlink:href="http://docs.cntd.ru/document/453119388" text:style-name="Internet_20_link" text:visited-style-name="Visited_20_Internet_20_Link">от 18.06.2012 N 250-5-ЗКО</text:a>, <text:a xlink:type="simple" xlink:href="http://docs.cntd.ru/document/453120223" text:style-name="Internet_20_link" text:visited-style-name="Visited_20_Internet_20_Link">от 13.07.2012 N 253-5-ЗКО</text:a>, <text:a xlink:type="simple" xlink:href="http://docs.cntd.ru/document/453124236" text:style-name="Internet_20_link" text:visited-style-name="Visited_20_Internet_20_Link">от 26.11.2012 N 306-5-ЗКО</text:a>, <text:a xlink:type="simple" xlink:href="http://docs.cntd.ru/document/453124237" text:style-name="Internet_20_link" text:visited-style-name="Visited_20_Internet_20_Link">от 26.11.2012 N 307-5-ЗКО</text:a>, <text:a xlink:type="simple" xlink:href="http://docs.cntd.ru/document/460112396" text:style-name="Internet_20_link" text:visited-style-name="Visited_20_Internet_20_Link">от 30.04.2013 N 357-5-ЗКО</text:a>, <text:a xlink:type="simple" xlink:href="http://docs.cntd.ru/document/460188257" text:style-name="Internet_20_link" text:visited-style-name="Visited_20_Internet_20_Link">от 30.05.2013 N 362-5-ЗКО</text:a>, <text:a xlink:type="simple" xlink:href="http://docs.cntd.ru/document/460152068" text:style-name="Internet_20_link" text:visited-style-name="Visited_20_Internet_20_Link">от 10.07.2013 N 392-5-ЗКО</text:a>, <text:a xlink:type="simple" xlink:href="http://docs.cntd.ru/document/460153161" text:style-name="Internet_20_link" text:visited-style-name="Visited_20_Internet_20_Link">от 10.07.2013 N 396-5-ЗКО</text:a>, <text:a xlink:type="simple" xlink:href="http://docs.cntd.ru/document/460188333" text:style-name="Internet_20_link" text:visited-style-name="Visited_20_Internet_20_Link">от 30.09.2013 N 429-5-ЗКО</text:a>, <text:a xlink:type="simple" xlink:href="http://docs.cntd.ru/document/460191851" text:style-name="Internet_20_link" text:visited-style-name="Visited_20_Internet_20_Link">от 17.10.2013 N 439-5-ЗКО</text:a>, <text:a xlink:type="simple" xlink:href="http://docs.cntd.ru/document/460192788" text:style-name="Internet_20_link" text:visited-style-name="Visited_20_Internet_20_Link">от 17.10.2013 N 447-5-ЗКО</text:a>, <text:a xlink:type="simple" xlink:href="http://docs.cntd.ru/document/460212018" text:style-name="Internet_20_link" text:visited-style-name="Visited_20_Internet_20_Link">от 25.11.2013 N 451-5-ЗКО</text:a>, <text:a xlink:type="simple" xlink:href="http://docs.cntd.ru/document/460212393" text:style-name="Internet_20_link" text:visited-style-name="Visited_20_Internet_20_Link">от 25.11.2013 N 456-5-ЗКО</text:a>, <text:a xlink:type="simple" xlink:href="http://docs.cntd.ru/document/460228494" text:style-name="Internet_20_link" text:visited-style-name="Visited_20_Internet_20_Link">от 11.12.2013 N 462-5-ЗКО</text:a>, <text:a xlink:type="simple" xlink:href="http://docs.cntd.ru/document/424029353" text:style-name="Internet_20_link" text:visited-style-name="Visited_20_Internet_20_Link">от 29.05.2014 N 533-5-ЗКО</text:a>, <text:a xlink:type="simple" xlink:href="http://docs.cntd.ru/document/412328304" text:style-name="Internet_20_link" text:visited-style-name="Visited_20_Internet_20_Link">от 25.06.2014 N 544-5-ЗКО</text:a>, <text:a xlink:type="simple" xlink:href="http://docs.cntd.ru/document/412381996" text:style-name="Internet_20_link" text:visited-style-name="Visited_20_Internet_20_Link">от 16.07.2014 N 562-5-ЗКО</text:a>, <text:a xlink:type="simple" xlink:href="http://docs.cntd.ru/document/422405606" text:style-name="Internet_20_link" text:visited-style-name="Visited_20_Internet_20_Link">от 24.09.2014 N 569-5-ЗКО</text:a>, <text:a xlink:type="simple" xlink:href="http://docs.cntd.ru/document/423854557" text:style-name="Internet_20_link" text:visited-style-name="Visited_20_Internet_20_Link">от 28.10.2014 N 582-5-ЗКО</text:a>, <text:a xlink:type="simple" xlink:href="http://docs.cntd.ru/document/423856877" text:style-name="Internet_20_link" text:visited-style-name="Visited_20_Internet_20_Link">от 20.11.2014 N 596-5-ЗКО</text:a>, <text:a xlink:type="simple" xlink:href="http://docs.cntd.ru/document/423856873" text:style-name="Internet_20_link" text:visited-style-name="Visited_20_Internet_20_Link">от 20.11.2014 N 600-5-ЗКО</text:a>, <text:a xlink:type="simple" xlink:href="http://docs.cntd.ru/document/424029322" text:style-name="Internet_20_link" text:visited-style-name="Visited_20_Internet_20_Link">от 04.02.2015 N 634-5-ЗКО</text:a>, <text:a xlink:type="simple" xlink:href="http://docs.cntd.ru/document/432868109" text:style-name="Internet_20_link" text:visited-style-name="Visited_20_Internet_20_Link">от 27.01.2016 N 64-6-ЗКО</text:a>, <text:a xlink:type="simple" xlink:href="http://docs.cntd.ru/document/444801298" text:style-name="Internet_20_link" text:visited-style-name="Visited_20_Internet_20_Link">от 26.10.2016 N 153-6-ЗКО</text:a>)</text:p>
        <text:p text:style-name="P4"><text:bookmark text:name="P0006"/><text:bookmark text:name="P0007"/>Принят Костромской областной Думой<text:line-break/>10 июля 2008 года </text:p>
        <text:h text:style-name="Heading_20_2" text:outline-level="2"><text:bookmark text:name="P0008"/><text:bookmark text:name="P0009"/><text:bookmark text:name="h_00000000000000000000000000000000000000000000000003DVK4AC"/><text:soft-page-break/>Раздел I. ОБЩИЕ ПОЛОЖЕНИЯ</text:h>
        <text:h text:style-name="Heading_20_3" text:outline-level="3"><text:bookmark text:name="P000C"/><text:bookmark text:name="h_000000000000000000000000000000000000000000000000007L30JH"/>Глава 1. ПРЕДМЕТ РЕГУЛИРОВАНИЯ, ПРЕДЕЛЫ ДЕЙСТВИЯ И ЗАДАЧИ НАСТОЯЩЕГО КОДЕКСА, ЗАКОНОДАТЕЛЬСТВО КОСТРОМСКОЙ ОБЛАСТИ ОБ АДМИНИСТРАТИВНЫХ ПРАВОНАРУШЕНИЯХ, ВИДЫ АДМИНИСТРАТИВНЫХ НАКАЗАНИЙ</text:h>
        <text:h text:style-name="Heading_20_4" text:outline-level="4"><text:bookmark text:name="P000F"/><text:bookmark text:name="h_00000000000000000000000000000000000000000000000001D9IDRD"/>Статья 1. Предмет регулирования и пределы действия настоящего Кодекса</text:h>
        <text:p text:style-name="P5"><text:bookmark text:name="P0012"/><text:a xlink:type="simple" xlink:href="http://docs.cntd.ru/document/901807667" text:style-name="Internet_20_link" text:visited-style-name="Visited_20_Internet_20_Link">Настоящий Кодекс</text:a> устанавливает на территории Костромской области административную ответственность граждан, должностных и юридических лиц за нарушения законов и иных нормативных правовых актов Костромской области, нормативных правовых актов органов местного самоуправления, определяет полномочия мировых судей, комиссий по делам несовершеннолетних и защите их прав, государственных органов Костромской области, исполнительных органов государственной власти Костромской области, административных комиссий по рассмотрению дел об административных правонарушениях, предусмотренных настоящим Кодексом, определяет должностных лиц, уполномоченных составлять протоколы об административных правонарушениях, устанавливает виды административных наказаний за совершение административных правонарушений, предусмотренных настоящим Кодексом.<text:line-break/><text:line-break/><text:bookmark text:name="redstr"/>(в ред. <text:a xlink:type="simple" xlink:href="http://docs.cntd.ru/document/424029322" text:style-name="Internet_20_link" text:visited-style-name="Visited_20_Internet_20_Link">Закона Костромской области от 04.02.2015 N 634-5-ЗКО</text:a>)</text:p>
        <text:h text:style-name="Heading_20_4" text:outline-level="4"><text:bookmark text:name="h_00000000000000000000000000000000000000000000000002QM4H28"/>Статья 2. Законодательство Костромской области об административных правонарушениях</text:h>
        <text:p text:style-name="P5"><text:bookmark text:name="P0015"/>1. Законодательство Костромской области об административных правонарушениях состоит из настоящего Кодекса.<text:line-break/><text:line-break/><text:bookmark text:name="redstr1"/>2. <text:a xlink:type="simple" xlink:href="http://docs.cntd.ru/document/901807667" text:style-name="Internet_20_link" text:visited-style-name="Visited_20_Internet_20_Link">Настоящий Кодекс</text:a> основывается на <text:a xlink:type="simple" xlink:href="http://docs.cntd.ru/document/9004937" text:style-name="Internet_20_link" text:visited-style-name="Visited_20_Internet_20_Link">Конституции Российской Федерации</text:a>, <text:a xlink:type="simple" xlink:href="http://docs.cntd.ru/document/901807667" text:style-name="Internet_20_link" text:visited-style-name="Visited_20_Internet_20_Link">Кодексе Российской Федерации об административных правонарушениях</text:a>.</text:p>
        <text:h text:style-name="Heading_20_4" text:outline-level="4"><text:bookmark text:name="h_00000000000000000000000000000000000000000000000003AQG6Q3"/>Статья 3. Задачи настоящего Кодекса</text:h>
        <text:p text:style-name="P5"><text:bookmark text:name="P0018"/>Задачами настоящего Кодекса являются защита личности, охрана прав и свобод человека и гражданина, охрана здоровья граждан, санитарно-эпидемиологического благополучия населения, защита общественной нравственности, охрана окружающей среды, установленного порядка осуществления государственной власти и местного самоуправления, общественного порядка и общественной безопасности, собственности, защита законных экономических интересов физических и юридических лиц, общества и государства от административных правонарушений, а также предупреждение административных правонарушений.</text:p>
        <text:h text:style-name="Heading_20_4" text:outline-level="4"><text:bookmark text:name="h_00000000000000000000000000000000000000000000000000EU2PFQ"/>Статья 4. Виды административных наказаний за совершение административных правонарушений, предусмотренных настоящим Кодексом</text:h>
        <text:p text:style-name="P5"><text:bookmark text:name="P001B"/>1. За совершение административных правонарушений, предусмотренных настоящим Кодексом, устанавливаются и могут применяться следующие административные наказания:<text:line-break/><text:line-break/><text:bookmark text:name="redstr6"/><text:soft-page-break/>1) предупреждение;<text:line-break/><text:line-break/><text:bookmark text:name="redstr5"/>2) административный штраф.<text:line-break/><text:line-break/><text:bookmark text:name="redstr4"/>2. Предупреждение - мера административного наказания, выраженная в официальном порицании физического или юридического лица. Предупреждение выносится в письменной форме.<text:line-break/><text:line-break/><text:bookmark text:name="redstr3"/>3. Административный штраф является денежным взысканием, выражается в рублях и устанавливается для граждан в размере, не превышающем пяти тысяч рублей; для должностных лиц - пятидесяти тысяч рублей; для юридических лиц - одного миллиона рублей.<text:line-break/><text:line-break/><text:bookmark text:name="redstr2"/>Размер административного штрафа не может быть менее ста рублей.</text:p>
        <text:h text:style-name="Heading_20_2" text:outline-level="2"><text:bookmark text:name="h_00000000000000000000000000000000000000000000000003KU64DD"/>Раздел II. ОСОБЕННАЯ ЧАСТЬ</text:h>
        <text:h text:style-name="Heading_20_3" text:outline-level="3"><text:bookmark text:name="P001E"/><text:bookmark text:name="h_000000000000000000000000000000000000000000000000002CQNFJ"/>Глава 2. АДМИНИСТРАТИВНЫЕ ПРАВОНАРУШЕНИЯ, ПОСЯГАЮЩИЕ НА ПРАВА ГРАЖДАН, ЗДОРОВЬЕ, САНИТАРНО-ЭПИДЕМИОЛОГИЧЕСКОЕ БЛАГОПОЛУЧИЕ НАСЕЛЕНИЯ</text:h>
        <text:p text:style-name="P2"><text:bookmark text:name="P0021"/>(в редакции <text:a xlink:type="simple" xlink:href="http://docs.cntd.ru/document/895281054" text:style-name="Internet_20_link" text:visited-style-name="Visited_20_Internet_20_Link">Законов Костромской области от 29.12.2010 N 30-5-ЗКО</text:a>, <text:a xlink:type="simple" xlink:href="http://docs.cntd.ru/document/424029322" text:style-name="Internet_20_link" text:visited-style-name="Visited_20_Internet_20_Link">от 04.02.2015 N 634-5-ЗКО</text:a>)</text:p>
        <text:h text:style-name="Heading_20_4" text:outline-level="4"><text:bookmark text:name="h_000000000000000000000000000000000000000000000000039A6NIL"/>Статья 4.1. Нарушение нормативных правовых актов об организации предоставления государственных и муниципальных услуг</text:h>
        <text:p text:style-name="P5"><text:bookmark text:name="P0024"/>(введена <text:a xlink:type="simple" xlink:href="http://docs.cntd.ru/document/895281054" text:style-name="Internet_20_link" text:visited-style-name="Visited_20_Internet_20_Link">Законом Костромской области от 29.12.2010 N 30-5-ЗКО</text:a>; в ред. <text:a xlink:type="simple" xlink:href="http://docs.cntd.ru/document/412328304" text:style-name="Internet_20_link" text:visited-style-name="Visited_20_Internet_20_Link">Закона Костромской области от 25.06.2014 N 544-5-ЗКО</text:a>)<text:line-break/><text:line-break/><text:bookmark text:name="redstr14"/>1. Нарушение должностным лицом органа исполнительной власти Костромской области порядка предоставления государственной услуги, предоставляемой органом исполнительной власти Костромской области в соответствии с нормативными правовыми актами Костромской области, повлекшее непредоставление государственной услуги заявителю либо предоставление государственной услуги заявителю с нарушением установленных сроков, за исключением случаев, предусмотренных частью 4 настоящей статьи, если эти действия (бездействие) не содержат уголовно наказуемого деяния,<text:line-break/><text:line-break/><text:bookmark text:name="redstr13"/>- влечет наложение административного штрафа на должностных лиц органов исполнительной власти Костромской области в размере от трех тысяч до пяти тысяч рублей.<text:line-break/><text:line-break/><text:bookmark text:name="redstr12"/>2. Нарушение должностным лицом органа местного самоуправления, осуществляющего исполнительно-распорядительные полномочия, порядка предоставления государственной или муниципальной услуги, предоставляемой органом местного самоуправления в соответствии с нормативными правовыми актами Костромской области и (или) муниципальными нормативными правовыми актами, повлекшее непредоставление <text:soft-page-break/>государственной или муниципальной услуги заявителю либо предоставление государственной или муниципальной услуги заявителю с нарушением установленных сроков, за исключением случаев, предусмотренных частью 4 настоящей статьи, если эти действия (бездействие) не содержат уголовно наказуемого деяния,<text:line-break/><text:line-break/><text:bookmark text:name="redstr11"/>- влечет наложение административного штрафа на должностных лиц органов местного самоуправления в размере от трех тысяч до пяти тысяч рублей.<text:line-break/><text:line-break/><text:bookmark text:name="redstr10"/>3. Нарушение работником многофункционального центра, работником иной организации, осуществляющей в соответствии с законодательством Российской Федерации функции многофункционального центра, порядка предоставления государственной или муниципальной услуги, предоставляемой органом исполнительной власти Костромской области или органом местного самоуправления, повлекшее непредоставление государственной или муниципальной услуги заявителю либо предоставление государственной или муниципальной услуги заявителю с нарушением установленных сроков, за исключением случаев, предусмотренных частью 4 настоящей статьи, если эти действия (бездействие) не содержат уголовно наказуемого деяния,<text:line-break/><text:line-break/><text:bookmark text:name="redstr9"/>- влечет наложение административного штрафа на работников многофункциональных центров, работников иных организаций, осуществляющих в соответствии с законодательством Российской Федерации функции многофункционального центра, в размере от одной тысячи до одной тысячи пятисот рублей.<text:line-break/><text:line-break/><text:bookmark text:name="redstr8"/>4. Требование лицами, указанными в частях 1-3 настоящей статьи, для предоставления государственных или муниципальных услуг, предоставляемых органом исполнительной власти Костромской области или органом местного самоуправления, документов и (или) платы, не предусмотренных законодательством Костромской области, муниципальными нормативными правовыми актами, если эти действия не содержат уголовно наказуемого деяния,<text:line-break/><text:line-break/><text:bookmark text:name="redstr7"/>- влечет наложение административного штрафа на должностных лиц органов исполнительной власти Костромской области или органов местного самоуправления в размере от пяти тысяч до десяти тысяч рублей; на работников многофункциональных центров, работников иных организаций, осуществляющих в соответствии с законодательством Российской Федерации функции многофункционального центра, - от одной тысячи пятисот до трех тысяч рублей.</text:p>
        <text:h text:style-name="Heading_20_4" text:outline-level="4"><text:bookmark text:name="h_00000000000000000000000000000000000000000000000003GVO9UH"/>Статья 5. Нарушение норм и правил уборки территорий</text:h>
        <text:p text:style-name="P2"><text:bookmark text:name="P0027"/>(в редакции <text:a xlink:type="simple" xlink:href="http://docs.cntd.ru/document/453116369" text:style-name="Internet_20_link" text:visited-style-name="Visited_20_Internet_20_Link">Закона Костромской области от 26.03.2012 N 201-5-ЗКО</text:a>)</text:p>
        <text:p text:style-name="P5"><text:bookmark text:name="P0028"/>Нарушение установленных нормативным правовым актом органов местного самоуправления норм и правил уборки территорий:<text:line-break/><text:line-break/><text:bookmark text:name="redstr17"/>(в ред. <text:a xlink:type="simple" xlink:href="http://docs.cntd.ru/document/453124237" text:style-name="Internet_20_link" text:visited-style-name="Visited_20_Internet_20_Link">Закона Костромской области от 26.11.2012 N 307-5-ЗКО</text:a>)<text:line-break/><text:soft-page-break/><text:line-break/><text:bookmark text:name="redstr16"/>влечет предупреждение или наложение административного штрафа на граждан в размере от трехсот до двух тысяч рублей; наложение административного штрафа на должностных лиц - от одной тысячи до пятнадцати тысяч рублей; на юридических лиц - от тридцати тысяч до трехсот тысяч рублей.<text:line-break/><text:line-break/><text:bookmark text:name="redstr15"/>(в ред. <text:a xlink:type="simple" xlink:href="http://docs.cntd.ru/document/460188257" text:style-name="Internet_20_link" text:visited-style-name="Visited_20_Internet_20_Link">Закона Костромской области от 30.05.2013 N 362-5-ЗКО</text:a>)</text:p>
        <text:h text:style-name="Heading_20_4" text:outline-level="4"><text:bookmark text:name="h_000000000000000000000000000000000000000000000000026H2MFL"/>Статья 6. Мойка транспортных средств или слив топлива, масел, иных технических жидкостей в неустановленных местах</text:h>
        <text:p text:style-name="P5"><text:bookmark text:name="P002B"/>1. Мойка транспортных средств или слив топлива, масел, иных технических жидкостей, а равно предоставление транспортных средств для этих целей: во дворах домов и на придомовых территориях, на проезжей части дорог и тротуарах, в парках и скверах, у открытых водоемов, у водоразборных колонок, из колодцев и камер на инженерных сетях водо- или теплоснабжения, в других неустановленных местах,<text:line-break/><text:line-break/><text:bookmark text:name="redstr20"/>- влечет наложение административного штрафа на граждан в размере от одной тысячи до пяти тысяч рублей; на должностных лиц - от трех тысяч до десяти тысяч рублей; на юридических лиц - от двадцати тысяч до ста тысяч рублей.<text:line-break/><text:line-break/><text:bookmark text:name="redstr19"/>(в ред. <text:a xlink:type="simple" xlink:href="http://docs.cntd.ru/document/895206332" text:style-name="Internet_20_link" text:visited-style-name="Visited_20_Internet_20_Link">Закона Костромской области от 30.04.2009 N 478-4-ЗКО</text:a>)<text:line-break/><text:line-break/><text:bookmark text:name="redstr18"/>2. Утратила силу. - <text:a xlink:type="simple" xlink:href="http://docs.cntd.ru/document/895206332" text:style-name="Internet_20_link" text:visited-style-name="Visited_20_Internet_20_Link">Закон Костромской области от 30.04.2009 N 478-4-ЗКО</text:a>.</text:p>
        <text:h text:style-name="Heading_20_4" text:outline-level="4"><text:bookmark text:name="h_0000000000000000000000000000000000000000000000000384UECA"/>Статья 7. Нарушение правил размещения и утилизации транспортных средств</text:h>
        <text:p text:style-name="P2"><text:bookmark text:name="P002E"/>(в редакции <text:a xlink:type="simple" xlink:href="http://docs.cntd.ru/document/895231684" text:style-name="Internet_20_link" text:visited-style-name="Visited_20_Internet_20_Link">Закона Костромской области от 18.11.2009 N 538-4-ЗКО</text:a>)</text:p>
        <text:p text:style-name="P5"><text:bookmark text:name="P002F"/>1. Размещение транспортных средств на детских и спортивных площадках, газонах, участках с зелеными насаждениями<text:line-break/><text:line-break/><text:bookmark text:name="redstr26"/>(в ред. <text:a xlink:type="simple" xlink:href="http://docs.cntd.ru/document/895231684" text:style-name="Internet_20_link" text:visited-style-name="Visited_20_Internet_20_Link">Закона Костромской области от 18.11.2009 N 538-4-ЗКО</text:a>)<text:line-break/><text:line-break/><text:bookmark text:name="redstr25"/>- влечет наложение административного штрафа на граждан в размере от одной тысячи до одной тысячи пятисот рублей; на должностных лиц - от двух тысяч до пяти тысяч рублей; на юридических лиц - от десяти тысяч до двадцати тысяч рублей.<text:line-break/><text:line-break/><text:bookmark text:name="redstr24"/>(в ред. <text:a xlink:type="simple" xlink:href="http://docs.cntd.ru/document/453116369" text:style-name="Internet_20_link" text:visited-style-name="Visited_20_Internet_20_Link">Закона Костромской области от 26.03.2012 N 201-5-ЗКО</text:a>)<text:line-break/><text:line-break/><text:bookmark text:name="redstr23"/>2. Оставление на дороге, во дворе многоквартирного дома или на иной территории общественного пользования явно непригодного к эксплуатации транспортного средства, кузова транспортного средства в целях их хранения либо в связи с отказом от права собственности на них<text:line-break/><text:line-break/><text:bookmark text:name="redstr22"/>(в ред. <text:a xlink:type="simple" xlink:href="http://docs.cntd.ru/document/453116369" text:style-name="Internet_20_link" text:visited-style-name="Visited_20_Internet_20_Link">Закона Костромской области от 26.03.2012 N 201-5-ЗКО</text:a>)<text:line-break/><text:soft-page-break/><text:line-break/><text:bookmark text:name="redstr21"/>- влечет наложение административного штрафа на граждан в размере от одной тысячи до пяти тысяч рублей; на должностных лиц - от пяти тысяч до десяти тысяч рублей; на юридических лиц - от двадцати тысяч до шестидесяти тысяч рублей.</text:p>
        <text:h text:style-name="Heading_20_4" text:outline-level="4"><text:bookmark text:name="h_00000000000000000000000000000000000000000000000001KBP5GJ"/>Статья 8. Нарушение правил содержания зданий, строений, сооружений, объектов малых архитектурных форм, объектов инфраструктуры, содержания и размещения объектов некапитального характера</text:h>
        <text:p text:style-name="P2"><text:bookmark text:name="P0032"/>(в редакции <text:a xlink:type="simple" xlink:href="http://docs.cntd.ru/document/895206332" text:style-name="Internet_20_link" text:visited-style-name="Visited_20_Internet_20_Link">Закона Костромской области от 30.04.2009 N 478-4-ЗКО</text:a>)</text:p>
        <text:p text:style-name="P5"><text:bookmark text:name="P0033"/>1. Нарушение установленных нормативными правовыми актами органов местного самоуправления правил содержания зданий, строений, сооружений, объектов малых архитектурных форм, содержания и размещения объектов некапитального характера, прилегающих к ним территорий<text:line-break/><text:line-break/><text:bookmark text:name="redstr35"/>(в ред. <text:a xlink:type="simple" xlink:href="http://docs.cntd.ru/document/453124237" text:style-name="Internet_20_link" text:visited-style-name="Visited_20_Internet_20_Link">Закона Костромской области от 26.11.2012 N 307-5-ЗКО</text:a>)<text:line-break/><text:line-break/><text:bookmark text:name="redstr34"/>- влечет предупреждение или наложение административного штрафа на граждан в размере до четырех тысяч рублей; наложение административного штрафа на должностных лиц в размере до пятнадцати тысяч рублей; на юридических лиц - от десяти тысяч до пятисот тысяч рублей.<text:line-break/><text:line-break/><text:bookmark text:name="redstr33"/>(в ред. <text:a xlink:type="simple" xlink:href="http://docs.cntd.ru/document/453124237" text:style-name="Internet_20_link" text:visited-style-name="Visited_20_Internet_20_Link">Закона Костромской области от 26.11.2012 N 307-5-ЗКО</text:a>)<text:line-break/><text:line-break/><text:bookmark text:name="redstr32"/>(часть 1 в ред. <text:a xlink:type="simple" xlink:href="http://docs.cntd.ru/document/895206332" text:style-name="Internet_20_link" text:visited-style-name="Visited_20_Internet_20_Link">Закона Костромской области от 30.04.2009 N 478-4-ЗКО</text:a>)<text:line-break/><text:line-break/><text:bookmark text:name="redstr31"/>2. Утратила силу. - <text:a xlink:type="simple" xlink:href="http://docs.cntd.ru/document/453124237" text:style-name="Internet_20_link" text:visited-style-name="Visited_20_Internet_20_Link">Закон Костромской области от 26.11.2012 N 307-5-ЗКО</text:a>.<text:line-break/><text:line-break/><text:bookmark text:name="redstr30"/>3. Нарушение правил, указанных в части 1 настоящей статьи, повлекшее причинение вреда здоровью гражданина,<text:line-break/><text:line-break/><text:bookmark text:name="redstr29"/>(в ред. <text:a xlink:type="simple" xlink:href="http://docs.cntd.ru/document/453124237" text:style-name="Internet_20_link" text:visited-style-name="Visited_20_Internet_20_Link">Закона Костромской области от 26.11.2012 N 307-5-ЗКО</text:a>)<text:line-break/><text:line-break/><text:bookmark text:name="redstr28"/>- влечет наложение административного штрафа на граждан в размере от четырех тысяч до пяти тысяч рублей; на должностных лиц - от двадцати тысяч до сорока тысяч рублей; на юридических лиц - от пятидесяти тысяч до одного миллиона рублей.<text:line-break/><text:line-break/><text:bookmark text:name="redstr27"/>4. Утратила силу. - <text:a xlink:type="simple" xlink:href="http://docs.cntd.ru/document/895206332" text:style-name="Internet_20_link" text:visited-style-name="Visited_20_Internet_20_Link">Закон Костромской области от 30.04.2009 N 478-4-ЗКО</text:a>.</text:p>
        <text:h text:style-name="Heading_20_4" text:outline-level="4"><text:bookmark text:name="h_00000000000000000000000000000000000000000000000001TGJDOA"/>Статья 9. Нарушение правил установки (размещения), содержания, эксплуатации, демонтажа и вывоза объектов (средств) наружного освещения, средств размещения информации и технических средств стабильного территориального размещения</text:h>
        <text:p text:style-name="P2"><text:bookmark text:name="P0036"/>(в редакции <text:a xlink:type="simple" xlink:href="http://docs.cntd.ru/document/895272470" text:style-name="Internet_20_link" text:visited-style-name="Visited_20_Internet_20_Link">Законов Костромской области от 21.10.2010 N 677-4-ЗКО</text:a>, <text:a xlink:type="simple" xlink:href="http://docs.cntd.ru/document/453116369" text:style-name="Internet_20_link" text:visited-style-name="Visited_20_Internet_20_Link">от 26.03.2012 N 201-5-ЗКО</text:a>, <text:a xlink:type="simple" xlink:href="http://docs.cntd.ru/document/412328304" text:style-name="Internet_20_link" text:visited-style-name="Visited_20_Internet_20_Link">от 25.06.2014 N 544-5-ЗКО</text:a>, <text:a xlink:type="simple" xlink:href="http://docs.cntd.ru/document/424029322" text:style-name="Internet_20_link" text:visited-style-name="Visited_20_Internet_20_Link">от 04.02.2015 N 634-5-ЗКО</text:a>)</text:p>
        <text:p text:style-name="P5"><text:bookmark text:name="P0037"/>(в ред. <text:a xlink:type="simple" xlink:href="http://docs.cntd.ru/document/819093628" text:style-name="Internet_20_link" text:visited-style-name="Visited_20_Internet_20_Link">Закона Костромской области от 10.03.2009 N 456-4-ЗКО</text:a>)<text:line-break/><text:line-break/><text:bookmark text:name="redstr43"/><text:soft-page-break/>1. Нарушение установленных нормативными правовыми актами органов местного самоуправления правил установки, содержания, эксплуатации, демонтажа и (или) вывоза объектов (средств) наружного освещения -<text:line-break/><text:line-break/><text:bookmark text:name="redstr42"/>(в ред. <text:a xlink:type="simple" xlink:href="http://docs.cntd.ru/document/453124237" text:style-name="Internet_20_link" text:visited-style-name="Visited_20_Internet_20_Link">Закона Костромской области от 26.11.2012 N 307-5-ЗКО</text:a>)<text:line-break/><text:line-break/><text:bookmark text:name="redstr41"/>влечет наложение административного штрафа на должностных лиц в размере от одной тысячи до пяти тысяч рублей, на юридических лиц - от десяти тысяч до восьмидесяти тысяч рублей.<text:line-break/><text:line-break/><text:bookmark text:name="redstr40"/>2. Нарушение установленных нормативными правовыми актами органов местного самоуправления правил установки (размещения), содержания, эксплуатации и демонтажа средств размещения информации и технических средств стабильного территориального размещения -<text:line-break/><text:line-break/><text:bookmark text:name="redstr39"/>(в ред. <text:a xlink:type="simple" xlink:href="http://docs.cntd.ru/document/895272470" text:style-name="Internet_20_link" text:visited-style-name="Visited_20_Internet_20_Link">Законов Костромской области от 21.10.2010 N 677-4-ЗКО</text:a>, <text:a xlink:type="simple" xlink:href="http://docs.cntd.ru/document/453124237" text:style-name="Internet_20_link" text:visited-style-name="Visited_20_Internet_20_Link">от 26.11.2012 N 307-5-ЗКО</text:a>)<text:line-break/><text:line-break/><text:bookmark text:name="redstr38"/>- влечет наложение административного штрафа на должностных лиц в размере от двух тысяч до десяти тысяч рублей, на юридических лиц - от двадцати тысяч до ста тысяч рублей.<text:line-break/><text:line-break/><text:bookmark text:name="redstr37"/>(в ред. <text:a xlink:type="simple" xlink:href="http://docs.cntd.ru/document/453116369" text:style-name="Internet_20_link" text:visited-style-name="Visited_20_Internet_20_Link">Закона Костромской области от 26.03.2012 N 201-5-ЗКО</text:a>)<text:line-break/><text:line-break/><text:bookmark text:name="redstr36"/>3-4. Утратили силу. - <text:a xlink:type="simple" xlink:href="http://docs.cntd.ru/document/424029322" text:style-name="Internet_20_link" text:visited-style-name="Visited_20_Internet_20_Link">Закон Костромской области от 04.02.2015 N 634-5-ЗКО</text:a>.</text:p>
        <text:h text:style-name="Heading_20_4" text:outline-level="4"><text:bookmark text:name="h_00000000000000000000000000000000000000000000000000OK2HTB"/>Статья 10. Нарушение правил содержания наземных частей линейных сооружений и коммуникаций</text:h>
        <text:p text:style-name="P5"><text:bookmark text:name="P003A"/>1. Нарушение установленных нормативными правовыми актами органов местного самоуправления правил содержания наземных частей линейных сооружений и коммуникаций, а также содержания прилегающей к ним территории<text:line-break/><text:line-break/><text:bookmark text:name="redstr49"/>(в ред. <text:a xlink:type="simple" xlink:href="http://docs.cntd.ru/document/453124237" text:style-name="Internet_20_link" text:visited-style-name="Visited_20_Internet_20_Link">Закона Костромской области от 26.11.2012 N 307-5-ЗКО</text:a>)<text:line-break/><text:line-break/><text:bookmark text:name="redstr48"/>- влечет наложение административного штрафа на должностных лиц в размере от одной тысячи до пяти тысяч рублей; на юридических лиц - от десяти до сорока тысяч рублей.<text:line-break/><text:line-break/><text:bookmark text:name="redstr47"/>(в ред. <text:a xlink:type="simple" xlink:href="http://docs.cntd.ru/document/895272470" text:style-name="Internet_20_link" text:visited-style-name="Visited_20_Internet_20_Link">Закона Костромской области от 21.10.2010 N 677-4-ЗКО</text:a>)<text:line-break/><text:line-break/><text:bookmark text:name="redstr46"/>2. Действия (бездействие), повлекшие нарушение эксплуатации внутриквартальных и домовых сетей,<text:line-break/><text:line-break/><text:bookmark text:name="redstr45"/>- влекут предупреждение или наложение административного штрафа на граждан в размере до двух тысяч рублей; на должностных лиц - от пяти тысяч до десяти тысяч рублей; наложение административного штрафа на юридических лиц - от сорока тысяч до ста тысяч рублей.<text:line-break/><text:soft-page-break/><text:line-break/><text:bookmark text:name="redstr44"/>(в ред. <text:a xlink:type="simple" xlink:href="http://docs.cntd.ru/document/453116369" text:style-name="Internet_20_link" text:visited-style-name="Visited_20_Internet_20_Link">Закона Костромской области от 26.03.2012 N 201-5-ЗКО</text:a>)</text:p>
        <text:h text:style-name="Heading_20_4" text:outline-level="4"><text:bookmark text:name="h_00000000000000000000000000000000000000000000000003E3D540"/>Статья 11. Нарушение установленных требований и запретов при производстве земляных, ремонтных, строительных и иных видов работ, перевозке строительных материалов и строительного мусора</text:h>
        <text:p text:style-name="P2"><text:bookmark text:name="P003D"/>(в редакции <text:a xlink:type="simple" xlink:href="http://docs.cntd.ru/document/895231684" text:style-name="Internet_20_link" text:visited-style-name="Visited_20_Internet_20_Link">Законов Костромской области от 18.11.2009 N 538-4-ЗКО</text:a>, <text:a xlink:type="simple" xlink:href="http://docs.cntd.ru/document/453124237" text:style-name="Internet_20_link" text:visited-style-name="Visited_20_Internet_20_Link">от 26.11.2012 N 307-5-ЗКО</text:a>)</text:p>
        <text:p text:style-name="P5"><text:bookmark text:name="P003E"/>1. Нарушение установленных нормативными правовыми актами органов местного самоуправления требований при производстве земляных, ремонтных, строительных и иных видов работ, перевозке строительных материалов и строительного мусора<text:line-break/><text:line-break/><text:bookmark text:name="redstr53"/>(в ред. <text:a xlink:type="simple" xlink:href="http://docs.cntd.ru/document/895231684" text:style-name="Internet_20_link" text:visited-style-name="Visited_20_Internet_20_Link">Законов Костромской области от 18.11.2009 N 538-4-ЗКО</text:a>, <text:a xlink:type="simple" xlink:href="http://docs.cntd.ru/document/453124237" text:style-name="Internet_20_link" text:visited-style-name="Visited_20_Internet_20_Link">от 26.11.2012 N 307-5-ЗКО</text:a>)<text:line-break/><text:line-break/><text:bookmark text:name="redstr52"/>- влечет наложение административного штрафа на граждан в размере от одной тысячи до пяти тысяч рублей; на должностных лиц - от пяти тысяч до пятидесяти тысяч рублей; на юридических лиц - от ста тысяч до одного миллиона рублей.<text:line-break/><text:line-break/><text:bookmark text:name="redstr51"/>(в ред. <text:a xlink:type="simple" xlink:href="http://docs.cntd.ru/document/895206332" text:style-name="Internet_20_link" text:visited-style-name="Visited_20_Internet_20_Link">Закона Костромской области от 30.04.2009 N 478-4-ЗКО</text:a>)<text:line-break/><text:line-break/><text:bookmark text:name="redstr50"/>2. Утратила силу. - <text:a xlink:type="simple" xlink:href="http://docs.cntd.ru/document/895206332" text:style-name="Internet_20_link" text:visited-style-name="Visited_20_Internet_20_Link">Закон Костромской области от 30.04.2009 N 478-4-ЗКО</text:a>.</text:p>
        <text:h text:style-name="Heading_20_4" text:outline-level="4"><text:bookmark text:name="h_0000000000000000000000000000000000000000000000000276IL2M"/>Статья 12. Нарушение установленных требований по сбору и вывозу мусора (отходов производства и потребления)</text:h>
        <text:p text:style-name="P2"><text:bookmark text:name="P0041"/>(в редакции <text:a xlink:type="simple" xlink:href="http://docs.cntd.ru/document/895215113" text:style-name="Internet_20_link" text:visited-style-name="Visited_20_Internet_20_Link">Закона Костромской области от 06.07.2009 N 499-4-ЗКО</text:a>)</text:p>
        <text:p text:style-name="P5"><text:bookmark text:name="P0042"/>1. Нарушение установленных нормативными правовыми актами органов местного самоуправления требований по сбору и вывозу мусора (отходов производства и потребления)<text:line-break/><text:line-break/><text:bookmark text:name="redstr61"/>(в ред. <text:a xlink:type="simple" xlink:href="http://docs.cntd.ru/document/895206332" text:style-name="Internet_20_link" text:visited-style-name="Visited_20_Internet_20_Link">Законов Костромской области от 30.04.2009 N 478-4-ЗКО</text:a>, <text:a xlink:type="simple" xlink:href="http://docs.cntd.ru/document/895215113" text:style-name="Internet_20_link" text:visited-style-name="Visited_20_Internet_20_Link">от 06.07.2009 N 499-4-ЗКО</text:a>, <text:a xlink:type="simple" xlink:href="http://docs.cntd.ru/document/453124237" text:style-name="Internet_20_link" text:visited-style-name="Visited_20_Internet_20_Link">от 26.11.2012 N 307-5-ЗКО</text:a>)<text:line-break/><text:line-break/><text:bookmark text:name="redstr60"/>влечет наложение административного штрафа на граждан в размере от двухсот до двух тысяч рублей; на должностных лиц - от двух тысяч до десяти тысяч рублей; на юридических лиц - от двадцати тысяч до ста тысяч рублей.<text:line-break/><text:line-break/><text:bookmark text:name="redstr59"/>(в ред. <text:a xlink:type="simple" xlink:href="http://docs.cntd.ru/document/460188257" text:style-name="Internet_20_link" text:visited-style-name="Visited_20_Internet_20_Link">Закона Костромской области от 30.05.2013 N 362-5-ЗКО</text:a>)<text:line-break/><text:line-break/><text:bookmark text:name="redstr58"/>2. Сжигание или закапывание бытовых отходов и мусора на территории домовладения и прилегающей к ней территории, выбрасывание или оставление бытовых отходов и мусора вне специально оборудованных мест, урн, контейнеров и бункеров-накопителей<text:line-break/><text:line-break/><text:bookmark text:name="redstr57"/>влечет предупреждение или наложение административного штрафа на граждан в размере от двухсот до четырех тысяч рублей; наложение административного штрафа на должностных <text:soft-page-break/>лиц - от четырех тысяч до двадцати тысяч рублей; на юридических лиц - от двадцати тысяч до ста тысяч рублей.<text:line-break/><text:line-break/><text:bookmark text:name="redstr56"/>(в ред. <text:a xlink:type="simple" xlink:href="http://docs.cntd.ru/document/460188257" text:style-name="Internet_20_link" text:visited-style-name="Visited_20_Internet_20_Link">Закона Костромской области от 30.05.2013 N 362-5-ЗКО</text:a>)<text:line-break/><text:line-break/><text:bookmark text:name="redstr55"/>(часть 2 введена <text:a xlink:type="simple" xlink:href="http://docs.cntd.ru/document/895206332" text:style-name="Internet_20_link" text:visited-style-name="Visited_20_Internet_20_Link">Законом Костромской области от 30.04.2009 N 478-4-ЗКО</text:a>)<text:line-break/><text:line-break/><text:bookmark text:name="redstr54"/>3. Утратила силу. - <text:a xlink:type="simple" xlink:href="http://docs.cntd.ru/document/895215113" text:style-name="Internet_20_link" text:visited-style-name="Visited_20_Internet_20_Link">Закон Костромской области от 06.07.2009 N 499-4-ЗКО</text:a>.</text:p>
        <text:h text:style-name="Heading_20_4" text:outline-level="4"><text:bookmark text:name="h_00000000000000000000000000000000000000000000000000BUAP69"/>Статья 13. Невыполнение установленных требований и запретов при организации и проведении уборочных работ в летнее, зимнее время</text:h>
        <text:p text:style-name="P5"><text:bookmark text:name="P0045"/>Невыполнение установленных нормативными правовыми актами органов местного самоуправления требований и запретов при организации и проведении уборочных работ в летнее, зимнее время<text:line-break/><text:line-break/><text:bookmark text:name="redstr64"/>(в ред. <text:a xlink:type="simple" xlink:href="http://docs.cntd.ru/document/453124237" text:style-name="Internet_20_link" text:visited-style-name="Visited_20_Internet_20_Link">Закона Костромской области от 26.11.2012 N 307-5-ЗКО</text:a>)<text:line-break/><text:line-break/><text:bookmark text:name="redstr63"/>влечет предупреждение или наложение административного штрафа на граждан в размере от двухсот до одной тысячи рублей; наложение административного штрафа на должностных лиц - от одной тысячи до пятнадцати тысяч рублей; на юридических лиц - от десяти тысяч до трехсот тысяч рублей.<text:line-break/><text:line-break/><text:bookmark text:name="redstr62"/>(в ред. <text:a xlink:type="simple" xlink:href="http://docs.cntd.ru/document/460188257" text:style-name="Internet_20_link" text:visited-style-name="Visited_20_Internet_20_Link">Закона Костромской области от 30.05.2013 N 362-5-ЗКО</text:a>)</text:p>
        <text:h text:style-name="Heading_20_4" text:outline-level="4"><text:bookmark text:name="h_00000000000000000000000000000000000000000000000003T48MG7"/>Статья 14. Нарушение порядка (правил) содержания домашних животных и требований к содержанию площадок для их выгула</text:h>
        <text:p text:style-name="P2"><text:bookmark text:name="P0048"/>(в редакции <text:a xlink:type="simple" xlink:href="http://docs.cntd.ru/document/453116369" text:style-name="Internet_20_link" text:visited-style-name="Visited_20_Internet_20_Link">Законов Костромской области от 26.03.2012 N 201-5-ЗКО</text:a>, <text:a xlink:type="simple" xlink:href="http://docs.cntd.ru/document/453124237" text:style-name="Internet_20_link" text:visited-style-name="Visited_20_Internet_20_Link">от 26.11.2012 N 307-5-ЗКО</text:a>)</text:p>
        <text:p text:style-name="P5"><text:bookmark text:name="P0049"/>1. Нарушение установленных нормативными правовыми актами органов местного самоуправления порядка (правил) содержания домашних животных, требований к содержанию площадок для выгула домашних животных<text:line-break/><text:line-break/><text:bookmark text:name="redstr68"/>(в ред. <text:a xlink:type="simple" xlink:href="http://docs.cntd.ru/document/453116369" text:style-name="Internet_20_link" text:visited-style-name="Visited_20_Internet_20_Link">Законов Костромской области от 26.03.2012 N 201-5-ЗКО</text:a>, <text:a xlink:type="simple" xlink:href="http://docs.cntd.ru/document/453124237" text:style-name="Internet_20_link" text:visited-style-name="Visited_20_Internet_20_Link">от 26.11.2012 N 307-5-ЗКО</text:a>)<text:line-break/><text:line-break/><text:bookmark text:name="redstr67"/>- влечет предупреждение или наложение административного штрафа на граждан в размере до двух тысяч рублей; на должностных лиц - до пяти тысяч рублей; на юридических лиц - до десяти тысяч рублей.<text:line-break/><text:line-break/><text:bookmark text:name="redstr66"/>2. Нарушение порядка (правил), указанного в части 1 настоящей статьи, повлекшее причинение вреда здоровью и (или) имуществу гражданина,<text:line-break/><text:line-break/><text:bookmark text:name="redstr65"/>- влечет наложение административного штрафа на граждан в размере от двух тысяч до пяти тысяч рублей, на должностных лиц - от двадцати тысяч до пятидесяти тысяч рублей, на юридических лиц - от пятидесяти тысяч до двухсот тысяч рублей.</text:p>
        <text:h text:style-name="Heading_20_4" text:outline-level="4"><text:bookmark text:name="h_00000000000000000000000000000000000000000000000001GI692P"/><text:soft-page-break/>Статья 15. Нарушение правил выпаса скота и птицы</text:h>
        <text:p text:style-name="P2"><text:bookmark text:name="P004C"/>(в редакции <text:a xlink:type="simple" xlink:href="http://docs.cntd.ru/document/895206332" text:style-name="Internet_20_link" text:visited-style-name="Visited_20_Internet_20_Link">Закона Костромской области от 30.04.2009 N 478-4-ЗКО</text:a>)</text:p>
        <text:p text:style-name="P5"><text:bookmark text:name="P004D"/>Нарушение установленных нормативными правовыми актами органов местного самоуправления правил выпаса скота и птицы в населенных пунктах<text:line-break/><text:line-break/><text:bookmark text:name="redstr71"/>(в ред. <text:a xlink:type="simple" xlink:href="http://docs.cntd.ru/document/453124237" text:style-name="Internet_20_link" text:visited-style-name="Visited_20_Internet_20_Link">Закона Костромской области от 26.11.2012 N 307-5-ЗКО</text:a>)<text:line-break/><text:line-break/><text:bookmark text:name="redstr70"/>- влечет предупреждение или наложение административного штрафа на граждан в размере до одной тысячи рублей; на должностных лиц - до трех тысяч рублей; на юридических лиц - до пяти тысяч рублей.<text:line-break/><text:line-break/><text:bookmark text:name="redstr69"/>Статья 16. Утратила силу. - <text:a xlink:type="simple" xlink:href="http://docs.cntd.ru/document/453124237" text:style-name="Internet_20_link" text:visited-style-name="Visited_20_Internet_20_Link">Закон Костромской области от 26.11.2012 N 307-5-ЗКО</text:a>.</text:p>
        <text:h text:style-name="Heading_20_4" text:outline-level="4"><text:bookmark text:name="h_000000000000000000000000000000000000000000000000026EJ2BQ"/>Статья 17. Нарушение установленных требований к установке (размещению) туалетов (биотуалетов), содержанию площадок, отведенных для туалетов (биотуалетов), туалетных помещений</text:h>
        <text:p text:style-name="P2"><text:bookmark text:name="P0050"/>(в редакции <text:a xlink:type="simple" xlink:href="http://docs.cntd.ru/document/453116369" text:style-name="Internet_20_link" text:visited-style-name="Visited_20_Internet_20_Link">Закона Костромской области от 26.03.2012 N 201-5-ЗКО</text:a>)</text:p>
        <text:p text:style-name="P5"><text:bookmark text:name="P0051"/>1. Нарушение установленных нормативными правовыми актами органов местного самоуправления требований к установке (размещению) туалетов (биотуалетов)<text:line-break/><text:line-break/><text:bookmark text:name="redstr76"/>(в ред. <text:a xlink:type="simple" xlink:href="http://docs.cntd.ru/document/453116369" text:style-name="Internet_20_link" text:visited-style-name="Visited_20_Internet_20_Link">Законов Костромской области от 26.03.2012 N 201-5-ЗКО</text:a>, <text:a xlink:type="simple" xlink:href="http://docs.cntd.ru/document/453124237" text:style-name="Internet_20_link" text:visited-style-name="Visited_20_Internet_20_Link">от 26.11.2012 N 307-5-ЗКО</text:a>)<text:line-break/><text:line-break/><text:bookmark text:name="redstr75"/>- влечет наложение административного штрафа на должностных лиц в размере от одной тысячи до пяти тысяч рублей; на юридических лиц - от десяти тысяч до шестидесяти тысяч рублей.<text:line-break/><text:line-break/><text:bookmark text:name="redstr74"/>2. Невыполнение установленных нормативными правовыми актами органов местного самоуправления требований к содержанию площадок, отведенных для туалетов (биотуалетов), туалетных помещений,<text:line-break/><text:line-break/><text:bookmark text:name="redstr73"/>(в ред. <text:a xlink:type="simple" xlink:href="http://docs.cntd.ru/document/453116369" text:style-name="Internet_20_link" text:visited-style-name="Visited_20_Internet_20_Link">Законов Костромской области от 26.03.2012 N 201-5-ЗКО</text:a>, <text:a xlink:type="simple" xlink:href="http://docs.cntd.ru/document/453124237" text:style-name="Internet_20_link" text:visited-style-name="Visited_20_Internet_20_Link">от 26.11.2012 N 307-5-ЗКО</text:a>)<text:line-break/><text:line-break/><text:bookmark text:name="redstr72"/>- влечет наложение административного штрафа на должностных лиц в размере от трех тысяч до пяти тысяч рублей; на юридических лиц - от десяти тысяч до двадцати тысяч рублей.</text:p>
        <text:h text:style-name="Heading_20_4" text:outline-level="4"><text:bookmark text:name="h_00000000000000000000000000000000000000000000000002VBGNLD"/>Статья 18. Эксплуатация аттракционной техники без регистрации и (или) без допуска на эксплуатацию аттракционной техники</text:h>
        <text:p text:style-name="P2"><text:bookmark text:name="P0054"/>(в редакции <text:a xlink:type="simple" xlink:href="http://docs.cntd.ru/document/895272470" text:style-name="Internet_20_link" text:visited-style-name="Visited_20_Internet_20_Link">Закона Костромской области от 21.10.2010 N 677-4-ЗКО</text:a>)</text:p>
        <text:p text:style-name="P5"><text:bookmark text:name="P0055"/>(в ред. <text:a xlink:type="simple" xlink:href="http://docs.cntd.ru/document/895206332" text:style-name="Internet_20_link" text:visited-style-name="Visited_20_Internet_20_Link">Закона Костромской области от 30.04.2009 N 478-4-ЗКО</text:a>)<text:line-break/><text:line-break/><text:bookmark text:name="redstr84"/>Эксплуатация аттракционной техники без ее регистрации в уполномоченном органе исполнительной власти Костромской области в случае, если такая регистрация обязательна, и (или) без допуска на эксплуатацию аттракционной техники<text:line-break/><text:soft-page-break/><text:line-break/><text:bookmark text:name="redstr83"/>(в ред. <text:a xlink:type="simple" xlink:href="http://docs.cntd.ru/document/895272470" text:style-name="Internet_20_link" text:visited-style-name="Visited_20_Internet_20_Link">Закона Костромской области от 21.10.2010 N 677-4-ЗКО</text:a>)<text:line-break/><text:line-break/><text:bookmark text:name="redstr82"/>- влечет наложение административного штрафа на граждан в размере от двух тысяч до трех тысяч рублей; на должностных лиц - от пяти тысяч до тридцати тысяч рублей; на юридических лиц - от десяти тысяч до пятидесяти тысяч рублей.<text:line-break/><text:line-break/><text:bookmark text:name="redstr81"/>(в ред. <text:a xlink:type="simple" xlink:href="http://docs.cntd.ru/document/423856873" text:style-name="Internet_20_link" text:visited-style-name="Visited_20_Internet_20_Link">Закона Костромской области от 20.11.2014 N 600-5-ЗКО</text:a>)<text:line-break/><text:line-break/><text:bookmark text:name="redstr80"/>Статья 19. Утратила силу с 1 сентября 2012 года. - <text:a xlink:type="simple" xlink:href="http://docs.cntd.ru/document/453116369" text:style-name="Internet_20_link" text:visited-style-name="Visited_20_Internet_20_Link">Закон Костромской области от 26.03.2012 N 201-5-ЗКО</text:a>.<text:line-break/><text:line-break/><text:bookmark text:name="redstr79"/>Статья 20. Утратила силу. - <text:a xlink:type="simple" xlink:href="http://docs.cntd.ru/document/424029322" text:style-name="Internet_20_link" text:visited-style-name="Visited_20_Internet_20_Link">Закон Костромской области от 04.02.2015 N 634-5-ЗКО</text:a>.<text:line-break/><text:line-break/><text:bookmark text:name="redstr78"/>Статьи 20.1-20.2. Утратили силу. - <text:a xlink:type="simple" xlink:href="http://docs.cntd.ru/document/460212018" text:style-name="Internet_20_link" text:visited-style-name="Visited_20_Internet_20_Link">Закон Костромской области от 25.11.2013 N 451-5-ЗКО</text:a>.<text:line-break/><text:line-break/><text:bookmark text:name="redstr77"/>Статья 20.3. Утратила силу. - <text:a xlink:type="simple" xlink:href="http://docs.cntd.ru/document/453119380" text:style-name="Internet_20_link" text:visited-style-name="Visited_20_Internet_20_Link">Закон Костромской области от 18.06.2012 N 242-5-ЗКО</text:a>.</text:p>
        <text:h text:style-name="Heading_20_4" text:outline-level="4"><text:bookmark text:name="h_00000000000000000000000000000000000000000000000000QE4L6N"/>Статья 21. Нарушение требований к размещению и обустройству пасек в населенных пунктах Костромской области</text:h>
        <text:p text:style-name="P5"><text:bookmark text:name="P0058"/>Нарушение установленных законом Костромской области требований к размещению и обустройству пасек в населенных пунктах Костромской области<text:line-break/><text:line-break/><text:bookmark text:name="redstr86"/>- влечет предупреждение или наложение административного штрафа на граждан в размере до одной тысячи рублей; наложение административного штрафа на должностных лиц в размере до пяти тысяч рублей; на юридических лиц - до десяти тысяч рублей.<text:line-break/><text:line-break/><text:bookmark text:name="redstr85"/>Статьи 21.1-21.2. Утратили силу. - <text:a xlink:type="simple" xlink:href="http://docs.cntd.ru/document/424029322" text:style-name="Internet_20_link" text:visited-style-name="Visited_20_Internet_20_Link">Закон Костромской области от 04.02.2015 N 634-5-ЗКО</text:a>.</text:p>
        <text:h text:style-name="Heading_20_3" text:outline-level="3"><text:bookmark text:name="h_000000000000000000000000000000000000000000000000024RGFJ4"/>Глава 3. АДМИНИСТРАТИВНЫЕ ПРАВОНАРУШЕНИЯ В ОБЛАСТИ ОХРАНЫ ОБЪЕКТОВ КУЛЬТУРНОГО НАСЛЕДИЯ</text:h>
        <text:p text:style-name="P5"><text:bookmark text:name="P005B"/>Утратила силу. - <text:a xlink:type="simple" xlink:href="http://docs.cntd.ru/document/460192788" text:style-name="Internet_20_link" text:visited-style-name="Visited_20_Internet_20_Link">Закон Костромской области от 17.10.2013 N 447-5-ЗКО</text:a>.</text:p>
        <text:h text:style-name="Heading_20_3" text:outline-level="3"><text:bookmark text:name="h_00000000000000000000000000000000000000000000000001S1AK2H"/>Глава 4. АДМИНИСТРАТИВНЫЕ ПРАВОНАРУШЕНИЯ В ОБЛАСТИ БЛАГОУСТРОЙСТВА, ОХРАНЫ ОКРУЖАЮЩЕЙ СРЕДЫ И ПРИРОДОПОЛЬЗОВАНИЯ</text:h>
        <text:p text:style-name="P2"><text:bookmark text:name="P005E"/>(в редакции <text:a xlink:type="simple" xlink:href="http://docs.cntd.ru/document/819093637" text:style-name="Internet_20_link" text:visited-style-name="Visited_20_Internet_20_Link">Закона Костромской области от 10.03.2009 N 458-4-ЗКО</text:a>)</text:p>
        <text:h text:style-name="Heading_20_4" text:outline-level="4"><text:bookmark text:name="P005F"/><text:bookmark text:name="h_00000000000000000000000000000000000000000000000002ODKKES"/>Статья 23. Нарушение установленных правил благоустройства и содержания территорий населенных пунктов</text:h>
        <text:p text:style-name="P5"><text:bookmark text:name="P0062"/>Нарушение установленных органами местного самоуправления правил благоустройства и содержания территорий населенных пунктов, за исключением случаев, предусмотренных статьями 5, 7-15, 17 настоящего Кодекса<text:line-break/><text:line-break/><text:bookmark text:name="redstr89"/><text:soft-page-break/>(в ред. <text:a xlink:type="simple" xlink:href="http://docs.cntd.ru/document/453124237" text:style-name="Internet_20_link" text:visited-style-name="Visited_20_Internet_20_Link">Закона Костромской области от 26.11.2012 N 307-5-ЗКО</text:a>)<text:line-break/><text:line-break/><text:bookmark text:name="redstr88"/>- влечет предупреждение или наложение административного штрафа на граждан в размере до пяти тысяч рублей; на должностных лиц - до десяти тысяч рублей; на юридических лиц - до тридцати тысяч рублей.<text:line-break/><text:line-break/><text:bookmark text:name="redstr87"/>Статья 23.1. Утратила силу. - <text:a xlink:type="simple" xlink:href="http://docs.cntd.ru/document/453124237" text:style-name="Internet_20_link" text:visited-style-name="Visited_20_Internet_20_Link">Закон Костромской области от 26.11.2012 N 307-5-ЗКО</text:a>.</text:p>
        <text:h text:style-name="Heading_20_4" text:outline-level="4"><text:bookmark text:name="h_00000000000000000000000000000000000000000000000002SJMNK4"/>Статья 24. Нарушение правил пользования объектами, относящимися к видам, занесенным в Красную книгу Костромской области</text:h>
        <text:p text:style-name="P5"><text:bookmark text:name="P0065"/>Нарушение установленных законом Костромской области правил пользования объектами, относящимися к видам, занесенным в Красную книгу Костромской области, а равно действия (бездействие), которые могут привести к гибели, сокращению численности либо нарушению среды обитания (произрастания) объектов, относящихся к видам, занесенным в Красную книгу Костромской области,<text:line-break/><text:line-break/><text:bookmark text:name="redstr91"/>(в ред. <text:a xlink:type="simple" xlink:href="http://docs.cntd.ru/document/895288751" text:style-name="Internet_20_link" text:visited-style-name="Visited_20_Internet_20_Link">Закона Костромской области от 28.02.2011 N 47-5-ЗКО</text:a>)<text:line-break/><text:line-break/><text:bookmark text:name="redstr90"/>- влечет наложение административного штрафа на граждан в размере от одной тысячи пятисот до двух тысяч пятисот рублей; на должностных лиц - от пятнадцати тысяч до двадцати тысяч рублей; на юридических лиц - от трехсот тысяч до пятисот тысяч рублей.</text:p>
        <text:h text:style-name="Heading_20_4" text:outline-level="4"><text:bookmark text:name="h_00000000000000000000000000000000000000000000000000FV0FMD"/>Статья 24.1. Нарушение порядка добычи общераспространенных полезных ископаемых</text:h>
        <text:p text:style-name="P5"><text:bookmark text:name="P0068"/>(введена <text:a xlink:type="simple" xlink:href="http://docs.cntd.ru/document/453124236" text:style-name="Internet_20_link" text:visited-style-name="Visited_20_Internet_20_Link">Законом Костромской области от 26.11.2012 N 306-5-ЗКО</text:a>)<text:line-break/><text:line-break/><text:bookmark text:name="redstr93"/>Нарушение установленного нормативным правовым актом Костромской области порядка добычи общераспространенных полезных ископаемых, строительства подземных сооружений для своих нужд, а также устройства и эксплуатации бытовых колодцев и скважин собственниками земельных участков, землепользователями, землевладельцами и арендаторами земельных участков<text:line-break/><text:line-break/><text:bookmark text:name="redstr92"/>- влечет на граждан предупреждение; предупреждение или наложение административного штрафа на должностных лиц от пяти тысяч до двадцати тысяч рублей; на юридических лиц - от десяти тысяч до тридцати тысяч рублей.</text:p>
        <text:h text:style-name="Heading_20_4" text:outline-level="4"><text:bookmark text:name="h_00000000000000000000000000000000000000000000000002HCCIS2"/>Статья 25. Рубка древесно-кустарниковой растительности, включенной в реестр зеленых насаждений</text:h>
        <text:p text:style-name="P5"><text:bookmark text:name="P006B"/>Рубка в населенных пунктах без соответствующего разрешения древесно-кустарниковой растительности, включенной в реестр зеленых насаждений,<text:line-break/><text:line-break/><text:bookmark text:name="redstr94"/>- влечет наложение административного штрафа на граждан в размере от пятисот до трех тысяч рублей; на должностных лиц - от трех тысяч до пяти тысяч рублей; на юридических лиц - от десяти тысяч до тридцати тысяч рублей.</text:p>
        <text:h text:style-name="Heading_20_4" text:outline-level="4"><text:bookmark text:name="h_00000000000000000000000000000000000000000000000000NHD68O"/><text:soft-page-break/>Статья 26. Нарушение порядка заготовки и сбора недревесных лесных ресурсов для собственных нужд, порядка заготовки пищевых лесных ресурсов и сбора лекарственных растений для собственных нужд</text:h>
        <text:p text:style-name="P5"><text:bookmark text:name="P006E"/>1. Нарушение установленного законом Костромской области порядка заготовки и сбора гражданами недревесных лесных ресурсов для собственных нужд, порядка заготовки гражданами пищевых лесных ресурсов и сбора ими лекарственных растений для собственных нужд<text:line-break/><text:line-break/><text:bookmark text:name="redstr99"/>- влечет предупреждение или наложение административного штрафа в размере от пятисот до одной тысячи рублей.<text:line-break/><text:line-break/><text:bookmark text:name="redstr98"/>2. Заготовка гражданами мха для собственных нужд без справки о заготовке мха:<text:line-break/><text:line-break/><text:bookmark text:name="redstr97"/>- влечет наложение административного штрафа в размере от ста рублей до четырех тысяч рублей.<text:line-break/><text:line-break/><text:bookmark text:name="redstr96"/>(часть 2 в ред. <text:a xlink:type="simple" xlink:href="http://docs.cntd.ru/document/453119388" text:style-name="Internet_20_link" text:visited-style-name="Visited_20_Internet_20_Link">Закона Костромской области от 18.06.2012 N 250-5-ЗКО</text:a>)<text:line-break/><text:line-break/><text:bookmark text:name="redstr95"/>Статья 27. Утратила силу. - <text:a xlink:type="simple" xlink:href="http://docs.cntd.ru/document/424029353" text:style-name="Internet_20_link" text:visited-style-name="Visited_20_Internet_20_Link">Закон Костромской области от 29.05.2014 N 533-5-ЗКО</text:a>.</text:p>
        <text:h text:style-name="Heading_20_4" text:outline-level="4"><text:bookmark text:name="h_000000000000000000000000000000000000000000000000033QAECD"/>Статья 28. Нарушение порядка обеспечения сохранности зеленых насаждений</text:h>
        <text:p text:style-name="P5"><text:bookmark text:name="P0071"/>Нарушение установленного законом Костромской области и (или) нормативными правовыми актами органов местного самоуправления порядка обеспечения сохранности зеленых насаждений в населенных пунктах<text:line-break/><text:line-break/><text:bookmark text:name="redstr101"/>- влечет наложение административного штрафа на граждан в размере от пятисот до двух тысяч рублей; на должностных лиц - от двух тысяч до пяти тысяч рублей; на юридических лиц - от пяти тысяч до десяти тысяч рублей.<text:line-break/><text:line-break/><text:bookmark text:name="redstr100"/>(в ред. <text:a xlink:type="simple" xlink:href="http://docs.cntd.ru/document/895206332" text:style-name="Internet_20_link" text:visited-style-name="Visited_20_Internet_20_Link">Закона Костромской области от 30.04.2009 N 478-4-ЗКО</text:a>)</text:p>
        <text:h text:style-name="Heading_20_4" text:outline-level="4"><text:bookmark text:name="h_000000000000000000000000000000000000000000000000000B2Q04"/>Статья 28.1. Нарушение установленных запретов использования водных объектов для плавания на маломерных судах в Костромской области</text:h>
        <text:p text:style-name="P5"><text:bookmark text:name="P0074"/>(введена <text:a xlink:type="simple" xlink:href="http://docs.cntd.ru/document/423854557" text:style-name="Internet_20_link" text:visited-style-name="Visited_20_Internet_20_Link">Законом Костромской области от 28.10.2014 N 582-5-ЗКО</text:a>)<text:line-break/><text:line-break/><text:bookmark text:name="redstr103"/>Нарушение установленных нормативным правовым актом Костромской области запретов использования водных объектов для плавания на маломерных судах в Костромской области<text:line-break/><text:line-break/><text:bookmark text:name="redstr102"/>- влечет наложение административного штрафа на граждан в размере от двух тысяч до четырех тысяч рублей; на должностных лиц - от двадцати тысяч до пятидесяти тысяч рублей.</text:p>
        <text:h text:style-name="Heading_20_3" text:outline-level="3"><text:bookmark text:name="h_000000000000000000000000000000000000000000000000007E69LT"/>Глава 5. АДМИНИСТРАТИВНЫЕ ПРАВОНАРУШЕНИЯ НА ТРАНСПОРТЕ</text:h>
        <text:p text:style-name="P5"><text:bookmark text:name="P0077"/>Статья 29. Утратила силу. - <text:a xlink:type="simple" xlink:href="http://docs.cntd.ru/document/895272470" text:style-name="Internet_20_link" text:visited-style-name="Visited_20_Internet_20_Link">Закон Костромской области от 21.10.2010 N 677-4-ЗКО</text:a>.</text:p>
        <text:h text:style-name="Heading_20_4" text:outline-level="4"><text:bookmark text:name="h_00000000000000000000000000000000000000000000000000RTQ5F7"/><text:soft-page-break/>Статья 30. Безбилетный проезд</text:h>
        <text:p text:style-name="P5"><text:bookmark text:name="P007A"/>Безбилетный проезд пассажиров в автомобильном транспорте городского, пригородного или межмуниципального сообщения, городском наземном электрическом транспорте общего пользования.<text:line-break/><text:line-break/><text:bookmark text:name="redstr105"/>(в ред. <text:a xlink:type="simple" xlink:href="http://docs.cntd.ru/document/895272470" text:style-name="Internet_20_link" text:visited-style-name="Visited_20_Internet_20_Link">Закона Костромской области от 21.10.2010 N 677-4-ЗКО</text:a>)<text:line-break/><text:line-break/><text:bookmark text:name="redstr104"/>- влечет наложение административного штрафа в размере ста рублей.</text:p>
        <text:h text:style-name="Heading_20_4" text:outline-level="4"><text:bookmark text:name="h_00000000000000000000000000000000000000000000000003AMUBKU"/>Статья 31. Нарушение правил провоза ручной клади и (или) багажа</text:h>
        <text:p text:style-name="P5"><text:bookmark text:name="P007D"/>1. Провоз ручной клади сверх установленных норм без оплаты в автомобильном транспорте городского, пригородного или межмуниципального сообщения, а также в городском наземном электрическом транспорте общего пользования<text:line-break/><text:line-break/><text:bookmark text:name="redstr114"/>(в ред. <text:a xlink:type="simple" xlink:href="http://docs.cntd.ru/document/895212254" text:style-name="Internet_20_link" text:visited-style-name="Visited_20_Internet_20_Link">Законов Костромской области от 06.07.2009 N 493-4-ЗКО</text:a>, <text:a xlink:type="simple" xlink:href="http://docs.cntd.ru/document/895272470" text:style-name="Internet_20_link" text:visited-style-name="Visited_20_Internet_20_Link">от 21.10.2010 N 677-4-ЗКО</text:a>)<text:line-break/><text:line-break/><text:bookmark text:name="redstr113"/>- влечет наложение административного штрафа на граждан в размере ста рублей.<text:line-break/><text:line-break/><text:bookmark text:name="redstr112"/>2. Провоз багажа без оплаты в автомобильном транспорте городского, пригородного или межмуниципального сообщения, а также в городском наземном электрическом транспорте общего пользования<text:line-break/><text:line-break/><text:bookmark text:name="redstr111"/>(в ред. <text:a xlink:type="simple" xlink:href="http://docs.cntd.ru/document/895212254" text:style-name="Internet_20_link" text:visited-style-name="Visited_20_Internet_20_Link">Законов Костромской области от 06.07.2009 N 493-4-ЗКО</text:a>, <text:a xlink:type="simple" xlink:href="http://docs.cntd.ru/document/895272470" text:style-name="Internet_20_link" text:visited-style-name="Visited_20_Internet_20_Link">от 21.10.2010 N 677-4-ЗКО</text:a>)<text:line-break/><text:line-break/><text:bookmark text:name="redstr110"/>- влечет наложение административного штрафа на граждан в размере ста рублей.<text:line-break/><text:line-break/><text:bookmark text:name="redstr109"/>3. Провоз в ручной клади и (или) багаже при проезде в автомобильном транспорте городского, пригородного или межмуниципального сообщения, а также в городском наземном электрическом транспорте общего пользования веществ и предметов, запрещенных к перевозке, а равно сдача опасных веществ на хранение в камеры хранения автовокзалов (автостанций)<text:line-break/><text:line-break/><text:bookmark text:name="redstr108"/>(в ред. <text:a xlink:type="simple" xlink:href="http://docs.cntd.ru/document/895212254" text:style-name="Internet_20_link" text:visited-style-name="Visited_20_Internet_20_Link">Законов Костромской области от 06.07.2009 N 493-4-ЗКО</text:a>, <text:a xlink:type="simple" xlink:href="http://docs.cntd.ru/document/895272470" text:style-name="Internet_20_link" text:visited-style-name="Visited_20_Internet_20_Link">от 21.10.2010 N 677-4-ЗКО</text:a>)<text:line-break/><text:line-break/><text:bookmark text:name="redstr107"/>- влечет наложение административного штрафа на граждан в размере до трех тысяч рублей.<text:line-break/><text:line-break/><text:bookmark text:name="redstr106"/>Статьи 32-33. Утратили силу. - <text:a xlink:type="simple" xlink:href="http://docs.cntd.ru/document/460191851" text:style-name="Internet_20_link" text:visited-style-name="Visited_20_Internet_20_Link">Закон Костромской области от 17.10.2013 N 439-5-ЗКО</text:a>.</text:p>
        <text:h text:style-name="Heading_20_3" text:outline-level="3"><text:bookmark text:name="h_00000000000000000000000000000000000000000000000003AA8AFB"/>Глава 6. АДМИНИСТРАТИВНЫЕ ПРАВОНАРУШЕНИЯ В ОБЛАСТИ ФИНАНСОВ</text:h>
        <text:p text:style-name="P5"><text:bookmark text:name="P0080"/>Утратила силу. - <text:a xlink:type="simple" xlink:href="http://docs.cntd.ru/document/460212393" text:style-name="Internet_20_link" text:visited-style-name="Visited_20_Internet_20_Link">Закон Костромской области от 25.11.2013 N 456-5-ЗКО</text:a>.</text:p>
        <text:h text:style-name="Heading_20_3" text:outline-level="3"><text:bookmark text:name="h_00000000000000000000000000000000000000000000000000M7SKFK"/><text:soft-page-break/>Глава 7. АДМИНИСТРАТИВНЫЕ ПРАВОНАРУШЕНИЯ, ПОСЯГАЮЩИЕ НА ИНСТИТУТЫ ГОСУДАРСТВЕННОЙ ВЛАСТИ И МЕСТНОГО САМОУПРАВЛЕНИЯ</text:h>
        <text:h text:style-name="Heading_20_4" text:outline-level="4"><text:bookmark text:name="P0083"/><text:bookmark text:name="h_000000000000000000000000000000000000000000000000034TSTL2"/>Статья 35. Невыполнение законных требований депутата Костромской областной Думы или депутата представительного органа муниципального образования</text:h>
        <text:p text:style-name="P5"><text:bookmark text:name="P0086"/>1. Невыполнение должностным лицом государственного органа Костромской области, органа местного самоуправления, организации или общественного объединения законных требований депутата Костромской областной Думы или депутата представительного органа муниципального образования либо создание препятствий в осуществлении их депутатской деятельности<text:line-break/><text:line-break/><text:bookmark text:name="redstr120"/>- влечет наложение административного штрафа в размере от пяти до десяти тысяч рублей.<text:line-break/><text:line-break/><text:bookmark text:name="redstr119"/>(в ред. <text:a xlink:type="simple" xlink:href="http://docs.cntd.ru/document/453118608" text:style-name="Internet_20_link" text:visited-style-name="Visited_20_Internet_20_Link">Закона Костромской области от 25.05.2012 N 233-5-ЗКО</text:a>)<text:line-break/><text:line-break/><text:bookmark text:name="redstr118"/>2. Несоблюдение должностным лицом, указанным в части 1 настоящей статьи, установленных сроков предоставления информации (документов, материалов, ответов на обращения и депутатские запросы), либо предоставление заведомо неполной или недостоверной информации депутату Костромской областной Думы или депутату представительного органа муниципального образования<text:line-break/><text:line-break/><text:bookmark text:name="redstr117"/>(в ред. Закона Костромской области от 30.05.2013 N 357-5-ЗКО)<text:line-break/><text:line-break/><text:bookmark text:name="redstr116"/>- влечет наложение административного штрафа в размере от двух до пяти тысяч рублей.<text:line-break/><text:line-break/><text:bookmark text:name="redstr115"/>(в ред. <text:a xlink:type="simple" xlink:href="http://docs.cntd.ru/document/453118608" text:style-name="Internet_20_link" text:visited-style-name="Visited_20_Internet_20_Link">Закона Костромской области от 25.05.2012 N 233-5-ЗКО</text:a>)</text:p>
        <text:h text:style-name="Heading_20_4" text:outline-level="4"><text:bookmark text:name="h_00000000000000000000000000000000000000000000000002QESM48"/>Статья 35.1. Воспрепятствование законной деятельности Уполномоченного по правам человека в Костромской области</text:h>
        <text:p text:style-name="P5"><text:bookmark text:name="P0089"/>(введена <text:a xlink:type="simple" xlink:href="http://docs.cntd.ru/document/895281051" text:style-name="Internet_20_link" text:visited-style-name="Visited_20_Internet_20_Link">Законом Костромской области от 29.12.2010 N 27-5-ЗКО</text:a>)<text:line-break/><text:line-break/><text:bookmark text:name="redstr126"/>1. Вмешательство в деятельность Уполномоченного по правам человека в Костромской области с целью повлиять на его решения<text:line-break/><text:line-break/><text:bookmark text:name="redstr125"/>- влечет наложение административного штрафа в размере от одной тысячи до двух тысяч рублей.<text:line-break/><text:line-break/><text:bookmark text:name="redstr124"/>2. Неисполнение должностными лицами законных требований Уполномоченного по правам человека в Костромской области, а равно неисполнение должностными лицами обязанностей, установленных Законом Костромской области "Об Уполномоченном по правам человека в Костромской области",<text:line-break/><text:line-break/><text:bookmark text:name="redstr123"/>- влечет наложение административного штрафа в размере от двух тысяч до трех тысяч <text:soft-page-break/>рублей.<text:line-break/><text:line-break/><text:bookmark text:name="redstr122"/>3. Воспрепятствование деятельности Уполномоченного по правам человека в Костромской области в иной форме<text:line-break/><text:line-break/><text:bookmark text:name="redstr121"/>- влечет наложение административного штрафа в размере от одной тысячи до трех тысяч рублей.</text:p>
        <text:h text:style-name="Heading_20_4" text:outline-level="4"><text:bookmark text:name="h_000000000000000000000000000000000000000000000000025OAOTM"/>Статья 35.2. Воспрепятствование законной деятельности Уполномоченного по защите прав предпринимателей в Костромской области</text:h>
        <text:p text:style-name="P5"><text:bookmark text:name="P008C"/>(введена <text:a xlink:type="simple" xlink:href="http://docs.cntd.ru/document/460153161" text:style-name="Internet_20_link" text:visited-style-name="Visited_20_Internet_20_Link">Законом Костромской области от 10.07.2013 N 396-5-ЗКО</text:a>; в ред. Закона Костромской области от 11.12.2013 N 426-5-ЗКО)<text:line-break/><text:line-break/><text:bookmark text:name="redstr132"/>1. Вмешательство в деятельность Уполномоченного по защите прав предпринимателей в Костромской области с целью повлиять на его решения<text:line-break/><text:line-break/><text:bookmark text:name="redstr131"/>- влечет наложение административного штрафа в размере от одной тысячи до двух тысяч рублей.<text:line-break/><text:line-break/><text:bookmark text:name="redstr130"/>2. Неисполнение должностными лицами законных требований Уполномоченного по защите прав предпринимателей в Костромской области либо воспрепятствование его деятельности в иной форме<text:line-break/><text:line-break/><text:bookmark text:name="redstr129"/>- влечет наложение административного штрафа в размере от двух тысяч до трех тысяч рублей.<text:line-break/><text:line-break/><text:bookmark text:name="redstr128"/>3. Несоблюдение должностными лицами установленных сроков предоставления информации (документов, материалов, ответов на обращения) Уполномоченному по защите прав предпринимателей в Костромской области<text:line-break/><text:line-break/><text:bookmark text:name="redstr127"/>- влечет наложение административного штрафа в размере от одной тысячи до двух тысяч рублей.</text:p>
        <text:h text:style-name="Heading_20_4" text:outline-level="4"><text:bookmark text:name="h_000000000000000000000000000000000000000000000000019OCH8D"/>Статья 36. Незаконные действия по отношению к официальным символам Костромской области</text:h>
        <text:p text:style-name="P5"><text:bookmark text:name="P008F"/>1. Использование флага Костромской области, герба Костромской области или гимна Костромской области в нарушение установленного законом Костромской области порядка<text:line-break/><text:line-break/><text:bookmark text:name="redstr136"/>- влечет предупреждение или наложение административного штрафа на граждан в размере ста рублей; наложение административного штрафа на должностных лиц - от пятисот до одной тысячи рублей.<text:line-break/><text:line-break/><text:bookmark text:name="redstr135"/>(в ред. <text:a xlink:type="simple" xlink:href="http://docs.cntd.ru/document/453124237" text:style-name="Internet_20_link" text:visited-style-name="Visited_20_Internet_20_Link">Закона Костромской области от 26.11.2012 N 307-5-ЗКО</text:a>)<text:line-break/><text:line-break/><text:bookmark text:name="redstr134"/><text:soft-page-break/>2. Публичное проявление неуважения к гербу или флагу Костромской области, выразившееся в умышленном уничтожении или повреждении герба, флага Костромской области, нанесении надписей или изображений непристойного, оскорбительного характера на гербе, флаге Костромской области, на изображении герба, флага Костромской области либо использование герба, флага, гимна Костромской области такими способами, которые указывают на явное к ним пренебрежение,<text:line-break/><text:line-break/><text:bookmark text:name="redstr133"/>- влечет наложение административного штрафа на граждан в размере от одной тысячи до трех тысяч рублей; на должностных лиц - от четырех тысяч до пяти тысяч рублей.</text:p>
        <text:h text:style-name="Heading_20_4" text:outline-level="4"><text:bookmark text:name="h_00000000000000000000000000000000000000000000000001UG4QLI"/>Статья 37. Использование символики муниципального образования в нарушение установленного органами местного самоуправления порядка</text:h>
        <text:p text:style-name="P5"><text:bookmark text:name="P0092"/>Использование символики муниципального образования в нарушение установленного органами местного самоуправления порядка<text:line-break/><text:line-break/><text:bookmark text:name="redstr138"/>- влечет предупреждение или наложение административного штрафа на граждан в размере ста рублей; наложение административного штрафа на должностных лиц - до одной тысячи рублей.<text:line-break/><text:line-break/><text:bookmark text:name="redstr137"/>(в ред. <text:a xlink:type="simple" xlink:href="http://docs.cntd.ru/document/453124237" text:style-name="Internet_20_link" text:visited-style-name="Visited_20_Internet_20_Link">Закона Костромской области от 26.11.2012 N 307-5-ЗКО</text:a>)</text:p>
        <text:h text:style-name="Heading_20_4" text:outline-level="4"><text:bookmark text:name="h_00000000000000000000000000000000000000000000000002IR1BDP"/>Статья 38. Нарушение порядка изготовления, использования, хранения или уничтожения бланков, печатей либо иных носителей изображения герба Костромской области или герба муниципального образования Костромской области</text:h>
        <text:p text:style-name="P5"><text:bookmark text:name="P0095"/>Нарушение установленного законом Костромской области или нормативными правовыми актами органов местного самоуправления порядка изготовления, использования, хранения или уничтожения бланков, печатей либо иных носителей изображения герба Костромской области или герба муниципального образования Костромской области<text:line-break/><text:line-break/><text:bookmark text:name="redstr139"/>- влечет наложение административного штрафа на граждан в размере от трехсот до пятисот рублей; на должностных лиц - от пятисот до одной тысячи рублей; на юридических лиц - от пятисот до одной тысячи рублей.</text:p>
        <text:h text:style-name="Heading_20_3" text:outline-level="3"><text:bookmark text:name="h_00000000000000000000000000000000000000000000000000DEIBTA"/>Глава 8. АДМИНИСТРАТИВНЫЕ ПРАВОНАРУШЕНИЯ ПРОТИВ ПОРЯДКА УПРАВЛЕНИЯ</text:h>
        <text:h text:style-name="Heading_20_4" text:outline-level="4"><text:bookmark text:name="P0098"/><text:bookmark text:name="h_00000000000000000000000000000000000000000000000000C9PCEG"/>Статья 39. Невыполнение в срок законного решения (постановления, представления, предписания) органа (должностного лица), осуществляющего контроль за исполнением законов и иных нормативных правовых актов Костромской области</text:h>
        <text:p text:style-name="P5"><text:bookmark text:name="P009B"/>Невыполнение в установленный срок законного решения (постановления, представления, предписания) органа (должностного лица), осуществляющего в пределах своих полномочий контроль за исполнением законов и иных нормативных правовых актов Костромской области,<text:line-break/><text:line-break/><text:bookmark text:name="redstr140"/>- влечет наложение административного штрафа на граждан в размере до одной тысячи <text:soft-page-break/>рублей; на должностных лиц от одной тысячи до пяти тысяч рублей; на юридических лиц - от десяти тысяч до двадцати тысяч рублей.</text:p>
        <text:h text:style-name="Heading_20_4" text:outline-level="4"><text:bookmark text:name="h_00000000000000000000000000000000000000000000000000D6H9IK"/>Статья 40. Невыполнение в срок законного решения (постановления, представления, предписания) органа (должностного лица), осуществляющего контроль за исполнением правовых актов органов местного самоуправления</text:h>
        <text:p text:style-name="P5"><text:bookmark text:name="P009E"/>Невыполнение в установленный срок законного предписания (постановления, представления, решения) органа (должностного лица), осуществляющего в пределах своих полномочий контроль за исполнением правовых актов органов местного самоуправления,<text:line-break/><text:line-break/><text:bookmark text:name="redstr141"/>- влечет наложение административного штрафа на граждан в размере до одной тысячи рублей; на должностных лиц от одной тысячи до пяти тысяч рублей; на юридических лиц - от десяти тысяч до двадцати тысяч рублей.</text:p>
        <text:h text:style-name="Heading_20_4" text:outline-level="4"><text:bookmark text:name="h_00000000000000000000000000000000000000000000000000LAAP3N"/>Статья 40.1. Неповиновение законному распоряжению должностного лица органа, осуществляющего государственный надзор (контроль)</text:h>
        <text:p text:style-name="P5"><text:bookmark text:name="P00A1"/>(в ред. <text:a xlink:type="simple" xlink:href="http://docs.cntd.ru/document/453124237" text:style-name="Internet_20_link" text:visited-style-name="Visited_20_Internet_20_Link">Законов Костромской области от 26.11.2012 N 307-5-ЗКО</text:a>, <text:a xlink:type="simple" xlink:href="http://docs.cntd.ru/document/422405606" text:style-name="Internet_20_link" text:visited-style-name="Visited_20_Internet_20_Link">от 24.09.2014 N 569-5-ЗКО</text:a>)<text:line-break/><text:line-break/><text:bookmark text:name="redstr145"/>(введена <text:a xlink:type="simple" xlink:href="http://docs.cntd.ru/document/895231684" text:style-name="Internet_20_link" text:visited-style-name="Visited_20_Internet_20_Link">Законом Костромской области от 18.11.2009 N 538-4-ЗКО</text:a>)<text:line-break/><text:line-break/><text:bookmark text:name="redstr144"/>Неповиновение законному распоряжению или требованию должностного лица органа, осуществляющего государственный надзор (контроль), а равно воспрепятствование осуществлению этим должностным лицом служебных обязанностей<text:line-break/><text:line-break/><text:bookmark text:name="redstr143"/>(в ред. <text:a xlink:type="simple" xlink:href="http://docs.cntd.ru/document/453115390" text:style-name="Internet_20_link" text:visited-style-name="Visited_20_Internet_20_Link">Законов Костромской области от 15.02.2012 N 189-5-ЗКО</text:a>, <text:a xlink:type="simple" xlink:href="http://docs.cntd.ru/document/453124237" text:style-name="Internet_20_link" text:visited-style-name="Visited_20_Internet_20_Link">от 26.11.2012 N 307-5-ЗКО</text:a>, <text:a xlink:type="simple" xlink:href="http://docs.cntd.ru/document/422405606" text:style-name="Internet_20_link" text:visited-style-name="Visited_20_Internet_20_Link">от 24.09.2014 N 569-5-ЗКО</text:a>)<text:line-break/><text:line-break/><text:bookmark text:name="redstr142"/>- влечет предупреждение или наложение административного штрафа на граждан в размере от пятисот до одной тысячи рублей, на должностных лиц - от одной тысячи до двух тысяч рублей.</text:p>
        <text:h text:style-name="Heading_20_4" text:outline-level="4"><text:bookmark text:name="h_00000000000000000000000000000000000000000000000002J7GO4U"/>Статья 40.2. Непринятие мер по устранению причин и условий, способствовавших совершению административного правонарушения</text:h>
        <text:p text:style-name="P5"><text:bookmark text:name="P00A4"/>(введена <text:a xlink:type="simple" xlink:href="http://docs.cntd.ru/document/895231684" text:style-name="Internet_20_link" text:visited-style-name="Visited_20_Internet_20_Link">Законом Костромской области от 18.11.2009 N 538-4-ЗКО</text:a>)<text:line-break/><text:line-break/><text:bookmark text:name="redstr147"/>Непринятие по постановлению (представлению) судьи, органа, должностного лица, уполномоченных рассматривать дела об административных правонарушениях, предусмотренных настоящим Кодексом, мер по устранению причин и условий, способствовавших совершению административного правонарушения,<text:line-break/><text:line-break/><text:bookmark text:name="redstr146"/>- влечет наложение административного штрафа на должностных лиц в размере от трехсот до пятисот рублей.</text:p>
        <text:h text:style-name="Heading_20_4" text:outline-level="4"><text:bookmark text:name="h_00000000000000000000000000000000000000000000000001DEV388"/><text:soft-page-break/>Статья 40.3. Непредставление сведений (информации) или представление заведомо недостоверных сведений в орган (должностному лицу), осуществляющий государственный надзор (контроль)</text:h>
        <text:p text:style-name="P5"><text:bookmark text:name="P00A7"/>(в ред. <text:a xlink:type="simple" xlink:href="http://docs.cntd.ru/document/453124237" text:style-name="Internet_20_link" text:visited-style-name="Visited_20_Internet_20_Link">Законов Костромской области от 26.11.2012 N 307-5-ЗКО</text:a>, <text:a xlink:type="simple" xlink:href="http://docs.cntd.ru/document/422405606" text:style-name="Internet_20_link" text:visited-style-name="Visited_20_Internet_20_Link">от 24.09.2014 N 569-5-ЗКО</text:a>)<text:line-break/><text:line-break/><text:bookmark text:name="redstr152"/>(введена <text:a xlink:type="simple" xlink:href="http://docs.cntd.ru/document/895231684" text:style-name="Internet_20_link" text:visited-style-name="Visited_20_Internet_20_Link">Законом Костромской области от 18.11.2009 N 538-4-ЗКО</text:a>)<text:line-break/><text:line-break/><text:bookmark text:name="redstr151"/>Непредставление или несвоевременное представление в орган (должностному лицу), осуществляющий государственный надзор (контроль), сведений (информации), представление которых предусмотрено нормативными правовыми актами и необходимо для осуществления этим органом (должностным лицом) его законной деятельности, а равно предоставление в орган (должностному лицу), осуществляющий государственный надзор (контроль), таких сведений (информации) в неполном объеме или в искаженном виде<text:line-break/><text:line-break/><text:bookmark text:name="redstr150"/>(в ред. <text:a xlink:type="simple" xlink:href="http://docs.cntd.ru/document/453124237" text:style-name="Internet_20_link" text:visited-style-name="Visited_20_Internet_20_Link">Законов Костромской области от 26.11.2012 N 307-5-ЗКО</text:a>, <text:a xlink:type="simple" xlink:href="http://docs.cntd.ru/document/422405606" text:style-name="Internet_20_link" text:visited-style-name="Visited_20_Internet_20_Link">от 24.09.2014 N 569-5-ЗКО</text:a>)<text:line-break/><text:line-break/><text:bookmark text:name="redstr149"/>- влечет наложение административного штрафа на граждан в размере от ста до трехсот рублей; на должностных лиц - от трехсот до пятисот рублей; на юридических лиц - от трех тысяч до пяти тысяч рублей.<text:line-break/><text:line-break/><text:bookmark text:name="redstr148"/>Статьи 40.4-40.5. Утратили силу. - <text:a xlink:type="simple" xlink:href="http://docs.cntd.ru/document/432868109" text:style-name="Internet_20_link" text:visited-style-name="Visited_20_Internet_20_Link">Закон Костромской области от 27.01.2016 N 64-6-ЗКО</text:a>.</text:p>
        <text:h text:style-name="Heading_20_4" text:outline-level="4"><text:bookmark text:name="h_000000000000000000000000000000000000000000000000038GBCSN"/>Статья 41. Неповиновение законному распоряжению должностного лица органа, осуществляющего контроль в сфере транспортного обслуживания населения автомобильным транспортом и городским наземным электрическим транспортом</text:h>
        <text:p text:style-name="P2"><text:bookmark text:name="P00AA"/>(в редакции <text:a xlink:type="simple" xlink:href="http://docs.cntd.ru/document/895212254" text:style-name="Internet_20_link" text:visited-style-name="Visited_20_Internet_20_Link">Законов Костромской области от 06.07.2009 N 493-4-ЗКО</text:a>, <text:a xlink:type="simple" xlink:href="http://docs.cntd.ru/document/453115390" text:style-name="Internet_20_link" text:visited-style-name="Visited_20_Internet_20_Link">от 15.02.2012 N 189-5-ЗКО</text:a>)</text:p>
        <text:p text:style-name="P5"><text:bookmark text:name="P00AB"/>Воспрепятствование доступу должностного лица органа, осуществляющего контроль в сфере транспортного обслуживания населения автомобильным транспортом и городским наземным электрическим транспортом, на объект, подлежащий контролю, а равно невыполнение его законных требований,<text:line-break/><text:line-break/><text:bookmark text:name="redstr155"/>(в ред. <text:a xlink:type="simple" xlink:href="http://docs.cntd.ru/document/895212254" text:style-name="Internet_20_link" text:visited-style-name="Visited_20_Internet_20_Link">Законов Костромской области от 06.07.2009 N 493-4-ЗКО</text:a>, <text:a xlink:type="simple" xlink:href="http://docs.cntd.ru/document/453115390" text:style-name="Internet_20_link" text:visited-style-name="Visited_20_Internet_20_Link">от 15.02.2012 N 189-5-ЗКО</text:a>)<text:line-break/><text:line-break/><text:bookmark text:name="redstr154"/>- влечет наложение административного штрафа на должностных лиц в размере до двух тысяч рублей; на юридических лиц - до пяти тысяч рублей.<text:line-break/><text:line-break/><text:bookmark text:name="redstr153"/>Статья 42. Утратила силу. - <text:a xlink:type="simple" xlink:href="http://docs.cntd.ru/document/895262132" text:style-name="Internet_20_link" text:visited-style-name="Visited_20_Internet_20_Link">Закон Костромской области от 07.07.2010 N 639-4-ЗКО</text:a>.</text:p>
        <text:h text:style-name="Heading_20_4" text:outline-level="4"><text:bookmark text:name="h_000000000000000000000000000000000000000000000000021DQEOK"/>Статья 43. Торговля и (или) оказание услуг населению в неустановленных местах</text:h>
        <text:p text:style-name="P2"><text:bookmark text:name="P00AE"/>(в редакции <text:a xlink:type="simple" xlink:href="http://docs.cntd.ru/document/895272470" text:style-name="Internet_20_link" text:visited-style-name="Visited_20_Internet_20_Link">Закона Костромской области от 21.10.2010 N 677-4-ЗКО</text:a>)</text:p>
        <text:p text:style-name="P5"><text:bookmark text:name="P00AF"/>1. Торговля и (или) оказание услуг населению (оказание услуг с использованием животных, катание на мини-автомобилях) на улицах, в иных общественных местах, не установленных <text:soft-page-break/>органами местного самоуправления,<text:line-break/><text:line-break/><text:bookmark text:name="redstr159"/>(в ред. <text:a xlink:type="simple" xlink:href="http://docs.cntd.ru/document/895272470" text:style-name="Internet_20_link" text:visited-style-name="Visited_20_Internet_20_Link">Закона Костромской области от 21.10.2010 N 677-4-ЗКО</text:a>)<text:line-break/><text:line-break/><text:bookmark text:name="redstr158"/>- влечет предупреждение или наложение административного штрафа на граждан в размере до трех тысяч рублей; на должностных лиц - до десяти тысяч рублей; на юридических лиц - до ста тысяч рублей.<text:line-break/><text:line-break/><text:bookmark text:name="redstr157"/>(в ред. <text:a xlink:type="simple" xlink:href="http://docs.cntd.ru/document/895206332" text:style-name="Internet_20_link" text:visited-style-name="Visited_20_Internet_20_Link">Закона Костромской области от 30.04.2009 N 478-4-ЗКО</text:a>)<text:line-break/><text:line-break/><text:bookmark text:name="redstr156"/>2. Утратила силу. - <text:a xlink:type="simple" xlink:href="http://docs.cntd.ru/document/895206332" text:style-name="Internet_20_link" text:visited-style-name="Visited_20_Internet_20_Link">Закон Костромской области от 30.04.2009 N 478-4-ЗКО</text:a>.</text:p>
        <text:h text:style-name="Heading_20_4" text:outline-level="4"><text:bookmark text:name="h_00000000000000000000000000000000000000000000000002CEIKTL"/>Статья 44. Нарушение установленного порядка организации и проведения массовых мероприятий и фейерверков</text:h>
        <text:p text:style-name="P2"><text:bookmark text:name="P00B2"/>(в редакции <text:a xlink:type="simple" xlink:href="http://docs.cntd.ru/document/895272470" text:style-name="Internet_20_link" text:visited-style-name="Visited_20_Internet_20_Link">Закона Костромской области от 21.10.2010 N 677-4-ЗКО</text:a>)</text:p>
        <text:p text:style-name="P5"><text:bookmark text:name="P00B3"/>Нарушение установленного органами местного самоуправления порядка организации и проведения массовых, просветительских, культурно-зрелищных, спортивных, рекламных мероприятий и фейерверков<text:line-break/><text:line-break/><text:bookmark text:name="redstr163"/>(в ред. <text:a xlink:type="simple" xlink:href="http://docs.cntd.ru/document/895272470" text:style-name="Internet_20_link" text:visited-style-name="Visited_20_Internet_20_Link">Закона Костромской области от 21.10.2010 N 677-4-ЗКО</text:a>)<text:line-break/><text:line-break/><text:bookmark text:name="redstr162"/>- влечет на граждан предупреждение или наложение административного штрафа в размере от пятисот до одной тысячи рублей; на должностных лиц наложение административного штрафа от двух тысяч до пяти тысяч рублей; на юридических лиц - от пяти тысяч до пятидесяти тысяч рублей.<text:line-break/><text:line-break/><text:bookmark text:name="redstr161"/>Статья 45. Утратила силу. - <text:a xlink:type="simple" xlink:href="http://docs.cntd.ru/document/453111679" text:style-name="Internet_20_link" text:visited-style-name="Visited_20_Internet_20_Link">Закон Костромской области от 20.10.2011 N 132-5-ЗКО</text:a>.<text:line-break/><text:line-break/><text:bookmark text:name="redstr160"/>Статья 45.1. Утратила силу. - <text:a xlink:type="simple" xlink:href="http://docs.cntd.ru/document/460188333" text:style-name="Internet_20_link" text:visited-style-name="Visited_20_Internet_20_Link">Закон Костромской области от 30.09.2013 N 429-5-ЗКО</text:a>.</text:p>
        <text:h text:style-name="Heading_20_4" text:outline-level="4"><text:bookmark text:name="h_00000000000000000000000000000000000000000000000002CB6LCT"/>Статья 45.2. Нецелевое использование древесины, заготавливаемой по договорам купли-продажи лесных насаждений</text:h>
        <text:p text:style-name="P5"><text:bookmark text:name="P00B6"/>(введена <text:a xlink:type="simple" xlink:href="http://docs.cntd.ru/document/895281024" text:style-name="Internet_20_link" text:visited-style-name="Visited_20_Internet_20_Link">Законом Костромской области от 29.12.2010 N 26-5-ЗКО</text:a>)<text:line-break/><text:line-break/><text:bookmark text:name="redstr168"/>1. Использование гражданином древесины, заготовленной по договору купли-продажи лесных насаждений для собственных нужд не по целевому назначению,<text:line-break/><text:line-break/><text:bookmark text:name="redstr167"/>- влечет наложение административного штрафа в размере пяти тысяч рублей.<text:line-break/><text:line-break/><text:bookmark text:name="redstr166"/>2. Использование древесины, заготовленной по договору купли-продажи лесных насаждений в исключительных случаях для обеспечения государственных или муниципальных нужд не по целевому назначению,<text:line-break/><text:line-break/><text:bookmark text:name="redstr165"/>- влечет наложение административного штрафа на должностных лиц в размере от двадцати <text:soft-page-break/>тысяч до тридцати тысяч рублей; на юридических лиц в размере от двухсот тысяч до одного миллиона рублей.<text:line-break/><text:line-break/><text:bookmark text:name="redstr164"/>3. Утратила силу. - <text:a xlink:type="simple" xlink:href="http://docs.cntd.ru/document/424029322" text:style-name="Internet_20_link" text:visited-style-name="Visited_20_Internet_20_Link">Закон Костромской области от 04.02.2015 N 634-5-ЗКО</text:a>.</text:p>
        <text:h text:style-name="Heading_20_4" text:outline-level="4"><text:bookmark text:name="h_00000000000000000000000000000000000000000000000001D1ISUR"/>Статья 45.3. Выдача разрешительных документов на временное размещение аттракционной техники, используемой в передвижном режиме без ее регистрации</text:h>
        <text:p text:style-name="P5"><text:bookmark text:name="P00B9"/>(введена <text:a xlink:type="simple" xlink:href="http://docs.cntd.ru/document/453116369" text:style-name="Internet_20_link" text:visited-style-name="Visited_20_Internet_20_Link">Законом Костромской области от 26.03.2012 N 201-5-ЗКО</text:a>)<text:line-break/><text:line-break/><text:bookmark text:name="redstr170"/>Выдача органами местного самоуправления разрешительных документов на временное размещение аттракционной техники, используемой в передвижном режиме, на территории муниципального образования, а равно выделение земельных участков под временное размещение аттракционной техники, используемой в передвижном режиме, без ее регистрации в уполномоченном органе исполнительной власти Костромской области в случае, если такая регистрация обязательна,<text:line-break/><text:line-break/><text:bookmark text:name="redstr169"/>- влечет наложение административного штрафа на должностных лиц в размере от двух тысяч до пяти тысяч рублей.</text:p>
        <text:h text:style-name="Heading_20_4" text:outline-level="4"><text:bookmark text:name="h_000000000000000000000000000000000000000000000000037H6IJC"/>Статья 45.4. Неисполнение либо ненадлежащее исполнение переданных государственных полномочий</text:h>
        <text:p text:style-name="P5"><text:bookmark text:name="P00BC"/>(введена <text:a xlink:type="simple" xlink:href="http://docs.cntd.ru/document/453116369" text:style-name="Internet_20_link" text:visited-style-name="Visited_20_Internet_20_Link">Законом Костромской области от 26.03.2012 N 201-5-ЗКО</text:a>)<text:line-break/><text:line-break/><text:bookmark text:name="redstr173"/>Неисполнение либо ненадлежащее исполнение переданных законом Костромской области отдельных государственных полномочий Российской Федерации (в случае делегирования органам местного самоуправления), отдельных государственных полномочий Костромской области должностными лицами органов местного самоуправления, исполняющими обязанности по осуществлению переданных государственных полномочий,<text:line-break/><text:line-break/><text:bookmark text:name="redstr172"/>(в ред. <text:a xlink:type="simple" xlink:href="http://docs.cntd.ru/document/460212393" text:style-name="Internet_20_link" text:visited-style-name="Visited_20_Internet_20_Link">Закона Костромской области от 25.11.2013 N 456-5-ЗКО</text:a>)<text:line-break/><text:line-break/><text:bookmark text:name="redstr171"/>- влечет наложение административного штрафа на должностных лиц в размере от четырех тысяч до десяти тысяч рублей.</text:p>
        <text:h text:style-name="Heading_20_4" text:outline-level="4"><text:bookmark text:name="h_00000000000000000000000000000000000000000000000002J2OSBK"/>Статья 45.5. Несоблюдение ограничений пребывания граждан в лесах и въезда в них транспортных средств, проведения в лесах определенных видов работ</text:h>
        <text:p text:style-name="P5"><text:bookmark text:name="P00BF"/>(введена <text:a xlink:type="simple" xlink:href="http://docs.cntd.ru/document/453120223" text:style-name="Internet_20_link" text:visited-style-name="Visited_20_Internet_20_Link">Законом Костромской области от 13.07.2012 N 253-5-ЗКО</text:a>)<text:line-break/><text:line-break/><text:bookmark text:name="redstr175"/>Несоблюдение ограничений пребывания граждан в лесах и въезда в них транспортных средств, проведения в лесах определенных видов работ, установленных исполнительным органом государственной власти Костромской области в пределах своих полномочий в соответствии с лесным законодательством в целях обеспечения пожарной безопасности или санитарной безопасности в лесах, -<text:line-break/><text:line-break/><text:bookmark text:name="redstr174"/><text:soft-page-break/>влечет наложение административного штрафа на граждан в размере от одной тысячи пятисот до двух тысяч пятисот рублей; на должностных лиц - от пяти тысяч до десяти тысяч рублей; на юридических лиц - от тридцати тысяч до ста тысяч рублей.</text:p>
        <text:h text:style-name="Heading_20_3" text:outline-level="3"><text:bookmark text:name="h_00000000000000000000000000000000000000000000000000CTIIMP"/>Глава 9. АДМИНИСТРАТИВНЫЕ ПРАВОНАРУШЕНИЯ, ПОСЯГАЮЩИЕ НА ОБЩЕСТВЕННЫЙ ПОРЯДОК И ОБЩЕСТВЕННУЮ БЕЗОПАСНОСТЬ</text:h>
        <text:h text:style-name="Heading_20_4" text:outline-level="4"><text:bookmark text:name="P00C2"/><text:bookmark text:name="h_0000000000000000000000000000000000000000000000000218QILR"/>Статья 46. Оборот крепких спиртных напитков домашней выработки и аппаратов для их изготовления</text:h>
        <text:p text:style-name="P5"><text:bookmark text:name="P00C5"/>1. Изготовление и (или) хранение с целью сбыта, а равно сбыт гражданами самогона, браги и (или) других крепких спиртных напитков домашней выработки<text:line-break/><text:line-break/><text:bookmark text:name="redstr180"/>- влечет наложение административного штрафа в размере до пяти тысяч рублей.<text:line-break/><text:line-break/><text:bookmark text:name="redstr179"/>2. Изготовление, а равно хранение с целью сбыта и сбыт гражданами аппаратов для изготовления самогона, браги и (или) других крепких спиртных напитков домашней выработки<text:line-break/><text:line-break/><text:bookmark text:name="redstr178"/>- влечет наложение административного штрафа в размере до пяти тысяч рублей.<text:line-break/><text:line-break/><text:bookmark text:name="redstr177"/>Примечание. Лицо, добровольно сдавшее аппарат для изготовления самогона, браги и (или) других крепких спиртных напитков домашней выработки, освобождается от административной ответственности за данное административное правонарушение.<text:line-break/><text:line-break/><text:bookmark text:name="redstr176"/>Статья 46.1. Утратила силу с 1 июля 2012 года. - <text:a xlink:type="simple" xlink:href="http://docs.cntd.ru/document/453116375" text:style-name="Internet_20_link" text:visited-style-name="Visited_20_Internet_20_Link">Закон Костромской области от 26.03.2012 N 207-5-ЗКО</text:a>.</text:p>
        <text:h text:style-name="Heading_20_4" text:outline-level="4"><text:bookmark text:name="h_00000000000000000000000000000000000000000000000000VRMAC6"/>Статья 47. Попрошайничество и приставание к гражданам</text:h>
        <text:p text:style-name="P5"><text:bookmark text:name="P00C8"/>1. Попрошайничество, а также приставание к гражданам с целью гадания, получения милостыни<text:line-break/><text:line-break/><text:bookmark text:name="redstr185"/>(в ред. <text:a xlink:type="simple" xlink:href="http://docs.cntd.ru/document/453119380" text:style-name="Internet_20_link" text:visited-style-name="Visited_20_Internet_20_Link">Закона Костромской области от 18.06.2012 N 242-5-ЗКО</text:a>)<text:line-break/><text:line-break/><text:bookmark text:name="redstr184"/>- влечет предупреждение или наложение административного штрафа на граждан в размере до одной тысячи рублей.<text:line-break/><text:line-break/><text:bookmark text:name="redstr183"/>2. Попрошайничество с использованием плакатной информации, демонстрации телесных повреждений или увечий, несовершеннолетних, недееспособных и инвалидов<text:line-break/><text:line-break/><text:bookmark text:name="redstr182"/>- влечет предупреждение или наложение административного штрафа на граждан в размере до трех тысяч рублей.<text:line-break/><text:line-break/><text:bookmark text:name="redstr181"/><text:soft-page-break/>Примечание. Действие настоящей статьи не распространяется на получение милостыни при входе и на территориях мест богослужения.</text:p>
        <text:h text:style-name="Heading_20_4" text:outline-level="4"><text:bookmark text:name="h_00000000000000000000000000000000000000000000000001QP87RN"/>Статья 48. Жестокое обращение с животными</text:h>
        <text:p text:style-name="P5"><text:bookmark text:name="P00CB"/>Жестокое обращение с животными, не повлекшее их гибель или увечье,<text:line-break/><text:line-break/><text:bookmark text:name="redstr186"/>- влечет наложение административного штрафа на граждан в размере до пяти тысяч рублей; на должностных лиц - до десяти тысяч рублей; на юридических лиц - до пятидесяти тысяч рублей.</text:p>
        <text:h text:style-name="Heading_20_4" text:outline-level="4"><text:bookmark text:name="h_00000000000000000000000000000000000000000000000002P6Q84Q"/>Статья 49. Нарушение тишины и покоя граждан</text:h>
        <text:p text:style-name="P2"><text:bookmark text:name="P00CE"/>(в редакции <text:a xlink:type="simple" xlink:href="http://docs.cntd.ru/document/460152068" text:style-name="Internet_20_link" text:visited-style-name="Visited_20_Internet_20_Link">Закона Костромской области от 10.07.2013 N 392-5-ЗКО</text:a>)</text:p>
        <text:p text:style-name="P5"><text:bookmark text:name="P00CF"/>1. Совершение действий, нарушающих тишину и покой граждан в период с 23 часов до 7 часов, за исключением случаев, предусмотренных частями 2-3 настоящей статьи, а также за исключением действий, направленных на предотвращение преступлений, административных правонарушений, ликвидацию последствий аварий, стихийных бедствий, иных чрезвычайных ситуаций, проведения неотложных работ, связанных с обеспечением личной безопасности граждан и общественной безопасности в соответствии с законодательством Российской Федерации, действий, совершаемых при проведении по инициативе органов государственной власти или органов местного самоуправления культурно-массовых мероприятий,<text:line-break/><text:line-break/><text:bookmark text:name="redstr191"/>- влечет наложение административного штрафа на граждан в размере от пятисот до двух тысяч рублей, на должностных лиц - от двух тысяч до пяти тысяч рублей; на юридических лиц - от пяти тысяч до десяти тысяч рублей.<text:line-break/><text:line-break/><text:bookmark text:name="redstr190"/>2. Проведение ремонтных, строительных, погрузочно-разгрузочных работ в помещениях многоквартирных домов, нарушающих тишину и покой граждан, не вызванных предотвращением или ликвидацией последствий аварий, стихийных бедствий, иных чрезвычайных ситуаций, в период с 21 часа до 7 часов,<text:line-break/><text:line-break/><text:bookmark text:name="redstr189"/>- влечет наложение административного штрафа на граждан в размере от пятисот до двух тысяч рублей, на должностных лиц - от двух тысяч до пяти тысяч рублей; на юридических лиц - от пяти тысяч до десяти тысяч рублей.<text:line-break/><text:line-break/><text:bookmark text:name="redstr188"/>3. Использование на повышенной громкости звуковоспроизводящих устройств, устройств звукоусиления, в том числе установленных на транспортных средствах, нарушающее тишину и покой граждан,<text:line-break/><text:line-break/><text:bookmark text:name="redstr187"/>- влечет предупреждение или наложение административного штрафа на граждан в размере от пятисот до двух тысяч рублей, на должностных лиц - от двух тысяч до пяти тысяч рублей; на юридических лиц - от пяти тысяч до десяти тысяч рублей.</text:p>
        <text:h text:style-name="Heading_20_4" text:outline-level="4"><text:bookmark text:name="h_0000000000000000000000000000000000000000000000000105KDLP"/><text:soft-page-break/>Статья 50. Нарушение требований безопасности людей на водных объектах</text:h>
        <text:p text:style-name="P5"><text:bookmark text:name="P00D2"/>1. Выезд автотранспортных средств и иной самоходной техники, тракторов, за исключением снегоходов промышленного и самодельного (на пневмоходу) изготовления, на лед водных объектов вне оборудованных ледовых переправ<text:line-break/><text:line-break/><text:bookmark text:name="redstr198"/>- влечет наложение административного штрафа на граждан в размере от пятисот до трех тысяч рублей.<text:line-break/><text:line-break/><text:bookmark text:name="redstr197"/>2. Выход граждан на лед водных объектов в местах, где установлены запрещающие знаки и аншлаги,<text:line-break/><text:line-break/><text:bookmark text:name="redstr196"/>- влечет предупреждение или наложение административного штрафа в размере до одной тысячи рублей.<text:line-break/><text:line-break/><text:bookmark text:name="redstr195"/>3. Купание в реках, водоемах и других местах, где выставлены запрещающие знаки и аншлаги, в том числе за пределами ограничительных знаков, прыжки в воду с мостов, пристаней, движущегося речного транспорта<text:line-break/><text:line-break/><text:bookmark text:name="redstr194"/>- влекут предупреждение или наложение административного штрафа в размере до одной тысячи рублей.<text:line-break/><text:line-break/><text:bookmark text:name="redstr193"/>4. Проведение на водных объектах соревнований, праздников, регат маломерных судов и других массовых мероприятий без согласования с Государственной инспекцией по маломерным судам, а также с соответствующими органами, осуществляющими санитарно-эпидемиологический надзор, а на судоходных и лесосплавных путях также с органами, регулирующими судоходство и лесосплав, а равно неуведомление вышеуказанных органов о времени и месте проведения мероприятий<text:line-break/><text:line-break/><text:bookmark text:name="redstr192"/>- влечет наложение административного штрафа на должностных лиц в размере от одной тысячи до пяти тысяч рублей; на юридических лиц - от пяти тысяч до десяти тысяч рублей.</text:p>
        <text:h text:style-name="Heading_20_4" text:outline-level="4"><text:bookmark text:name="h_00000000000000000000000000000000000000000000000000IH0KD6"/>Статья 51. Непринятие мер по ограничению доступа посторонних лиц в подвалы и другие подсобные помещения</text:h>
        <text:p text:style-name="P5"><text:bookmark text:name="P00D5"/>Непринятие мер по ограничению доступа посторонних лиц в подвалы, на чердаки зданий и в другие подсобные помещения лицами, ответственными за содержание указанных объектов,<text:line-break/><text:line-break/><text:bookmark text:name="redstr201"/>- влечет наложение административного штрафа на должностных лиц в размере от одной тысячи до двух тысяч рублей; на юридических лиц - от двух тысяч до десяти тысяч рублей.<text:line-break/><text:line-break/><text:bookmark text:name="redstr200"/>(в ред. <text:a xlink:type="simple" xlink:href="http://docs.cntd.ru/document/895206332" text:style-name="Internet_20_link" text:visited-style-name="Visited_20_Internet_20_Link">Закона Костромской области от 30.04.2009 N 478-4-ЗКО</text:a>)<text:line-break/><text:line-break/><text:bookmark text:name="redstr199"/>Статья 51.1. Утратила силу. - <text:a xlink:type="simple" xlink:href="http://docs.cntd.ru/document/444801298" text:style-name="Internet_20_link" text:visited-style-name="Visited_20_Internet_20_Link">Закон Костромской области от 26.10.2016 N 153-6-ЗКО</text:a>.</text:p>
        <text:h text:style-name="Heading_20_4" text:outline-level="4"><text:bookmark text:name="h_00000000000000000000000000000000000000000000000000I1J3HB"/><text:soft-page-break/>Статья 51.2. Нарушение установленных запретов в сфере защиты детей от факторов, негативно влияющих на их физическое, интеллектуальное, психическое, духовное и нравственное развитие</text:h>
        <text:p text:style-name="P5"><text:bookmark text:name="P00D8"/>(введена <text:a xlink:type="simple" xlink:href="http://docs.cntd.ru/document/895215115" text:style-name="Internet_20_link" text:visited-style-name="Visited_20_Internet_20_Link">Законом Костромской области от 15.07.2009 N 504-4-ЗКО</text:a>)<text:line-break/><text:line-break/><text:bookmark text:name="redstr209"/>1. Нарушение установленного законом Костромской области запрета по нахождению детей (лиц, не достигших возраста 18 лет) на объектах (на территориях, в помещениях) юридических лиц или граждан, осуществляющих предпринимательскую деятельность без образования юридического лица, которые предназначены для реализации товаров только сексуального характера, а также местах, которые предназначены для реализации только алкогольной продукции, в иных местах, нахождение в которых может причинить вред здоровью детей, их физическому, интеллектуальному, психическому, духовному и нравственному развитию, - влечет наложение административного штрафа на должностных лиц в размере от трех тысяч до шести тысяч рублей; на юридических лиц - от пятнадцати тысяч до тридцати тысяч рублей.<text:line-break/><text:line-break/><text:bookmark text:name="redstr208"/>(в ред. <text:a xlink:type="simple" xlink:href="http://docs.cntd.ru/document/453116375" text:style-name="Internet_20_link" text:visited-style-name="Visited_20_Internet_20_Link">Закона Костромской области от 26.03.2012 N 207-5-ЗКО</text:a>)<text:line-break/><text:line-break/><text:bookmark text:name="redstr207"/>2. Нарушение установленного законом Костромской области запрета по нахождению в ночное время (с 22 до 6 часов) детей в возрасте до 18 лет на объектах (на территориях, в помещениях) юридических лиц или граждан, осуществляющих предпринимательскую деятельность без образования юридического лица, которые предназначены для реализации услуг в сфере торговли и общественного питания (организациях или пунктах), для развлечений, досуга, где в установленном законом порядке предусмотрена розничная продажа алкогольной продукции, и в иных общественных местах без сопровождения родителей (лиц, их заменяющих) или лиц, осуществляющих мероприятия с участием детей, - влечет наложение административного штрафа на должностных лиц в размере от трех тысяч до шести тысяч рублей; на юридических лиц - от пятнадцати тысяч до тридцати тысяч рублей.<text:line-break/><text:line-break/><text:bookmark text:name="redstr206"/>(в ред. <text:a xlink:type="simple" xlink:href="http://docs.cntd.ru/document/453116375" text:style-name="Internet_20_link" text:visited-style-name="Visited_20_Internet_20_Link">Закона Костромской области от 26.03.2012 N 207-5-ЗКО</text:a>)<text:line-break/><text:line-break/><text:bookmark text:name="redstr205"/>3. Нарушение установленного законом Костромской области запрета по нахождению в ночное время (с 22 до 6 часов) детей в возрасте до 16 лет на объектах (на территориях, в помещениях) юридических лиц или граждан, осуществляющих предпринимательскую деятельность без образования юридического лица, которые предназначены для обеспечения доступа к информационно-телекоммуникационной сети "Интернет", - влечет наложение административного штрафа на должностных лиц в размере от трех тысяч до шести тысяч рублей; на юридических лиц - от пятнадцати тысяч до тридцати тысяч рублей.<text:line-break/><text:line-break/><text:bookmark text:name="redstr204"/>(в ред. <text:a xlink:type="simple" xlink:href="http://docs.cntd.ru/document/453113626" text:style-name="Internet_20_link" text:visited-style-name="Visited_20_Internet_20_Link">Закона Костромской области от 21.12.2011 N 164-5-ЗКО</text:a>)<text:line-break/><text:line-break/><text:bookmark text:name="redstr203"/>4. Непринятие лицами, осуществляющими мероприятия с участием детей, надлежащих мер по недопущению нахождения в ночное время (с 22 до 6 часов) детей в возрасте до 16 лет в <text:soft-page-break/>общественных местах, в том числе на улицах, стадионах, в парках, скверах, транспортных средствах общего пользования, маршруты следования которых находятся в пределах территории Костромской области, на объектах (на территориях, в помещениях) юридических лиц или граждан, осуществляющих предпринимательскую деятельность без образования юридического лица, которые предназначены для обеспечения доступа к информационно-телекоммуникационной сети Интернет, а также по недопущению нахождения в ночное время (с 22 до 6 часов) детей в возрасте до 18 лет на объектах (на территориях, в помещениях) юридических лиц или граждан, осуществляющих предпринимательскую деятельность без образования юридического лица, которые предназначены для реализации услуг в сфере торговли и общественного питания (организациях или пунктах), для развлечений, досуга, где в установленном законом порядке предусмотрена розничная продажа алкогольной продукции, без сопровождения родителей (лиц, их заменяющих) или лиц, осуществляющих мероприятия с участием детей, - влечет предупреждение или наложение административного штрафа в размере от пятисот рублей до трех тысяч рублей.<text:line-break/><text:line-break/><text:bookmark text:name="redstr202"/>(в ред. <text:a xlink:type="simple" xlink:href="http://docs.cntd.ru/document/453113626" text:style-name="Internet_20_link" text:visited-style-name="Visited_20_Internet_20_Link">Законов Костромской области от 21.12.2011 N 164-5-ЗКО</text:a>, <text:a xlink:type="simple" xlink:href="http://docs.cntd.ru/document/453116375" text:style-name="Internet_20_link" text:visited-style-name="Visited_20_Internet_20_Link">от 26.03.2012 N 207-5-ЗКО</text:a>, <text:a xlink:type="simple" xlink:href="http://docs.cntd.ru/document/423856877" text:style-name="Internet_20_link" text:visited-style-name="Visited_20_Internet_20_Link">от 20.11.2014 N 596-5-ЗКО</text:a>)</text:p>
        <text:h text:style-name="Heading_20_4" text:outline-level="4"><text:bookmark text:name="h_00000000000000000000000000000000000000000000000003Q1GQ2K"/>Статья 51.3. Нарушение муниципальных нормативных правовых актов в сфере организации ритуальных услуг и содержания мест захоронения</text:h>
        <text:p text:style-name="P5"><text:bookmark text:name="P00DB"/>(введена <text:a xlink:type="simple" xlink:href="http://docs.cntd.ru/document/895272470" text:style-name="Internet_20_link" text:visited-style-name="Visited_20_Internet_20_Link">Законом Костромской области от 21.10.2010 N 677-4-ЗКО</text:a>)<text:line-break/><text:line-break/><text:bookmark text:name="redstr211"/>Нарушение муниципальных нормативных правовых актов в сфере организации ритуальных услуг и содержания мест захоронения -<text:line-break/><text:line-break/><text:bookmark text:name="redstr210"/>влечет предупреждение или наложение административного штрафа на граждан в размере до одной тысячи рублей; наложение административного штрафа на должностных лиц в размере от одной тысячи до пяти тысяч рублей; на юридических лиц - от десяти до сорока тысяч рублей.</text:p>
        <text:h text:style-name="Heading_20_4" text:outline-level="4"><text:bookmark text:name="h_00000000000000000000000000000000000000000000000002R48CVI"/>Статья 51.4. Игра в карты или иные азартные игры в общественных местах</text:h>
        <text:p text:style-name="P5"><text:bookmark text:name="P00DE"/>(введена <text:a xlink:type="simple" xlink:href="http://docs.cntd.ru/document/895285161" text:style-name="Internet_20_link" text:visited-style-name="Visited_20_Internet_20_Link">Законом Костромской области от 22.12.2010 N 17-5-ЗКО</text:a>)<text:line-break/><text:line-break/><text:bookmark text:name="redstr213"/>Игра в карты или иные азартные игры на деньги, иные вещи на улицах, стадионах, в скверах, парках, в подъездах и дворах многоквартирных домов, в других общественных местах,<text:line-break/><text:line-break/><text:bookmark text:name="redstr212"/>- влечет предупреждение или наложение административного штрафа на граждан в размере от трехсот до пятисот рублей.</text:p>
        <text:h text:style-name="Heading_20_4" text:outline-level="4"><text:bookmark text:name="h_00000000000000000000000000000000000000000000000002Q5D0Q4"/>Статья 51.5. Нанесение надписей, рисунков, графических изображений, размещение, расклеивание, вывешивание информационных материалов вне отведенных для этих целей мест</text:h>
        <text:p text:style-name="P5"><text:bookmark text:name="P00E1"/>(введена <text:a xlink:type="simple" xlink:href="http://docs.cntd.ru/document/424029322" text:style-name="Internet_20_link" text:visited-style-name="Visited_20_Internet_20_Link">Законом Костромской области от 04.02.2015 N 634-5-ЗКО</text:a>)<text:line-break/><text:line-break/><text:bookmark text:name="redstr217"/><text:soft-page-break/>1. Нанесение надписей, рисунков, графических изображений в местах, не отведенных для этих целей органами местного самоуправления, либо нанесение их на фасадах жилых домов, многоквартирных домов, зданий и сооружений нежилого фонда, в лифтах и помещениях общего пользования многоквартирных домов, на остановках общественного транспорта и иных объектах без разрешения владельцев, пользователей указанных объектов<text:line-break/><text:line-break/><text:bookmark text:name="redstr216"/>- влечет предупреждение или наложение административного штрафа на граждан в размере от четырех тысяч до пяти тысяч рублей.<text:line-break/><text:line-break/><text:bookmark text:name="redstr215"/>2. Размещение, расклеивание, вывешивание рукописных и печатных объявлений и листовок, плакатов, афиш и иных информационных материалов, не содержащих сведений рекламного характера и не связанных с осуществлением физическими и юридическими лицами предпринимательской деятельности, в местах, не отведенных для этих целей органами местного самоуправления, владельцами, пользователями зданий, строений и иных объектов, в том числе на фасадах жилых домов, многоквартирных домов, зданий и сооружений нежилого фонда, в лифтах и помещениях общего пользования многоквартирных домов, на остановках общественного транспорта, опорах уличного освещения, деревьях, садово-парковой мебели, объектах малых архитектурных форм, а равно организация указанных действий<text:line-break/><text:line-break/><text:bookmark text:name="redstr214"/>- влечет предупреждение или наложение административного штрафа на граждан в размере от четырех тысяч до пяти тысяч рублей; на должностных лиц - от пяти тысяч до десяти тысяч рублей, на юридических лиц - от десяти тысяч до двадцати тысяч рублей.</text:p>
        <text:h text:style-name="Heading_20_4" text:outline-level="4"><text:bookmark text:name="h_00000000000000000000000000000000000000000000000002U82B6K"/>Статья 51.6. Нарушение общепризнанных норм нравственности</text:h>
        <text:p text:style-name="P5"><text:bookmark text:name="P00E4"/>(введена <text:a xlink:type="simple" xlink:href="http://docs.cntd.ru/document/424029322" text:style-name="Internet_20_link" text:visited-style-name="Visited_20_Internet_20_Link">Законом Костромской области от 04.02.2015 N 634-5-ЗКО</text:a>)<text:line-break/><text:line-break/><text:bookmark text:name="redstr219"/>Отправление естественных надобностей человека на улицах и в общественных местах, подъездах домов и в иных не отведенных для этого местах<text:line-break/><text:line-break/><text:bookmark text:name="redstr218"/>- влечет предупреждение или наложение административного штрафа на граждан в размере до одной тысячи рублей.</text:p>
        <text:h text:style-name="Heading_20_4" text:outline-level="4"><text:bookmark text:name="h_00000000000000000000000000000000000000000000000001H5O5QL"/>Статья 51.7. Бытовое дебоширство</text:h>
        <text:p text:style-name="P5"><text:bookmark text:name="P00E7"/>(введена <text:a xlink:type="simple" xlink:href="http://docs.cntd.ru/document/424029322" text:style-name="Internet_20_link" text:visited-style-name="Visited_20_Internet_20_Link">Законом Костромской области от 04.02.2015 N 634-5-ЗКО</text:a>)<text:line-break/><text:line-break/><text:bookmark text:name="redstr223"/>1. Бытовое дебоширство в месте проживания (пребывания) семьи (граждан), то есть нарушение покоя лиц, совместно проживающих в жилом помещении, выразившееся в создании конфликтной ситуации, сопровождающейся шумом, нецензурной бранью, унижением человеческого достоинства,<text:line-break/><text:line-break/><text:bookmark text:name="redstr222"/>- влечет предупреждение или наложение административного штрафа на граждан в размере от пятисот до одной тысячи рублей.<text:line-break/><text:line-break/><text:bookmark text:name="redstr221"/><text:soft-page-break/>2. Бытовое дебоширство в месте проживания (пребывания) семьи (граждан), совершенное в присутствии несовершеннолетних лиц,<text:line-break/><text:line-break/><text:bookmark text:name="redstr220"/>- влечет наложение административного штрафа на граждан в размере от одной тысячи до двух тысяч рублей.</text:p>
        <text:h text:style-name="Heading_20_4" text:outline-level="4"><text:bookmark text:name="h_00000000000000000000000000000000000000000000000001EGQMG7"/>Статья 51.8. Нарушение дополнительных ограничений времени, условий и мест розничной продажи алкогольной продукции</text:h>
        <text:p text:style-name="P5"><text:bookmark text:name="P00EA"/>(введена <text:a xlink:type="simple" xlink:href="http://docs.cntd.ru/document/424029322" text:style-name="Internet_20_link" text:visited-style-name="Visited_20_Internet_20_Link">Законом Костромской области от 04.02.2015 N 634-5-ЗКО</text:a>)<text:line-break/><text:line-break/><text:bookmark text:name="redstr227"/>1. Несоблюдение установленных законом Костромской области дополнительных ограничений времени, условий и мест розничной продажи алкогольной продукции<text:line-break/><text:line-break/><text:bookmark text:name="redstr226"/>- влечет наложение административного штрафа на должностных лиц в размере от тридцати тысяч до сорока тысяч рублей; на юридических лиц - пятьсот тысяч рублей.<text:line-break/><text:line-break/><text:bookmark text:name="redstr225"/>2. Повторное в течение года несоблюдение установленных законом Костромской области дополнительных ограничений времени, условий и мест розничной продажи алкогольной продукции<text:line-break/><text:line-break/><text:bookmark text:name="redstr224"/>- влечет наложение административного штрафа на должностных лиц в размере пятидесяти тысяч рублей; на юридических лиц - одного миллиона рублей.</text:p>
        <text:h text:style-name="Heading_20_2" text:outline-level="2"><text:bookmark text:name="h_00000000000000000000000000000000000000000000000003JUQUNQ"/>Раздел III. СУДЬИ, ОРГАНЫ И ДОЛЖНОСТНЫЕ ЛИЦА, УПОЛНОМОЧЕННЫЕ РАССМАТРИВАТЬ ДЕЛА ОБ АДМИНИСТРАТИВНЫХ ПРАВОНАРУШЕНИЯХ. ПРОИЗВОДСТВО ПО ДЕЛАМ ОБ АДМИНИСТРАТИВНЫХ ПРАВОНАРУШЕНИЯХ</text:h>
        <text:h text:style-name="Heading_20_3" text:outline-level="3"><text:bookmark text:name="P00ED"/><text:bookmark text:name="h_00000000000000000000000000000000000000000000000002C7MJKE"/>Глава 10. СУДЬИ, ОРГАНЫ, ДОЛЖНОСТНЫЕ ЛИЦА, УПОЛНОМОЧЕННЫЕ РАССМАТРИВАТЬ ДЕЛА ОБ АДМИНИСТРАТИВНЫХ ПРАВОНАРУШЕНИЯХ</text:h>
        <text:h text:style-name="Heading_20_4" text:outline-level="4"><text:bookmark text:name="P00F0"/><text:bookmark text:name="h_00000000000000000000000000000000000000000000000003S66JCD"/>Статья 52. Судьи и органы, уполномоченные рассматривать дела об административных правонарушениях</text:h>
        <text:p text:style-name="P5"><text:bookmark text:name="P00F3"/>Дела об административных правонарушениях, предусмотренных настоящим Кодексом, рассматриваются в пределах компетенции, установленной статьями 53-59 настоящего Кодекса:<text:line-break/><text:line-break/><text:bookmark text:name="redstr232"/>1) мировыми судьями;<text:line-break/><text:line-break/><text:bookmark text:name="redstr231"/>2) комиссиями по делам несовершеннолетних и защите их прав;<text:line-break/><text:line-break/><text:bookmark text:name="redstr230"/><text:soft-page-break/>3) уполномоченными государственными органами Костромской области, органами исполнительной власти Костромской области;<text:line-break/><text:line-break/><text:bookmark text:name="redstr229"/>(в ред. <text:a xlink:type="simple" xlink:href="http://docs.cntd.ru/document/424029322" text:style-name="Internet_20_link" text:visited-style-name="Visited_20_Internet_20_Link">Закона Костромской области от 04.02.2015 N 634-5-ЗКО</text:a>)<text:line-break/><text:line-break/><text:bookmark text:name="redstr228"/>4) административными комиссиями, создаваемыми в соответствии с законом Костромской области.</text:p>
        <text:h text:style-name="Heading_20_4" text:outline-level="4"><text:bookmark text:name="h_0000000000000000000000000000000000000000000000000392C4C6"/>Статья 53. Мировые судьи</text:h>
        <text:p text:style-name="P5"><text:bookmark text:name="P00F6"/>Мировые судьи рассматривают дела об административных правонарушениях, предусмотренных статьями 4.1, 24, 24.1, 35, 36, 45.4, 51.7, 51.8 настоящего Кодекса.<text:line-break/><text:line-break/><text:bookmark text:name="redstr233"/>(в ред. <text:a xlink:type="simple" xlink:href="http://docs.cntd.ru/document/895214542" text:style-name="Internet_20_link" text:visited-style-name="Visited_20_Internet_20_Link">Законов Костромской области от 15.07.2009 N 510-4-ЗКО</text:a>, <text:a xlink:type="simple" xlink:href="http://docs.cntd.ru/document/895262132" text:style-name="Internet_20_link" text:visited-style-name="Visited_20_Internet_20_Link">от 07.07.2010 N 639-4-ЗКО</text:a>, <text:a xlink:type="simple" xlink:href="http://docs.cntd.ru/document/895260655" text:style-name="Internet_20_link" text:visited-style-name="Visited_20_Internet_20_Link">от 07.07.2010 N 641-4-ЗКО</text:a>, <text:a xlink:type="simple" xlink:href="http://docs.cntd.ru/document/895281024" text:style-name="Internet_20_link" text:visited-style-name="Visited_20_Internet_20_Link">от 29.12.2010 N 26-5-ЗКО</text:a>, <text:a xlink:type="simple" xlink:href="http://docs.cntd.ru/document/895281054" text:style-name="Internet_20_link" text:visited-style-name="Visited_20_Internet_20_Link">от 29.12.2010 N 30-5-ЗКО</text:a>, <text:a xlink:type="simple" xlink:href="http://docs.cntd.ru/document/895281023" text:style-name="Internet_20_link" text:visited-style-name="Visited_20_Internet_20_Link">от 29.12.2010 N 25-5-ЗКО</text:a>, <text:a xlink:type="simple" xlink:href="http://docs.cntd.ru/document/895297619" text:style-name="Internet_20_link" text:visited-style-name="Visited_20_Internet_20_Link">от 03.06.2011 N 63-5-ЗКО</text:a>, <text:a xlink:type="simple" xlink:href="http://docs.cntd.ru/document/453115393" text:style-name="Internet_20_link" text:visited-style-name="Visited_20_Internet_20_Link">от 15.02.2012 N 192-5-ЗКО</text:a>, <text:a xlink:type="simple" xlink:href="http://docs.cntd.ru/document/453115394" text:style-name="Internet_20_link" text:visited-style-name="Visited_20_Internet_20_Link">от 15.02.2012 N 193-5-ЗКО</text:a>, <text:a xlink:type="simple" xlink:href="http://docs.cntd.ru/document/453116369" text:style-name="Internet_20_link" text:visited-style-name="Visited_20_Internet_20_Link">от 26.03.2012 N 201-5-ЗКО</text:a>, <text:a xlink:type="simple" xlink:href="http://docs.cntd.ru/document/453119380" text:style-name="Internet_20_link" text:visited-style-name="Visited_20_Internet_20_Link">от 18.06.2012 N 242-5-ЗКО</text:a>, <text:a xlink:type="simple" xlink:href="http://docs.cntd.ru/document/453124236" text:style-name="Internet_20_link" text:visited-style-name="Visited_20_Internet_20_Link">от 26.11.2012 N 306-5-ЗКО</text:a>, <text:a xlink:type="simple" xlink:href="http://docs.cntd.ru/document/460188333" text:style-name="Internet_20_link" text:visited-style-name="Visited_20_Internet_20_Link">от 30.09.2013 N 429-5-ЗКО</text:a>, <text:a xlink:type="simple" xlink:href="http://docs.cntd.ru/document/460212018" text:style-name="Internet_20_link" text:visited-style-name="Visited_20_Internet_20_Link">от 25.11.2013 N 451-5-ЗКО</text:a>, <text:a xlink:type="simple" xlink:href="http://docs.cntd.ru/document/460212393" text:style-name="Internet_20_link" text:visited-style-name="Visited_20_Internet_20_Link">от 25.11.2013 N 456-5-ЗКО</text:a>, <text:a xlink:type="simple" xlink:href="http://docs.cntd.ru/document/424029322" text:style-name="Internet_20_link" text:visited-style-name="Visited_20_Internet_20_Link">от 04.02.2015 N 634-5-ЗКО</text:a>)</text:p>
        <text:h text:style-name="Heading_20_4" text:outline-level="4"><text:bookmark text:name="h_00000000000000000000000000000000000000000000000000DEKCB0"/>Статья 54. Комиссии по делам несовершеннолетних и защите их прав</text:h>
        <text:p text:style-name="P5"><text:bookmark text:name="P00F9"/>Комиссии по делам несовершеннолетних и защите их прав рассматривают дела об административных правонарушениях, совершенных несовершеннолетними, а также дела об административных правонарушениях, предусмотренных частью 4 статьи 51.2 настоящего Кодекса.<text:line-break/><text:line-break/><text:bookmark text:name="redstr235"/>(в ред. <text:a xlink:type="simple" xlink:href="http://docs.cntd.ru/document/895215115" text:style-name="Internet_20_link" text:visited-style-name="Visited_20_Internet_20_Link">Закона Костромской области от 15.07.2009 N 504-4-ЗКО</text:a>)<text:line-break/><text:line-break/><text:bookmark text:name="redstr234"/>Статья 55. Утратила силу. - <text:a xlink:type="simple" xlink:href="http://docs.cntd.ru/document/453124237" text:style-name="Internet_20_link" text:visited-style-name="Visited_20_Internet_20_Link">Закон Костромской области от 26.11.2012 N 307-5-ЗКО</text:a>.</text:p>
        <text:h text:style-name="Heading_20_4" text:outline-level="4"><text:bookmark text:name="h_00000000000000000000000000000000000000000000000002JH943B"/>Статья 56. Уполномоченный орган исполнительной власти Костромской области, осуществляющий переданные полномочия по федеральному государственному лесному надзору (лесной охране)</text:h>
        <text:p text:style-name="P2"><text:bookmark text:name="P00FC"/>(в редакции <text:a xlink:type="simple" xlink:href="http://docs.cntd.ru/document/453115390" text:style-name="Internet_20_link" text:visited-style-name="Visited_20_Internet_20_Link">Законов Костромской области от 15.02.2012 N 189-5-ЗКО</text:a>, <text:a xlink:type="simple" xlink:href="http://docs.cntd.ru/document/412381996" text:style-name="Internet_20_link" text:visited-style-name="Visited_20_Internet_20_Link">от 16.07.2014 N 562-5-ЗКО</text:a>)</text:p>
        <text:p text:style-name="P5"><text:bookmark text:name="P00FD"/>1. Уполномоченный орган исполнительной власти Костромской области, осуществляющий переданные полномочия по федеральному государственному лесному надзору (лесной охране), рассматривает дела об административных правонарушениях, предусмотренных статьями 26, 40.1-40.3, 45.2, 45.5 настоящего Кодекса.<text:line-break/><text:line-break/><text:bookmark text:name="redstr238"/>(в ред. <text:a xlink:type="simple" xlink:href="http://docs.cntd.ru/document/895231684" text:style-name="Internet_20_link" text:visited-style-name="Visited_20_Internet_20_Link">Законов Костромской области от 18.11.2009 N 538-4-ЗКО</text:a>, <text:a xlink:type="simple" xlink:href="http://docs.cntd.ru/document/895281024" text:style-name="Internet_20_link" text:visited-style-name="Visited_20_Internet_20_Link">от 29.12.2010 N 26-5-ЗКО</text:a>, <text:a xlink:type="simple" xlink:href="http://docs.cntd.ru/document/453115390" text:style-name="Internet_20_link" text:visited-style-name="Visited_20_Internet_20_Link">от 15.02.2012 N 189-5-ЗКО</text:a>, <text:a xlink:type="simple" xlink:href="http://docs.cntd.ru/document/453120223" text:style-name="Internet_20_link" text:visited-style-name="Visited_20_Internet_20_Link">от 13.07.2012 N 253-5-ЗКО</text:a>, <text:a xlink:type="simple" xlink:href="http://docs.cntd.ru/document/412381996" text:style-name="Internet_20_link" text:visited-style-name="Visited_20_Internet_20_Link">от 16.07.2014 N 562-5-ЗКО</text:a>, <text:a xlink:type="simple" xlink:href="http://docs.cntd.ru/document/424029322" text:style-name="Internet_20_link" text:visited-style-name="Visited_20_Internet_20_Link">от 04.02.2015 N 634-5-ЗКО</text:a>)<text:line-break/><text:line-break/><text:bookmark text:name="redstr237"/>2. Рассматривать дела об административных правонарушениях от имени органа, указанного в <text:soft-page-break/>части 1 настоящей статьи, вправе руководитель уполномоченного органа исполнительной власти Костромской области, осуществляющего переданные полномочия по федеральному государственному лесному надзору (лесной охране), его заместители.<text:line-break/><text:line-break/><text:bookmark text:name="redstr236"/>(в ред. <text:a xlink:type="simple" xlink:href="http://docs.cntd.ru/document/453115390" text:style-name="Internet_20_link" text:visited-style-name="Visited_20_Internet_20_Link">Законов Костромской области от 15.02.2012 N 189-5-ЗКО</text:a>, <text:a xlink:type="simple" xlink:href="http://docs.cntd.ru/document/412381996" text:style-name="Internet_20_link" text:visited-style-name="Visited_20_Internet_20_Link">от 16.07.2014 N 562-5-ЗКО</text:a>)</text:p>
        <text:h text:style-name="Heading_20_4" text:outline-level="4"><text:bookmark text:name="h_00000000000000000000000000000000000000000000000001HLOUQP"/>Статья 57. Уполномоченный орган исполнительной власти Костромской области, осуществляющий функции по организации транспортного обслуживания населения</text:h>
        <text:p text:style-name="P5"><text:bookmark text:name="P0100"/>1. Уполномоченный орган исполнительной власти Костромской области, осуществляющий функции по организации транспортного обслуживания населения рассматривают дела об административных правонарушениях, предусмотренных статьями 30, 31, 39, 40.1-40.3 и 41 настоящего Кодекса.<text:line-break/><text:line-break/><text:bookmark text:name="redstr240"/>(в ред. <text:a xlink:type="simple" xlink:href="http://docs.cntd.ru/document/895206332" text:style-name="Internet_20_link" text:visited-style-name="Visited_20_Internet_20_Link">Законов Костромской области от 30.04.2009 N 478-4-ЗКО</text:a>, <text:a xlink:type="simple" xlink:href="http://docs.cntd.ru/document/895231684" text:style-name="Internet_20_link" text:visited-style-name="Visited_20_Internet_20_Link">от 18.11.2009 N 538-4-ЗКО</text:a>, <text:a xlink:type="simple" xlink:href="http://docs.cntd.ru/document/895272470" text:style-name="Internet_20_link" text:visited-style-name="Visited_20_Internet_20_Link">от 21.10.2010 N 677-4-ЗКО</text:a>, <text:a xlink:type="simple" xlink:href="http://docs.cntd.ru/document/460191851" text:style-name="Internet_20_link" text:visited-style-name="Visited_20_Internet_20_Link">от 17.10.2013 N 439-5-ЗКО</text:a>)<text:line-break/><text:line-break/><text:bookmark text:name="redstr239"/>2. Рассматривать дела об административных правонарушениях от имени органа, указанного в части 1 настоящей статьи, вправе руководитель уполномоченного органа исполнительной власти Костромской области, осуществляющего функции по организации транспортного обслуживания населения, его заместители.</text:p>
        <text:h text:style-name="Heading_20_4" text:outline-level="4"><text:bookmark text:name="h_00000000000000000000000000000000000000000000000003Q6N8O5"/>Статья 58. Уполномоченный орган исполнительной власти Костромской области, осуществляющий региональный государственный надзор в области технического состояния самоходных машин и других видов техники</text:h>
        <text:p text:style-name="P2"><text:bookmark text:name="P0103"/>(в редакции <text:a xlink:type="simple" xlink:href="http://docs.cntd.ru/document/453115390" text:style-name="Internet_20_link" text:visited-style-name="Visited_20_Internet_20_Link">Закона Костромской области от 15.02.2012 N 189-5-ЗКО</text:a>)</text:p>
        <text:p text:style-name="P5"><text:bookmark text:name="P0104"/>1. Уполномоченный орган исполнительной власти Костромской области, осуществляющий региональный государственный надзор в области технического состояния самоходных машин и других видов техники рассматривает дела об административных правонарушениях, предусмотренных статьей 18, 40.1-40.3, 45.3 настоящего Кодекса.<text:line-break/><text:line-break/><text:bookmark text:name="redstr245"/>(в ред. <text:a xlink:type="simple" xlink:href="http://docs.cntd.ru/document/895231684" text:style-name="Internet_20_link" text:visited-style-name="Visited_20_Internet_20_Link">Законов Костромской области от 18.11.2009 N 538-4-ЗКО</text:a>, <text:a xlink:type="simple" xlink:href="http://docs.cntd.ru/document/453115390" text:style-name="Internet_20_link" text:visited-style-name="Visited_20_Internet_20_Link">от 15.02.2012 N 189-5-ЗКО</text:a>, <text:a xlink:type="simple" xlink:href="http://docs.cntd.ru/document/453116369" text:style-name="Internet_20_link" text:visited-style-name="Visited_20_Internet_20_Link">от 26.03.2012 N 201-5-ЗКО</text:a>)<text:line-break/><text:line-break/><text:bookmark text:name="redstr244"/>2. Рассматривать дела об административных правонарушениях от имени органа, указанного в части 1 настоящей статьи, вправе:<text:line-break/><text:line-break/><text:bookmark text:name="redstr243"/>1) главный государственный инженер - инспектор Костромской области по надзору за техническим состоянием самоходных машин и других видов техники, его заместители;<text:line-break/><text:line-break/><text:bookmark text:name="redstr242"/>2) главный государственный инженер - инспектор города, района по надзору за техническим состоянием самоходных машин и других видов техники, его заместители.<text:line-break/><text:line-break/><text:bookmark text:name="redstr241"/>Статья 58.1. Утратила силу. - <text:a xlink:type="simple" xlink:href="http://docs.cntd.ru/document/432868109" text:style-name="Internet_20_link" text:visited-style-name="Visited_20_Internet_20_Link">Закон Костромской области от 27.01.2016 N 64-6-ЗКО</text:a>.</text:p>
        <text:h text:style-name="Heading_20_4" text:outline-level="4"><text:bookmark text:name="h_00000000000000000000000000000000000000000000000003OHU73J"/><text:soft-page-break/>Статья 59. Административные комиссии</text:h>
        <text:p text:style-name="P2"><text:bookmark text:name="P0107"/>(в редакции <text:a xlink:type="simple" xlink:href="http://docs.cntd.ru/document/895272470" text:style-name="Internet_20_link" text:visited-style-name="Visited_20_Internet_20_Link">Закона Костромской области от 21.10.2010 N 677-4-ЗКО</text:a>)</text:p>
        <text:p text:style-name="P5"><text:bookmark text:name="P0108"/>Административные комиссии рассматривают дела об административных правонарушениях:<text:line-break/><text:line-break/><text:bookmark text:name="redstr263"/>1) протоколы по которым составлены должностными лицами, замещающими муниципальные должности, должности муниципальной службы, за исключением протоколов, составленных по частям 2 и 4 статьи 4.1 настоящего Кодекса;<text:line-break/><text:line-break/><text:bookmark text:name="redstr262"/>(в ред. <text:a xlink:type="simple" xlink:href="http://docs.cntd.ru/document/895297619" text:style-name="Internet_20_link" text:visited-style-name="Visited_20_Internet_20_Link">Законов Костромской области от 03.06.2011 N 63-5-ЗКО</text:a>, <text:a xlink:type="simple" xlink:href="http://docs.cntd.ru/document/453118262" text:style-name="Internet_20_link" text:visited-style-name="Visited_20_Internet_20_Link">от 05.05.2012 N 225-5-ЗКО</text:a>, <text:a xlink:type="simple" xlink:href="http://docs.cntd.ru/document/412328304" text:style-name="Internet_20_link" text:visited-style-name="Visited_20_Internet_20_Link">от 25.06.2014 N 544-5-ЗКО</text:a>)<text:line-break/><text:line-break/><text:bookmark text:name="redstr261"/>2) протоколы по которым составлены должностными лицами органов внутренних дел (полиции), за исключением статей 35, 36, части 4 статьи 51.2, статей 51.7, 51.8 настоящего Кодекса;<text:line-break/><text:line-break/><text:bookmark text:name="redstr260"/>(п. 2 в ред. <text:a xlink:type="simple" xlink:href="http://docs.cntd.ru/document/424029322" text:style-name="Internet_20_link" text:visited-style-name="Visited_20_Internet_20_Link">Закона Костромской области от 04.02.2015 N 634-5-ЗКО</text:a>)<text:line-break/><text:line-break/><text:bookmark text:name="redstr259"/>3) предусмотренных статьями 25, 28.1 настоящего Кодекса, в случае, если протокол по указанным статьям составлен должностными лицами органа, указанного в пункте 6 части 2 статьи 61 настоящего Кодекса;<text:line-break/><text:line-break/><text:bookmark text:name="redstr258"/>(п. 3 в ред. <text:a xlink:type="simple" xlink:href="http://docs.cntd.ru/document/424029322" text:style-name="Internet_20_link" text:visited-style-name="Visited_20_Internet_20_Link">Закона Костромской области от 04.02.2015 N 634-5-ЗКО</text:a>)<text:line-break/><text:line-break/><text:bookmark text:name="redstr257"/>3.1) предусмотренных статьей 38 настоящего Кодекса, в случае, если протокол по указанной статье составлен должностными лицами органа, указанного в пункте 8.11 части 2 статьи 61 настоящего Кодекса;<text:line-break/><text:line-break/><text:bookmark text:name="redstr256"/>(п. 3.1 введен <text:a xlink:type="simple" xlink:href="http://docs.cntd.ru/document/453116369" text:style-name="Internet_20_link" text:visited-style-name="Visited_20_Internet_20_Link">Законом Костромской области от 26.03.2012 N 201-5-ЗКО</text:a>; в ред. <text:a xlink:type="simple" xlink:href="http://docs.cntd.ru/document/424029322" text:style-name="Internet_20_link" text:visited-style-name="Visited_20_Internet_20_Link">Закона Костромской области от 04.02.2015 N 634-5-ЗКО</text:a>)<text:line-break/><text:line-break/><text:bookmark text:name="redstr255"/>3.2) предусмотренных статьями 39, 40.1-40.3 настоящего Кодекса, в случае, если протокол по указанным статьям составлен должностными лицами органов, указанных в пунктах 6, 7 части 2 статьи 61 настоящего Кодекса;<text:line-break/><text:line-break/><text:bookmark text:name="redstr254"/>(п. 3.2 введен <text:a xlink:type="simple" xlink:href="http://docs.cntd.ru/document/424029322" text:style-name="Internet_20_link" text:visited-style-name="Visited_20_Internet_20_Link">Законом Костромской области от 04.02.2015 N 634-5-ЗКО</text:a>)<text:line-break/><text:line-break/><text:bookmark text:name="redstr253"/>3.3) предусмотренных статьями 40.1-40.3 настоящего Кодекса, в случае, если протокол по указанным статьям составлен должностными лицами органа, указанного в пункте 11 части 2 статьи 61 настоящего Кодекса;<text:line-break/><text:line-break/><text:bookmark text:name="redstr252"/>(п. 3.3 введен <text:a xlink:type="simple" xlink:href="http://docs.cntd.ru/document/424029322" text:style-name="Internet_20_link" text:visited-style-name="Visited_20_Internet_20_Link">Законом Костромской области от 04.02.2015 N 634-5-ЗКО</text:a>)<text:line-break/><text:line-break/><text:bookmark text:name="redstr251"/>3.4) предусмотренных статьей 43 настоящего Кодекса, в случае, если протокол по указанной <text:soft-page-break/>статье составлен должностными лицами органа, указанного в пункте 8.7 части 2 статьи 61 настоящего Кодекса;<text:line-break/><text:line-break/><text:bookmark text:name="redstr250"/>(п. 3.4 введен <text:a xlink:type="simple" xlink:href="http://docs.cntd.ru/document/424029322" text:style-name="Internet_20_link" text:visited-style-name="Visited_20_Internet_20_Link">Законом Костромской области от 04.02.2015 N 634-5-ЗКО</text:a>)<text:line-break/><text:line-break/><text:bookmark text:name="redstr249"/>3.5) предусмотренных статьей 51.2 настоящего Кодекса, в случае, если протокол по указанной статье составлен должностными лицами органа, указанного в пункте 8.9 части 2 статьи 61 настоящего Кодекса;<text:line-break/><text:line-break/><text:bookmark text:name="redstr248"/>(п. 3.5 введен <text:a xlink:type="simple" xlink:href="http://docs.cntd.ru/document/424029322" text:style-name="Internet_20_link" text:visited-style-name="Visited_20_Internet_20_Link">Законом Костромской области от 04.02.2015 N 634-5-ЗКО</text:a>)<text:line-break/><text:line-break/><text:bookmark text:name="redstr247"/>4) предусмотренных статьями 5-17, 21, 23, 25, 28, 28.1, 35.1, 35.2, 37-40.3, 43, 44, 46-51, частями 1-3 статьи 51.2, статьями 51.3-51.6 настоящего Кодекса, если дела по ним возбуждены прокурором.<text:line-break/><text:line-break/><text:bookmark text:name="redstr246"/>(в ред. <text:a xlink:type="simple" xlink:href="http://docs.cntd.ru/document/424029322" text:style-name="Internet_20_link" text:visited-style-name="Visited_20_Internet_20_Link">Законов Костромской области от 04.02.2015 N 634-5-ЗКО</text:a>, <text:a xlink:type="simple" xlink:href="http://docs.cntd.ru/document/432868109" text:style-name="Internet_20_link" text:visited-style-name="Visited_20_Internet_20_Link">от 27.01.2016 N 64-6-ЗКО</text:a>, <text:a xlink:type="simple" xlink:href="http://docs.cntd.ru/document/444801298" text:style-name="Internet_20_link" text:visited-style-name="Visited_20_Internet_20_Link">от 26.10.2016 N 153-6-ЗКО</text:a>)</text:p>
        <text:h text:style-name="Heading_20_3" text:outline-level="3"><text:bookmark text:name="h_00000000000000000000000000000000000000000000000003OQ2BOD"/>Глава 11. ПРОИЗВОДСТВО ПО ДЕЛАМ ОБ АДМИНИСТРАТИВНЫХ ПРАВОНАРУШЕНИЯХ</text:h>
        <text:h text:style-name="Heading_20_4" text:outline-level="4"><text:bookmark text:name="P010B"/><text:bookmark text:name="h_00000000000000000000000000000000000000000000000003S56DLH"/>Статья 60. Производство по делам об административных правонарушениях</text:h>
        <text:p text:style-name="P5"><text:bookmark text:name="P010E"/>Производство по делам об административных правонарушениях, предусмотренных настоящим Кодексом, в том числе установление мер обеспечения производства по делам об административных правонарушениях, а также исполнение постановлений о назначении административных наказаний осуществляется в порядке, определенном <text:a xlink:type="simple" xlink:href="http://docs.cntd.ru/document/901807667" text:style-name="Internet_20_link" text:visited-style-name="Visited_20_Internet_20_Link">Кодексом Российской Федерации об административных правонарушениях</text:a>.</text:p>
        <text:h text:style-name="Heading_20_4" text:outline-level="4"><text:bookmark text:name="h_00000000000000000000000000000000000000000000000002CJCKJ2"/>Статья 61. Должностные лица, уполномоченные составлять протоколы об административных правонарушениях</text:h>
        <text:p text:style-name="P5"><text:bookmark text:name="P0111"/>1. Протоколы об административных правонарушениях, предусмотренных настоящим Кодексом, составляются должностными лицами органов, уполномоченных рассматривать дела об административных правонарушениях в соответствии со статьями 56-58 настоящего Кодекса, в пределах компетенции соответствующего органа.<text:line-break/><text:line-break/><text:bookmark text:name="redstr380"/>(в ред. <text:a xlink:type="simple" xlink:href="http://docs.cntd.ru/document/453110602" text:style-name="Internet_20_link" text:visited-style-name="Visited_20_Internet_20_Link">Законов Костромской области от 28.09.2011 N 109-5-ЗКО</text:a>, <text:a xlink:type="simple" xlink:href="http://docs.cntd.ru/document/453124237" text:style-name="Internet_20_link" text:visited-style-name="Visited_20_Internet_20_Link">от 26.11.2012 N 307-5-ЗКО</text:a>, <text:a xlink:type="simple" xlink:href="http://docs.cntd.ru/document/432868109" text:style-name="Internet_20_link" text:visited-style-name="Visited_20_Internet_20_Link">от 27.01.2016 N 64-6-ЗКО</text:a>)<text:line-break/><text:line-break/><text:bookmark text:name="redstr379"/>2. Помимо случаев, предусмотренных частью 1 настоящей статьи, протоколы об административных правонарушениях, предусмотренных настоящим Кодексом, вправе составлять должностные лица органов государственной власти Костромской области, их учреждений, структурных подразделений, территориальных органов, а также структурных подразделений аппарата администрации Костромской области, в соответствии с задачами и функциями, возложенными на них федеральными нормативными правовыми актами, <text:soft-page-break/>нормативными правовыми актами Костромской области:<text:line-break/><text:line-break/><text:bookmark text:name="redstr378"/>(в ред. <text:a xlink:type="simple" xlink:href="http://docs.cntd.ru/document/895260655" text:style-name="Internet_20_link" text:visited-style-name="Visited_20_Internet_20_Link">Законов Костромской области от 07.07.2010 N 641-4-ЗКО</text:a>, <text:a xlink:type="simple" xlink:href="http://docs.cntd.ru/document/895297615" text:style-name="Internet_20_link" text:visited-style-name="Visited_20_Internet_20_Link">от 04.05.2011 N 60-5-ЗКО</text:a>, <text:a xlink:type="simple" xlink:href="http://docs.cntd.ru/document/453110602" text:style-name="Internet_20_link" text:visited-style-name="Visited_20_Internet_20_Link">от 28.09.2011 N 109-5-ЗКО</text:a>, <text:a xlink:type="simple" xlink:href="http://docs.cntd.ru/document/424029322" text:style-name="Internet_20_link" text:visited-style-name="Visited_20_Internet_20_Link">от 04.02.2015 N 634-5-ЗКО</text:a>, <text:a xlink:type="simple" xlink:href="http://docs.cntd.ru/document/432868109" text:style-name="Internet_20_link" text:visited-style-name="Visited_20_Internet_20_Link">от 27.01.2016 N 64-6-ЗКО</text:a>)<text:line-break/><text:line-break/><text:bookmark text:name="redstr377"/>1) утратил силу. - <text:a xlink:type="simple" xlink:href="http://docs.cntd.ru/document/424029322" text:style-name="Internet_20_link" text:visited-style-name="Visited_20_Internet_20_Link">Закон Костромской области от 04.02.2015 N 634-5-ЗКО</text:a>;<text:line-break/><text:line-break/><text:bookmark text:name="redstr376"/>2) утратил силу. - <text:a xlink:type="simple" xlink:href="http://docs.cntd.ru/document/453124237" text:style-name="Internet_20_link" text:visited-style-name="Visited_20_Internet_20_Link">Закон Костромской области от 26.11.2012 N 307-5-ЗКО</text:a>;<text:line-break/><text:line-break/><text:bookmark text:name="redstr375"/>3) утратил силу. - <text:a xlink:type="simple" xlink:href="http://docs.cntd.ru/document/460212393" text:style-name="Internet_20_link" text:visited-style-name="Visited_20_Internet_20_Link">Закон Костромской области от 25.11.2013 N 456-5-ЗКО</text:a>;<text:line-break/><text:line-break/><text:bookmark text:name="redstr374"/>4) утратил силу. - <text:a xlink:type="simple" xlink:href="http://docs.cntd.ru/document/453109492" text:style-name="Internet_20_link" text:visited-style-name="Visited_20_Internet_20_Link">Закон Костромской области от 11.07.2011 N 104-5-ЗКО</text:a>;<text:line-break/><text:line-break/><text:bookmark text:name="redstr373"/>5) уполномоченного органа исполнительной власти Костромской области, осуществляющего переданные полномочия по федеральному государственному лесному надзору (лесной охране), и его учреждений, - об административных правонарушениях, предусмотренных статьями 26, 40.1-40.3, 45.5 настоящего Кодекса;<text:line-break/><text:line-break/><text:bookmark text:name="redstr372"/>(в ред. <text:a xlink:type="simple" xlink:href="http://docs.cntd.ru/document/895231684" text:style-name="Internet_20_link" text:visited-style-name="Visited_20_Internet_20_Link">Законов Костромской области от 18.11.2009 N 538-4-ЗКО</text:a>, <text:a xlink:type="simple" xlink:href="http://docs.cntd.ru/document/453115390" text:style-name="Internet_20_link" text:visited-style-name="Visited_20_Internet_20_Link">от 15.02.2012 N 189-5-ЗКО</text:a>, <text:a xlink:type="simple" xlink:href="http://docs.cntd.ru/document/453120223" text:style-name="Internet_20_link" text:visited-style-name="Visited_20_Internet_20_Link">от 13.07.2012 N 253-5-ЗКО</text:a>, <text:a xlink:type="simple" xlink:href="http://docs.cntd.ru/document/412381996" text:style-name="Internet_20_link" text:visited-style-name="Visited_20_Internet_20_Link">от 16.07.2014 N 562-5-ЗКО</text:a>)<text:line-break/><text:line-break/><text:bookmark text:name="redstr371"/>5.1) уполномоченного органа исполнительной власти Костромской области, осуществляющего переданные полномочия по федеральному государственному лесному надзору (лесной охране), - об административных правонарушениях, предусмотренных частями 1 и 2 статьи 45.2 настоящего Кодекса;<text:line-break/><text:line-break/><text:bookmark text:name="redstr370"/>(п. 5.1 введен <text:a xlink:type="simple" xlink:href="http://docs.cntd.ru/document/895281024" text:style-name="Internet_20_link" text:visited-style-name="Visited_20_Internet_20_Link">Законом Костромской области от 29.12.2010 N 26-5-ЗКО</text:a>; в ред. <text:a xlink:type="simple" xlink:href="http://docs.cntd.ru/document/453115390" text:style-name="Internet_20_link" text:visited-style-name="Visited_20_Internet_20_Link">Законов Костромской области от 15.02.2012 N 189-5-ЗКО</text:a>, <text:a xlink:type="simple" xlink:href="http://docs.cntd.ru/document/412381996" text:style-name="Internet_20_link" text:visited-style-name="Visited_20_Internet_20_Link">от 16.07.2014 N 562-5-ЗКО</text:a>)<text:line-break/><text:line-break/><text:bookmark text:name="redstr369"/>6) органа государственной власти Костромской области, осуществляющего региональный государственный экологический надзор, - об административных правонарушениях, предусмотренных статьями 24, 24.1, 25, 28.1, 39, 40.1-40.3 настоящего Кодекса;<text:line-break/><text:line-break/><text:bookmark text:name="redstr368"/>(в ред. <text:a xlink:type="simple" xlink:href="http://docs.cntd.ru/document/819093637" text:style-name="Internet_20_link" text:visited-style-name="Visited_20_Internet_20_Link">Законов Костромской области от 10.03.2009 N 458-4-ЗКО</text:a>, <text:a xlink:type="simple" xlink:href="http://docs.cntd.ru/document/895206332" text:style-name="Internet_20_link" text:visited-style-name="Visited_20_Internet_20_Link">от 30.04.2009 N 478-4-ЗКО</text:a>, <text:a xlink:type="simple" xlink:href="http://docs.cntd.ru/document/895231684" text:style-name="Internet_20_link" text:visited-style-name="Visited_20_Internet_20_Link">от 18.11.2009 N 538-4-ЗКО</text:a>, <text:a xlink:type="simple" xlink:href="http://docs.cntd.ru/document/453115390" text:style-name="Internet_20_link" text:visited-style-name="Visited_20_Internet_20_Link">от 15.02.2012 N 189-5-ЗКО</text:a>, <text:a xlink:type="simple" xlink:href="http://docs.cntd.ru/document/453124236" text:style-name="Internet_20_link" text:visited-style-name="Visited_20_Internet_20_Link">от 26.11.2012 N 306-5-ЗКО</text:a>, <text:a xlink:type="simple" xlink:href="http://docs.cntd.ru/document/423854557" text:style-name="Internet_20_link" text:visited-style-name="Visited_20_Internet_20_Link">от 28.10.2014 N 582-5-ЗКО</text:a>)<text:line-break/><text:line-break/><text:bookmark text:name="redstr367"/>7) исполнительного органа государственной власти Костромской области, уполномоченного на осуществление регионального государственного контроля в области сохранения, использования, популяризации и государственной охраны объектов культурного наследия, - об административных правонарушениях, предусмотренных частями 1 и 3 статьи 8 (в части объектов культурного наследия (памятников истории и культуры) регионального значения), статьями 39, 40.1-40.3 настоящего Кодекса;<text:line-break/><text:line-break/><text:bookmark text:name="redstr366"/><text:soft-page-break/>(в ред. <text:a xlink:type="simple" xlink:href="http://docs.cntd.ru/document/895206332" text:style-name="Internet_20_link" text:visited-style-name="Visited_20_Internet_20_Link">Законов Костромской области от 30.04.2009 N 478-4-ЗКО</text:a>, <text:a xlink:type="simple" xlink:href="http://docs.cntd.ru/document/895231684" text:style-name="Internet_20_link" text:visited-style-name="Visited_20_Internet_20_Link">от 18.11.2009 N 538-4-ЗКО</text:a>, <text:a xlink:type="simple" xlink:href="http://docs.cntd.ru/document/453115390" text:style-name="Internet_20_link" text:visited-style-name="Visited_20_Internet_20_Link">от 15.02.2012 N 189-5-ЗКО</text:a>, <text:a xlink:type="simple" xlink:href="http://docs.cntd.ru/document/460192788" text:style-name="Internet_20_link" text:visited-style-name="Visited_20_Internet_20_Link">от 17.10.2013 N 447-5-ЗКО</text:a>)<text:line-break/><text:line-break/><text:bookmark text:name="redstr365"/>8) уполномоченного органа исполнительной власти Костромской области, осуществляющего функции по организации транспортного обслуживания населения и его учреждений, - об административных правонарушениях, предусмотренных статьями 30, 31, 39, 40.1-40.3 и 41 настоящего Кодекса;<text:line-break/><text:line-break/><text:bookmark text:name="redstr364"/>(в ред. <text:a xlink:type="simple" xlink:href="http://docs.cntd.ru/document/895206332" text:style-name="Internet_20_link" text:visited-style-name="Visited_20_Internet_20_Link">Законов Костромской области от 30.04.2009 N 478-4-ЗКО</text:a>, <text:a xlink:type="simple" xlink:href="http://docs.cntd.ru/document/895231684" text:style-name="Internet_20_link" text:visited-style-name="Visited_20_Internet_20_Link">от 18.11.2009 N 538-4-ЗКО</text:a>, <text:a xlink:type="simple" xlink:href="http://docs.cntd.ru/document/895272470" text:style-name="Internet_20_link" text:visited-style-name="Visited_20_Internet_20_Link">от 21.10.2010 N 677-4-ЗКО</text:a>, <text:a xlink:type="simple" xlink:href="http://docs.cntd.ru/document/460191851" text:style-name="Internet_20_link" text:visited-style-name="Visited_20_Internet_20_Link">от 17.10.2013 N 439-5-ЗКО</text:a>)<text:line-break/><text:line-break/><text:bookmark text:name="redstr363"/>8.1) уполномоченного органа исполнительной власти Костромской области, осуществляющего функции по организации деятельности по государственной регистрации актов гражданского состояния, - об административных правонарушениях, предусмотренных статьей 45.4 настоящего Кодекса;<text:line-break/><text:line-break/><text:bookmark text:name="redstr362"/>(п. 8.1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61"/>8.2) уполномоченного органа исполнительной власти Костромской области по труду - об административных правонарушениях, предусмотренных статьей 45.4 настоящего Кодекса;<text:line-break/><text:line-break/><text:bookmark text:name="redstr360"/>(п. 8.2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59"/>8.3) уполномоченного органа исполнительной власти Костромской области на подготовку проведения сельскохозяйственной переписи - об административных правонарушениях, предусмотренных статьей 45.4 настоящего Кодекса;<text:line-break/><text:line-break/><text:bookmark text:name="redstr358"/>(п. 8.3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57"/>8.4) уполномоченного органа исполнительной власти Костромской области в сфере агропромышленного комплекса - об административных правонарушениях, предусмотренных статьей 45.4 настоящего Кодекса;<text:line-break/><text:line-break/><text:bookmark text:name="redstr356"/>(п. 8.4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55"/>8.5) уполномоченного органа исполнительной власти Костромской области в области архивного дела - об административных правонарушениях, предусмотренных статьей 45.4 настоящего Кодекса;<text:line-break/><text:line-break/><text:bookmark text:name="redstr354"/>(п. 8.5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53"/>8.6) уполномоченного органа исполнительной власти Костромской области в сфере образования - об административных правонарушениях, предусмотренных статьей 45.4 настоящего Кодекса;<text:line-break/><text:soft-page-break/><text:line-break/><text:bookmark text:name="redstr352"/>(п. 8.6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51"/>8.7) уполномоченного органа исполнительной власти Костромской области в сфере экономики - об административных правонарушениях, предусмотренных статьями 43, 45.4 настоящего Кодекса;<text:line-break/><text:line-break/><text:bookmark text:name="redstr350"/>(п. 8.7 введен <text:a xlink:type="simple" xlink:href="http://docs.cntd.ru/document/453116369" text:style-name="Internet_20_link" text:visited-style-name="Visited_20_Internet_20_Link">Законом Костромской области от 26.03.2012 N 201-5-ЗКО</text:a>; в ред. <text:a xlink:type="simple" xlink:href="http://docs.cntd.ru/document/424029322" text:style-name="Internet_20_link" text:visited-style-name="Visited_20_Internet_20_Link">Закона Костромской области от 04.02.2015 N 634-5-ЗКО</text:a>)<text:line-break/><text:line-break/><text:bookmark text:name="redstr349"/>8.8) уполномоченного органа исполнительной власти Костромской области в сфере развития топливно-энергетического комплекса Костромской области и жилищно-коммунального хозяйства - об административных правонарушениях, предусмотренных статьей 45.4 настоящего Кодекса;<text:line-break/><text:line-break/><text:bookmark text:name="redstr348"/>(п. 8.8 введен <text:a xlink:type="simple" xlink:href="http://docs.cntd.ru/document/453124237" text:style-name="Internet_20_link" text:visited-style-name="Visited_20_Internet_20_Link">Законом Костромской области от 26.11.2012 N 307-5-ЗКО</text:a>)<text:line-break/><text:line-break/><text:bookmark text:name="redstr347"/>8.9) органа исполнительной власти Костромской области, обеспечивающего проведение государственной политики в сфере социальной защиты населения, опеки и попечительства Костромской области, - об административных правонарушениях, предусмотренных статьей 51.2 настоящего Кодекса;<text:line-break/><text:line-break/><text:bookmark text:name="redstr346"/>(п. 8.9 введен <text:a xlink:type="simple" xlink:href="http://docs.cntd.ru/document/424029322" text:style-name="Internet_20_link" text:visited-style-name="Visited_20_Internet_20_Link">Законом Костромской области от 04.02.2015 N 634-5-ЗКО</text:a>)<text:line-break/><text:line-break/><text:bookmark text:name="redstr345"/>8.10) исполнительного органа государственной власти Костромской области, уполномоченного в сфере ветеринарии, - об административных правонарушениях, предусмотренных статьей 45.4 настоящего Кодекса;<text:line-break/><text:line-break/><text:bookmark text:name="redstr344"/>(п. 8.10 введен <text:a xlink:type="simple" xlink:href="http://docs.cntd.ru/document/424029322" text:style-name="Internet_20_link" text:visited-style-name="Visited_20_Internet_20_Link">Законом Костромской области от 04.02.2015 N 634-5-ЗКО</text:a>)<text:line-break/><text:line-break/><text:bookmark text:name="redstr343"/>8.11) исполнительного органа государственной власти Костромской области, осуществляющего функции по проведению государственной политики и выработке региональной политики, управлению, координации и нормативно-правовому регулированию в сфере культуры, - об административных правонарушениях, предусмотренных статьями 36, 38 (в части нарушения порядка изготовления, использования, хранения или уничтожения бланков, печатей либо иных носителей изображения герба Костромской области) настоящего Кодекса;<text:line-break/><text:line-break/><text:bookmark text:name="redstr342"/>(п. 8.11 введен <text:a xlink:type="simple" xlink:href="http://docs.cntd.ru/document/424029322" text:style-name="Internet_20_link" text:visited-style-name="Visited_20_Internet_20_Link">Законом Костромской области от 04.02.2015 N 634-5-ЗКО</text:a>)<text:line-break/><text:line-break/><text:bookmark text:name="redstr341"/>9) уполномоченного органа исполнительной власти Костромской области, осуществляющего региональный государственный надзор в области технического состояния самоходных машин и других видов техники, - об административных правонарушениях, предусмотренных статьей 18, 40.1-40.3, 45.3 настоящего Кодекса;<text:line-break/><text:soft-page-break/><text:line-break/><text:bookmark text:name="redstr340"/>(в ред. <text:a xlink:type="simple" xlink:href="http://docs.cntd.ru/document/895231684" text:style-name="Internet_20_link" text:visited-style-name="Visited_20_Internet_20_Link">Законов Костромской области от 18.11.2009 N 538-4-ЗКО</text:a>, <text:a xlink:type="simple" xlink:href="http://docs.cntd.ru/document/453115390" text:style-name="Internet_20_link" text:visited-style-name="Visited_20_Internet_20_Link">от 15.02.2012 N 189-5-ЗКО</text:a>, <text:a xlink:type="simple" xlink:href="http://docs.cntd.ru/document/453116369" text:style-name="Internet_20_link" text:visited-style-name="Visited_20_Internet_20_Link">от 26.03.2012 N 201-5-ЗКО</text:a>)<text:line-break/><text:line-break/><text:bookmark text:name="redstr339"/>10) администрации Костромской области - об административных правонарушениях, предусмотренных статьей 45.4 настоящего Кодекса;<text:line-break/><text:line-break/><text:bookmark text:name="redstr338"/>(п. 10 введен <text:a xlink:type="simple" xlink:href="http://docs.cntd.ru/document/895214542" text:style-name="Internet_20_link" text:visited-style-name="Visited_20_Internet_20_Link">Законом Костромской области от 15.07.2009 N 510-4-ЗКО</text:a>; в ред. <text:a xlink:type="simple" xlink:href="http://docs.cntd.ru/document/453116369" text:style-name="Internet_20_link" text:visited-style-name="Visited_20_Internet_20_Link">Законов Костромской области от 26.03.2012 N 201-5-ЗКО</text:a>, <text:a xlink:type="simple" xlink:href="http://docs.cntd.ru/document/460188333" text:style-name="Internet_20_link" text:visited-style-name="Visited_20_Internet_20_Link">от 30.09.2013 N 429-5-ЗКО</text:a>)<text:line-break/><text:line-break/><text:bookmark text:name="redstr337"/>11) уполномоченного органа исполнительной власти Костромской области по лицензированию розничной продажи алкогольной продукции, заготовки, переработки и реализации лома цветных металлов, заготовки, переработки и реализации лома черных металлов на территории Костромской области - об административных правонарушениях, предусмотренных статьями 40.1-40.3, 51.8 настоящего Кодекса;<text:line-break/><text:line-break/><text:bookmark text:name="redstr336"/>(п. 11 введен <text:a xlink:type="simple" xlink:href="http://docs.cntd.ru/document/895241777" text:style-name="Internet_20_link" text:visited-style-name="Visited_20_Internet_20_Link">Законом Костромской области от 04.03.2010 N 588-4-ЗКО</text:a>; в ред. <text:a xlink:type="simple" xlink:href="http://docs.cntd.ru/document/453109492" text:style-name="Internet_20_link" text:visited-style-name="Visited_20_Internet_20_Link">Законов Костромской области от 11.07.2011 N 104-5-ЗКО</text:a>, <text:a xlink:type="simple" xlink:href="http://docs.cntd.ru/document/453111679" text:style-name="Internet_20_link" text:visited-style-name="Visited_20_Internet_20_Link">от 20.10.2011 N 132-5-ЗКО</text:a>, <text:a xlink:type="simple" xlink:href="http://docs.cntd.ru/document/424029322" text:style-name="Internet_20_link" text:visited-style-name="Visited_20_Internet_20_Link">от 04.02.2015 N 634-5-ЗКО</text:a>)<text:line-break/><text:line-break/><text:bookmark text:name="redstr335"/>12) управления информатизации и связи администрации Костромской области - об административных правонарушениях, предусмотренных частями 1 и 3 статьи 4.1 настоящего Кодекса, а также частью 4 статьи 4.1 настоящего Кодекса (в отношении должностных лиц органов исполнительной власти Костромской области, работников многофункциональных центров, работников иных организаций, осуществляющих в соответствии с законодательством Российской Федерации функции многофункционального центра);<text:line-break/><text:line-break/><text:bookmark text:name="redstr334"/>(п. 12 введен <text:a xlink:type="simple" xlink:href="http://docs.cntd.ru/document/895260655" text:style-name="Internet_20_link" text:visited-style-name="Visited_20_Internet_20_Link">Законом Костромской области от 07.07.2010 N 641-4-ЗКО</text:a>; в ред. <text:a xlink:type="simple" xlink:href="http://docs.cntd.ru/document/412328304" text:style-name="Internet_20_link" text:visited-style-name="Visited_20_Internet_20_Link">Закона Костромской области от 25.06.2014 N 544-5-ЗКО</text:a>)<text:line-break/><text:line-break/><text:bookmark text:name="redstr333"/>13) утратил силу. - <text:a xlink:type="simple" xlink:href="http://docs.cntd.ru/document/432868109" text:style-name="Internet_20_link" text:visited-style-name="Visited_20_Internet_20_Link">Закон Костромской области от 27.01.2016 N 64-6-ЗКО</text:a>.<text:line-break/><text:line-break/><text:bookmark text:name="redstr332"/>3. Перечень должностных лиц, имеющих право составлять протоколы об административных правонарушениях в соответствии с частями 1 и 2 настоящей статьи:<text:line-break/><text:line-break/><text:bookmark text:name="redstr331"/>1) утратил силу. - <text:a xlink:type="simple" xlink:href="http://docs.cntd.ru/document/424029322" text:style-name="Internet_20_link" text:visited-style-name="Visited_20_Internet_20_Link">Закон Костромской области от 04.02.2015 N 634-5-ЗКО</text:a>;<text:line-break/><text:line-break/><text:bookmark text:name="redstr330"/>2) утратил силу. - <text:a xlink:type="simple" xlink:href="http://docs.cntd.ru/document/453124237" text:style-name="Internet_20_link" text:visited-style-name="Visited_20_Internet_20_Link">Закон Костромской области от 26.11.2012 N 307-5-ЗКО</text:a>;<text:line-break/><text:line-break/><text:bookmark text:name="redstr329"/>3) утратил силу. - <text:a xlink:type="simple" xlink:href="http://docs.cntd.ru/document/432868109" text:style-name="Internet_20_link" text:visited-style-name="Visited_20_Internet_20_Link">Закон Костромской области от 27.01.2016 N 64-6-ЗКО</text:a>;<text:line-break/><text:line-break/><text:bookmark text:name="redstr328"/>4) утратил силу. - <text:a xlink:type="simple" xlink:href="http://docs.cntd.ru/document/453109492" text:style-name="Internet_20_link" text:visited-style-name="Visited_20_Internet_20_Link">Закон Костромской области от 11.07.2011 N 104-5-ЗКО</text:a>;<text:line-break/><text:line-break/><text:bookmark text:name="redstr327"/>5) руководитель уполномоченного органа исполнительной власти Костромской области, <text:soft-page-break/>осуществляющего переданные полномочия по федеральному государственному лесному надзору (лесной охране), его заместители; должностные лица государственных областных учреждений, являющиеся государственными лесными инспекторами или лесничими;<text:line-break/><text:line-break/><text:bookmark text:name="redstr326"/>(в ред. <text:a xlink:type="simple" xlink:href="http://docs.cntd.ru/document/453115390" text:style-name="Internet_20_link" text:visited-style-name="Visited_20_Internet_20_Link">Законов Костромской области от 15.02.2012 N 189-5-ЗКО</text:a>, <text:a xlink:type="simple" xlink:href="http://docs.cntd.ru/document/453120223" text:style-name="Internet_20_link" text:visited-style-name="Visited_20_Internet_20_Link">от 13.07.2012 N 253-5-ЗКО</text:a>, <text:a xlink:type="simple" xlink:href="http://docs.cntd.ru/document/412381996" text:style-name="Internet_20_link" text:visited-style-name="Visited_20_Internet_20_Link">от 16.07.2014 N 562-5-ЗКО</text:a>)<text:line-break/><text:line-break/><text:bookmark text:name="redstr325"/>6) руководитель органа государственной власти Костромской области осуществляющего региональный государственный экологический надзор, его заместители;<text:line-break/><text:line-break/><text:bookmark text:name="redstr324"/>(в ред. <text:a xlink:type="simple" xlink:href="http://docs.cntd.ru/document/819093637" text:style-name="Internet_20_link" text:visited-style-name="Visited_20_Internet_20_Link">Законов Костромской области от 10.03.2009 N 458-4-ЗКО</text:a>, <text:a xlink:type="simple" xlink:href="http://docs.cntd.ru/document/453115390" text:style-name="Internet_20_link" text:visited-style-name="Visited_20_Internet_20_Link">от 15.02.2012 N 189-5-ЗКО</text:a>)<text:line-break/><text:line-break/><text:bookmark text:name="redstr323"/>7) руководитель исполнительного органа государственной власти Костромской области, уполномоченного на осуществление регионального государственного контроля в области сохранения, использования, популяризации и государственной охраны объектов культурного наследия, его заместители;<text:line-break/><text:line-break/><text:bookmark text:name="redstr322"/>(в ред. <text:a xlink:type="simple" xlink:href="http://docs.cntd.ru/document/453115390" text:style-name="Internet_20_link" text:visited-style-name="Visited_20_Internet_20_Link">Закона Костромской области от 15.02.2012 N 189-5-ЗКО</text:a>)<text:line-break/><text:line-break/><text:bookmark text:name="redstr321"/>8) руководитель уполномоченного органа исполнительной власти Костромской области, осуществляющего функции по организации транспортного обслуживания населения, его заместители, руководители учреждений Костромской области в сфере транспорта, их заместители;<text:line-break/><text:line-break/><text:bookmark text:name="redstr320"/>(в ред. <text:a xlink:type="simple" xlink:href="http://docs.cntd.ru/document/895206332" text:style-name="Internet_20_link" text:visited-style-name="Visited_20_Internet_20_Link">Закона Костромской области от 30.04.2009 N 478-4-ЗКО</text:a>)<text:line-break/><text:line-break/><text:bookmark text:name="redstr319"/>8.1) руководитель уполномоченного органа исполнительной власти Костромской области, осуществляющего функции по организации деятельности по государственной регистрации актов гражданского состояния, его заместители;<text:line-break/><text:line-break/><text:bookmark text:name="redstr318"/>(п. 8.1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17"/>8.2) руководитель уполномоченного органа исполнительной власти Костромской области по труду, его заместители;<text:line-break/><text:line-break/><text:bookmark text:name="redstr316"/>(п. 8.2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15"/>8.3) руководитель уполномоченного органа исполнительной власти Костромской области на подготовку проведения сельскохозяйственной переписи, его заместители;<text:line-break/><text:line-break/><text:bookmark text:name="redstr314"/>(п. 8.3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13"/>8.4) руководитель уполномоченного органа исполнительной власти Костромской области в сфере агропромышленного комплекса, его заместители;<text:line-break/><text:soft-page-break/><text:line-break/><text:bookmark text:name="redstr312"/>(п. 8.4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11"/>8.5) руководитель уполномоченного органа исполнительной власти Костромской области в области архивного дела, его заместители;<text:line-break/><text:line-break/><text:bookmark text:name="redstr310"/>(п. 8.5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09"/>8.6) руководитель уполномоченного органа исполнительной власти Костромской области в сфере образования, его заместители;<text:line-break/><text:line-break/><text:bookmark text:name="redstr308"/>(п. 8.6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07"/>8.7) руководитель уполномоченного органа исполнительной власти Костромской области в сфере экономики, его заместители;<text:line-break/><text:line-break/><text:bookmark text:name="redstr306"/>(п. 8.7 введен <text:a xlink:type="simple" xlink:href="http://docs.cntd.ru/document/453116369" text:style-name="Internet_20_link" text:visited-style-name="Visited_20_Internet_20_Link">Законом Костромской области от 26.03.2012 N 201-5-ЗКО</text:a>)<text:line-break/><text:line-break/><text:bookmark text:name="redstr305"/>8.8) руководитель уполномоченного органа исполнительной власти Костромской области в сфере развития топливно-энергетического комплекса Костромской области и жилищно-коммунального хозяйства, его заместители;<text:line-break/><text:line-break/><text:bookmark text:name="redstr304"/>(п. 8.8 введен <text:a xlink:type="simple" xlink:href="http://docs.cntd.ru/document/453124237" text:style-name="Internet_20_link" text:visited-style-name="Visited_20_Internet_20_Link">Законом Костромской области от 26.11.2012 N 307-5-ЗКО</text:a>)<text:line-break/><text:line-break/><text:bookmark text:name="redstr303"/>8.9) руководитель органа исполнительной власти Костромской области, обеспечивающего проведение государственной политики в сфере социальной защиты населения, опеки и попечительства Костромской области, его заместители, руководители территориальных органов органа исполнительной власти Костромской области, обеспечивающего проведение государственной политики в сфере социальной защиты населения, опеки и попечительства Костромской области, и их заместители;<text:line-break/><text:line-break/><text:bookmark text:name="redstr302"/>(п. 8.9 введен <text:a xlink:type="simple" xlink:href="http://docs.cntd.ru/document/424029322" text:style-name="Internet_20_link" text:visited-style-name="Visited_20_Internet_20_Link">Законом Костромской области от 04.02.2015 N 634-5-ЗКО</text:a>)<text:line-break/><text:line-break/><text:bookmark text:name="redstr301"/>8.10) руководитель исполнительного органа государственной власти Костромской области, уполномоченного в сфере ветеринарии, его заместители;<text:line-break/><text:line-break/><text:bookmark text:name="redstr300"/>(п. 8.10 введен <text:a xlink:type="simple" xlink:href="http://docs.cntd.ru/document/424029322" text:style-name="Internet_20_link" text:visited-style-name="Visited_20_Internet_20_Link">Законом Костромской области от 04.02.2015 N 634-5-ЗКО</text:a>)<text:line-break/><text:line-break/><text:bookmark text:name="redstr299"/>8.11) руководитель исполнительного органа государственной власти Костромской области, осуществляющего функции по проведению государственной политики и выработке региональной политики, управлению, координации и нормативно-правовому регулированию в сфере культуры, его заместители;<text:line-break/><text:line-break/><text:bookmark text:name="redstr298"/>(п. 8.11 введен <text:a xlink:type="simple" xlink:href="http://docs.cntd.ru/document/424029322" text:style-name="Internet_20_link" text:visited-style-name="Visited_20_Internet_20_Link">Законом Костромской области от 04.02.2015 N 634-5-ЗКО</text:a>)<text:line-break/><text:soft-page-break/><text:line-break/><text:bookmark text:name="redstr297"/>9) главный государственный инженер - инспектор Костромской области по надзору за техническим состоянием самоходных машин и других видов техники, его заместители; главные государственные инженеры - инспектора городов, районов по надзору за техническим состоянием самоходных машин и других видов техники, их заместители;<text:line-break/><text:line-break/><text:bookmark text:name="redstr296"/>10) первый заместитель, заместитель губернатора Костромской области, статс-секретарь - заместитель губернатора Костромской области;<text:line-break/><text:line-break/><text:bookmark text:name="redstr295"/>(п. 10 введен <text:a xlink:type="simple" xlink:href="http://docs.cntd.ru/document/895214542" text:style-name="Internet_20_link" text:visited-style-name="Visited_20_Internet_20_Link">Законом Костромской области от 15.07.2009 N 510-4-ЗКО</text:a>)<text:line-break/><text:line-break/><text:bookmark text:name="redstr294"/>11) руководитель уполномоченного органа исполнительной власти Костромской области по лицензированию розничной продажи алкогольной продукции, заготовки, переработки и реализации лома цветных металлов, заготовки, переработки и реализации лома черных металлов на территории Костромской области, его заместители.<text:line-break/><text:line-break/><text:bookmark text:name="redstr293"/>(п. 11 введен <text:a xlink:type="simple" xlink:href="http://docs.cntd.ru/document/895241777" text:style-name="Internet_20_link" text:visited-style-name="Visited_20_Internet_20_Link">Законом Костромской области от 04.03.2010 N 588-4-ЗКО</text:a>; в ред. <text:a xlink:type="simple" xlink:href="http://docs.cntd.ru/document/453109492" text:style-name="Internet_20_link" text:visited-style-name="Visited_20_Internet_20_Link">Закона Костромской области от 11.07.2011 N 104-5-ЗКО</text:a>)<text:line-break/><text:line-break/><text:bookmark text:name="redstr292"/>12) начальник управления информатизации и связи администрации Костромской области, его заместитель; начальник отдела правового и методического обеспечения административной реформы управления информатизации и связи администрации Костромской области.<text:line-break/><text:line-break/><text:bookmark text:name="redstr291"/>(п. 12 введен <text:a xlink:type="simple" xlink:href="http://docs.cntd.ru/document/895260655" text:style-name="Internet_20_link" text:visited-style-name="Visited_20_Internet_20_Link">Законом Костромской области от 07.07.2010 N 641-4-ЗКО</text:a>; в ред. <text:a xlink:type="simple" xlink:href="http://docs.cntd.ru/document/412328304" text:style-name="Internet_20_link" text:visited-style-name="Visited_20_Internet_20_Link">Закона Костромской области от 25.06.2014 N 544-5-ЗКО</text:a>)<text:line-break/><text:line-break/><text:bookmark text:name="redstr290"/>4. Правом составления протоколов об административных правонарушениях, предусмотренных настоящим Кодексом, в соответствии с задачами и функциями, возложенными на них федеральными нормативными правовыми актами, нормативными правовыми актами Костромской области, наделяются также должностные лица исполнительных органов государственной власти Костромской области, их территориальных органов категории "специалисты" в соответствии с Реестром должностей государственной гражданской службы Костромской области.<text:line-break/><text:line-break/><text:bookmark text:name="redstr289"/>(в ред. <text:a xlink:type="simple" xlink:href="http://docs.cntd.ru/document/424029322" text:style-name="Internet_20_link" text:visited-style-name="Visited_20_Internet_20_Link">Закона Костромской области от 04.02.2015 N 634-5-ЗКО</text:a>)<text:line-break/><text:line-break/><text:bookmark text:name="redstr288"/>4.1. Протоколы об административных правонарушениях, предусмотренных статьями 7, 14, 35, 35.1, 35.2, 36, 43, 46-51, 51.2, 51.4-51.8 настоящего Кодекса, могут составляться должностными лицами органов внутренних дел (полиции) в случае, если передача этих полномочий предусматривается соглашением между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 и администрацией Костромской области о передаче осуществления части полномочий.<text:line-break/><text:line-break/><text:bookmark text:name="redstr287"/><text:soft-page-break/>(часть 4.1 введена <text:a xlink:type="simple" xlink:href="http://docs.cntd.ru/document/424029322" text:style-name="Internet_20_link" text:visited-style-name="Visited_20_Internet_20_Link">Законом Костромской области от 04.02.2015 N 634-5-ЗКО</text:a>; в ред. <text:a xlink:type="simple" xlink:href="http://docs.cntd.ru/document/444801298" text:style-name="Internet_20_link" text:visited-style-name="Visited_20_Internet_20_Link">Закона Костромской области от 26.10.2016 N 153-6-ЗКО</text:a>)<text:line-break/><text:line-break/><text:bookmark text:name="redstr286"/>4.2. В случае передачи полномочий по составлению протоколов об административных правонарушениях, предусмотренных частью 4.1 настоящей статьи, протоколы об административных правонарушениях вправе составлять должностные лица органов внутренних дел (полиции):<text:line-break/><text:line-break/><text:bookmark text:name="redstr285"/>1) начальники территориальных отделов внутренних дел и их заместители;<text:line-break/><text:line-break/><text:bookmark text:name="redstr284"/>2) начальники, заместители начальников, начальники смен дежурных частей;<text:line-break/><text:line-break/><text:bookmark text:name="redstr283"/>3) старшие оперативные дежурные, оперативные дежурные, помощники оперативных дежурных территориальных отделов внутренних дел;<text:line-break/><text:line-break/><text:bookmark text:name="redstr282"/>4) начальники отделов (отделений) по организации деятельности участковых уполномоченных полиции и их заместители;<text:line-break/><text:line-break/><text:bookmark text:name="redstr281"/>5) начальники отделов (отделений) участковых уполномоченных полиции и их заместители;<text:line-break/><text:line-break/><text:bookmark text:name="redstr280"/>6) старшие участковые уполномоченные, участковые уполномоченные полиции и помощники участковых уполномоченных полиции;<text:line-break/><text:line-break/><text:bookmark text:name="redstr279"/>7) начальники, заместители начальников отделов (отделений), инспекторы отделов (отделений, групп) по исполнению и применению административного законодательства;<text:line-break/><text:line-break/><text:bookmark text:name="redstr278"/>8) командиры, заместители командиров взводов (отделений) и полицейские патрульно-постовой службы полиции, начальники государственной инспекции безопасности дорожного движения и их заместители, командиры (батальонов, рот) дорожно-патрульной службы и их заместители;<text:line-break/><text:line-break/><text:bookmark text:name="redstr277"/>9) сотрудники государственной инспекции безопасности дорожного движения, имеющие специальное звание;<text:line-break/><text:line-break/><text:bookmark text:name="redstr276"/>10) государственные инспекторы безопасности дорожного движения;<text:line-break/><text:line-break/><text:bookmark text:name="redstr275"/>11) государственные инспекторы дорожного надзора;<text:line-break/><text:line-break/><text:bookmark text:name="redstr274"/>12) начальники отделов (отделений) по делам несовершеннолетних и их заместители, инспекторы отделов (отделений) по делам несовершеннолетних;<text:line-break/><text:line-break/><text:bookmark text:name="redstr273"/>13) начальники управлений, отделов (отделений) вневедомственной охраны при органах внутренних дел;<text:line-break/><text:line-break/><text:bookmark text:name="redstr272"/><text:soft-page-break/>14) начальники линейных отделов полиции на транспорте и их заместители, начальники линейных пунктов (отделений) полиции на транспорте, оперативные дежурные дежурных частей линейных отделов полиции на транспорте и их помощники, старшие инспекторы (инспекторы) отделов (отделений, групп) по исполнению и применению административного законодательства линейных отделов полиции на транспорте, полицейские патрульно-постовой службы линейных отделов полиции на транспорте.<text:line-break/><text:line-break/><text:bookmark text:name="redstr271"/>(часть 4.2 введена <text:a xlink:type="simple" xlink:href="http://docs.cntd.ru/document/424029322" text:style-name="Internet_20_link" text:visited-style-name="Visited_20_Internet_20_Link">Законом Костромской области от 04.02.2015 N 634-5-ЗКО</text:a>)<text:line-break/><text:line-break/><text:bookmark text:name="redstr270"/>5. Органы местного самоуправления муниципальных образований Костромской области могут быть наделены государственными полномочиями Костромской области в сфере административных правонарушений с правом должностных лиц составлять протоколы об административных правонарушениях, предусмотренных частью 2 статьи 4.1, частью 4 статьи 4.1 (в отношении должностных лиц органов местного самоуправления), статьями 5-17, 21, 23, 25, 28, 30, 31, 37, 38 (в части нарушения порядка изготовления, использования, хранения или уничтожения бланков, печатей либо иных носителей изображения герба муниципального образования), 40, 41 (в части осуществления муниципального контроля), 39, 43, 44, 49, 50, 51, 51.3, 51.5 настоящего Кодекса.<text:line-break/><text:line-break/><text:bookmark text:name="redstr269"/>(в ред. <text:a xlink:type="simple" xlink:href="http://docs.cntd.ru/document/895206332" text:style-name="Internet_20_link" text:visited-style-name="Visited_20_Internet_20_Link">Законов Костромской области от 30.04.2009 N 478-4-ЗКО</text:a>, <text:a xlink:type="simple" xlink:href="http://docs.cntd.ru/document/895272470" text:style-name="Internet_20_link" text:visited-style-name="Visited_20_Internet_20_Link">от 21.10.2010 N 677-4-ЗКО</text:a>, <text:a xlink:type="simple" xlink:href="http://docs.cntd.ru/document/895297619" text:style-name="Internet_20_link" text:visited-style-name="Visited_20_Internet_20_Link">от 03.06.2011 N 63-5-ЗКО</text:a>, <text:a xlink:type="simple" xlink:href="http://docs.cntd.ru/document/453114024" text:style-name="Internet_20_link" text:visited-style-name="Visited_20_Internet_20_Link">от 29.12.2011 N 173-5-ЗКО</text:a>, <text:a xlink:type="simple" xlink:href="http://docs.cntd.ru/document/453118045" text:style-name="Internet_20_link" text:visited-style-name="Visited_20_Internet_20_Link">от 05.05.2012 N 222-5-ЗКО</text:a>, <text:a xlink:type="simple" xlink:href="http://docs.cntd.ru/document/453118262" text:style-name="Internet_20_link" text:visited-style-name="Visited_20_Internet_20_Link">от 05.05.2012 N 225-5-ЗКО</text:a>, <text:a xlink:type="simple" xlink:href="http://docs.cntd.ru/document/453124237" text:style-name="Internet_20_link" text:visited-style-name="Visited_20_Internet_20_Link">от 26.11.2012 N 307-5-ЗКО</text:a>, <text:a xlink:type="simple" xlink:href="http://docs.cntd.ru/document/460191851" text:style-name="Internet_20_link" text:visited-style-name="Visited_20_Internet_20_Link">от 17.10.2013 N 439-5-ЗКО</text:a>, <text:a xlink:type="simple" xlink:href="http://docs.cntd.ru/document/460192788" text:style-name="Internet_20_link" text:visited-style-name="Visited_20_Internet_20_Link">от 17.10.2013 N 447-5-ЗКО</text:a>, <text:a xlink:type="simple" xlink:href="http://docs.cntd.ru/document/424029353" text:style-name="Internet_20_link" text:visited-style-name="Visited_20_Internet_20_Link">от 29.05.2014 N 533-5-ЗКО</text:a>, <text:a xlink:type="simple" xlink:href="http://docs.cntd.ru/document/412328304" text:style-name="Internet_20_link" text:visited-style-name="Visited_20_Internet_20_Link">от 25.06.2014 N 544-5-ЗКО</text:a>, <text:a xlink:type="simple" xlink:href="http://docs.cntd.ru/document/422405606" text:style-name="Internet_20_link" text:visited-style-name="Visited_20_Internet_20_Link">от 24.09.2014 N 569-5-ЗКО</text:a>, <text:a xlink:type="simple" xlink:href="http://docs.cntd.ru/document/424029322" text:style-name="Internet_20_link" text:visited-style-name="Visited_20_Internet_20_Link">от 04.02.2015 N 634-5-ЗКО</text:a>, <text:a xlink:type="simple" xlink:href="http://docs.cntd.ru/document/432868109" text:style-name="Internet_20_link" text:visited-style-name="Visited_20_Internet_20_Link">от 27.01.2016 N 64-6-ЗКО</text:a>)<text:line-break/><text:line-break/><text:bookmark text:name="redstr268"/>При наделении органов местного самоуправления муниципальных образований государственными полномочиями Костромской области в сфере административных правонарушений в соответствии с законом Костромской области протоколы об административных правонарушениях составляют должностные лица органов местного самоуправления, замещающие должности муниципальной службы в соответствии с Реестром должностей муниципальной службы в Костромской области, а в сельских поселениях также выборные главы местных администраций.<text:line-break/><text:line-break/><text:bookmark text:name="redstr267"/>(в ред. <text:a xlink:type="simple" xlink:href="http://docs.cntd.ru/document/895206332" text:style-name="Internet_20_link" text:visited-style-name="Visited_20_Internet_20_Link">Закона Костромской области от 30.04.2009 N 478-4-ЗКО</text:a>)<text:line-break/><text:line-break/><text:bookmark text:name="redstr266"/>Абзац утратил силу. - <text:a xlink:type="simple" xlink:href="http://docs.cntd.ru/document/424029322" text:style-name="Internet_20_link" text:visited-style-name="Visited_20_Internet_20_Link">Закон Костромской области от 04.02.2015 N 634-5-ЗКО</text:a>;<text:line-break/><text:line-break/><text:bookmark text:name="redstr265"/>6. Передача полномочий по составлению протоколов об административных правонарушениях органам внутренних дел (полиции), наделение органов местного самоуправления муниципальных образований государственными полномочиями Костромской области в сфере административных правонарушений не влечет прекращения полномочий должностных лиц, определенных частями 1-4 настоящей статьи, по составлению протоколов об административных правонарушениях в пределах их полномочий.<text:line-break/><text:soft-page-break/><text:line-break/><text:bookmark text:name="redstr264"/>(часть 6 введена <text:a xlink:type="simple" xlink:href="http://docs.cntd.ru/document/424029322" text:style-name="Internet_20_link" text:visited-style-name="Visited_20_Internet_20_Link">Законом Костромской области от 04.02.2015 N 634-5-ЗКО</text:a>)</text:p>
        <text:h text:style-name="Heading_20_4" text:outline-level="4"><text:bookmark text:name="h_00000000000000000000000000000000000000000000000000FKEEQD"/>Статья 62. Возбуждение дел об административных правонарушениях прокурором</text:h>
        <text:p text:style-name="P5"><text:bookmark text:name="P0114"/>1. Прокурор вправе возбудить дело о любом административном правонарушении, ответственность за которое установлена настоящим Кодексом.<text:line-break/><text:line-break/><text:bookmark text:name="redstr381"/>2. Постановление прокурора о возбуждении дела об административном правонарушении направляется мировому судье, в орган, должностному лицу, уполномоченным рассматривать дело об административном правонарушении, в соответствии с подведомственностью, установленной настоящим Кодексом.</text:p>
        <text:p text:style-name="P4"><text:bookmark text:name="P0115"/>Губернатор<text:line-break/>Костромской области<text:line-break/>И.СЛЮНЯЕВ </text:p>
        <text:p text:style-name="P4"/>
        <text:p text:style-name="P6"><text:bookmark text:name="P0116"/>21 июля 2008 года<text:line-break/><text:bookmark text:name="redstr382"/>N 352-4-ЗКО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7T09:43:57.347000000</meta:creation-date>
    <dc:date>2016-11-17T09:44:52.245000000</dc:date>
    <meta:editing-duration>PT55S</meta:editing-duration>
    <meta:editing-cycles>1</meta:editing-cycles>
    <meta:document-statistic meta:table-count="0" meta:image-count="0" meta:object-count="0" meta:page-count="42" meta:paragraph-count="183" meta:word-count="11404" meta:character-count="90200" meta:non-whitespace-character-count="78590"/>
    <meta:generator>LibreOffice/5.2.3.3$Windows_X86_64 LibreOffice_project/d54a8868f08a7b39642414cf2c8ef2f228f780cf</meta:generator>
  </office:meta>
</office:document-meta>
</file>